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10" style:data-style-name="N1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10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0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5763888888889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9.03111111111111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78152777777778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18.6266666666667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9.08402777777778cm"/>
    </style:style>
    <style:style style:name="co12" style:family="table-column">
      <style:table-column-properties fo:break-before="auto" style:column-width="3.52777777777778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46pt" style:use-optimal-row-height="true" fo:break-before="auto"/>
    </style:style>
    <style:style style:name="ro4" style:family="table-row">
      <style:table-row-properties style:row-height="57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15pt" style:use-optimal-row-height="true" fo:break-before="auto"/>
    </style:style>
    <style:style style:name="ro8" style:family="table-row">
      <style:table-row-properties style:row-height="137.5pt" style:use-optimal-row-height="false" fo:break-before="auto"/>
    </style:style>
    <style:style style:name="ro9" style:family="table-row">
      <style:table-row-properties style:row-height="68.5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47.5pt" style:use-optimal-row-height="false" fo:break-before="auto"/>
    </style:style>
    <style:style style:name="ro12" style:family="table-row">
      <style:table-row-properties style:row-height="54.65pt" style:use-optimal-row-height="false" fo:break-before="auto"/>
    </style:style>
    <style:style style:name="ro13" style:family="table-row">
      <style:table-row-properties style:row-height="62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65.1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13pt" style:use-optimal-row-height="true" fo:break-before="auto"/>
    </style:style>
    <style:style style:name="ro22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GOV_-_PREFEITU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3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49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62" table:default-cell-style-name="ce6"/>
        <table:table-row table:style-name="ro1">
          <table:table-cell office:value-type="string" table:number-columns-spanned="5" table:number-rows-spanned="1" table:style-name="ce22">
            <text:p>Dicionário de Dados da Pesquisa TIC Governo Eletrônico 2023</text:p>
            <text:p>PREFEITUR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2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Identificação da Prefei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ID_QUEST</text:p>
          </table:table-cell>
          <table:table-cell office:value-type="string" table:style-name="ce1">
            <text:p>ID QUESTIONÁRIO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Nenhum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ESTRATO</text:p>
          </table:table-cell>
          <table:table-cell office:value-type="string" table:style-name="ce9">
            <text:p>Código do Estrato de Seleção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">
            <text:p>COD_PORTE</text:p>
          </table:table-cell>
          <table:table-cell office:value-type="string" table:style-name="ce1">
            <text:p>Faixa do número de habitantes (cadastro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Até 10.000 habitantes</text:p>
            <text:p>2 = Mais de 10.000 até 100.000 habitantes</text:p>
            <text:p>3 = Mais de 100.000 até 500.000 habitantes</text:p>
            <text:p>4 = Mais de 500.000 habitantes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">
            <text:p>COD_REGIAO</text:p>
          </table:table-cell>
          <table:table-cell office:value-type="string" table:style-name="ce1">
            <text:p>Região (cadastro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PESO</text:p>
          </table:table-cell>
          <table:table-cell office:value-type="string" table:style-name="ce16">
            <text:p>Peso de expansão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Nenhum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20">
            <text:p>Infraestrutura e uso de TIC nas prefeituras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Essa prefeitura usou 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A</text:p>
          </table:table-cell>
          <table:table-cell office:value-type="string" table:style-name="ce1">
            <text:p>Nos últimos 12 meses, a prefeitura utilizou conexão discada, que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B</text:p>
          </table:table-cell>
          <table:table-cell office:value-type="string" table:style-name="ce1">
            <text:p>Nos últimos 12 meses, a prefeitura utilizou conexão DSL, via linha telefônica que não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C</text:p>
          </table:table-cell>
          <table:table-cell office:value-type="string" table:style-name="ce1">
            <text:p>Nos últimos 12 meses, a prefeitura utilizou conexão via cab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D</text:p>
          </table:table-cell>
          <table:table-cell office:value-type="string" table:style-name="ce1">
            <text:p>Nos últimos 12 meses, a prefeitura utilizou conexão via fibra ó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E</text:p>
          </table:table-cell>
          <table:table-cell office:value-type="string" table:style-name="ce1">
            <text:p>Nos últimos 12 meses, a prefeitura utilizou conexão via satél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F</text:p>
          </table:table-cell>
          <table:table-cell office:value-type="string" table:style-name="ce1">
            <text:p>Nos últimos 12 meses, a prefeitura utilizou conexão via rád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B3A_G</text:p>
          </table:table-cell>
          <table:table-cell office:value-type="string" table:style-name="ce1">
            <text:p>Nos últimos 12 meses, a prefeitura utilizou modem 3G ou 4G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esta prefeitura há alguma área ou departamento de tecnologia da informação, informática, sistemas ou red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C1G_A</text:p>
          </table:table-cell>
          <table:table-cell office:value-type="string" table:style-name="ce1">
            <text:p>Esta prefeitura possui documento formalmente instituído de Plano diretor ou estratégico de T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C1G_B</text:p>
          </table:table-cell>
          <table:table-cell office:value-type="string" table:style-name="ce1">
            <text:p>Esta prefeitura possui documento formalmente instituído de Plano de segurança da informaç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A</text:p>
          </table:table-cell>
          <table:table-cell office:value-type="string" table:style-name="ce1">
            <text:p>Nos últimos 12 meses, esta prefeitura utilizou algum sistema para Recursos human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B</text:p>
          </table:table-cell>
          <table:table-cell office:value-type="string" table:style-name="ce1">
            <text:p>Nos últimos 12 meses, esta prefeitura utilizou algum sistema para Patrimôn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C</text:p>
          </table:table-cell>
          <table:table-cell office:value-type="string" table:style-name="ce1">
            <text:p>Nos últimos 12 meses, esta prefeitura utilizou algum sistema para Orç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D</text:p>
          </table:table-cell>
          <table:table-cell office:value-type="string" table:style-name="ce1">
            <text:p>Nos últimos 12 meses, esta prefeitura utilizou algum sistema para Finanças e contabilidad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E</text:p>
          </table:table-cell>
          <table:table-cell office:value-type="string" table:style-name="ce1">
            <text:p>Nos últimos 12 meses, esta prefeitura utilizou algum sistema para Compr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G</text:p>
          </table:table-cell>
          <table:table-cell office:value-type="string" table:style-name="ce1">
            <text:p>Nos últimos 12 meses, esta prefeitura utilizou algum sistema para Contra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H</text:p>
          </table:table-cell>
          <table:table-cell office:value-type="string" table:style-name="ce1">
            <text:p>Nos últimos 12 meses, esta prefeitura utilizou algum sistema para Informação Geográfica, mapas ou geoprocess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I</text:p>
          </table:table-cell>
          <table:table-cell office:value-type="string" table:style-name="ce1">
            <text:p>Nos últimos 12 meses, esta prefeitura utilizou algum sistema para Apoio à decisão, Inteligência Analítica, Business intelligence - BI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J</text:p>
          </table:table-cell>
          <table:table-cell office:value-type="string" table:style-name="ce1">
            <text:p>Nos últimos 12 meses, esta prefeitura utilizou algum sistema para Protocol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K</text:p>
          </table:table-cell>
          <table:table-cell office:value-type="string" table:style-name="ce1">
            <text:p>Nos últimos 12 meses, esta prefeitura utilizou algum sistema para Gestão de Docu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D3_L</text:p>
          </table:table-cell>
          <table:table-cell office:value-type="string" table:style-name="ce1">
            <text:p>Nos últimos 12 meses, esta prefeitura utilizou algum sistema para Gestão integrada - ERP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Esta prefeitura realizou pregão eletrônico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A</text:p>
          </table:table-cell>
          <table:table-cell office:value-type="string" table:style-name="ce1">
            <text:p>Esta prefeitura disponibilizou envio de SM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B</text:p>
          </table:table-cell>
          <table:table-cell office:value-type="string" table:style-name="ce1">
            <text:p>Esta prefeitura disponibilizou recebimento de SMS enviado pel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C</text:p>
          </table:table-cell>
          <table:table-cell office:value-type="string" table:style-name="ce1">
            <text:p>Esta prefeitura disponibilizou aplicativos criados pela prefeitura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F</text:p>
          </table:table-cell>
          <table:table-cell office:value-type="string" table:style-name="ce1">
            <text:p>Esta prefeitura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H</text:p>
          </table:table-cell>
          <table:table-cell office:value-type="string" table:style-name="ce1">
            <text:p>Esta prefeitura disponibilizou envio de mensagem por WhatsApp ou Telegram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I1B_1_OUTRO</text:p>
          </table:table-cell>
          <table:table-cell office:value-type="string" table:style-name="ce1">
            <text:p>Esta prefeitura disponibilizou outros recursos para o cidadão por meio de celular ou smartphones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">
            <text:p>F5A</text:p>
          </table:table-cell>
          <table:table-cell office:value-type="string" table:style-name="ce1">
            <text:p>Nesta prefeitura, existe uma área ou pessoa responsável por procedimentos e políticas para a coleta, armazenamento e uso de dados pessoais ou pela implementação das diretrizes da Lei Geral de Proteção de Dados Pessoais (LGPD)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1">
            <text:p>F5B</text:p>
          </table:table-cell>
          <table:table-cell office:value-type="string" table:style-name="ce1">
            <text:p>Nesta prefeitura, a área responsável pelo projeto de implementação da Lei Geral de Proteção de Dados Pessoais (LGPD) está: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No Gabinete do Prefeito"</text:p>
            <text:p>2 = "No departamento jurídico ou procuradoria municipal"</text:p>
            <text:p>3 = "No departamento ou área de TI"</text:p>
            <text:p>4 = "Na Secretaria de Administração, Finanças ou Planejamento"</text:p>
            <text:p>5 = "Na Controladoria ou Corregedoria municipal"</text:p>
            <text:p>6 = "Em comitê ou comissão municipal específica"</text:p>
            <text:p>7 = "Outr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F5C</text:p>
          </table:table-cell>
          <table:table-cell office:value-type="string" table:style-name="ce1">
            <text:p>Algum dos funcionários da área ou departamento de TI da prefeitura teve alguma capacitação, curso ou treinamento oferecido pela prefeitura sobre a Lei Geral de Proteção de Dados Pessoais (LGPD)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">
            <text:p>F5D_A</text:p>
          </table:table-cell>
          <table:table-cell office:value-type="string" table:style-name="ce1">
            <text:p>Em relação à Lei Geral de Proteção de Dados Pessoais (LGPD), esta prefeitura Nomeou o Encarregado de dados pessoais ou DPO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">
            <text:p>F5D_B</text:p>
          </table:table-cell>
          <table:table-cell office:value-type="string" table:style-name="ce1">
            <text:p>Em relação à Lei Geral de Proteção de Dados Pessoais (LGPD), esta prefeitura Disponibilizou canais de atendimento pela Internet para os cidadãos enviarem mensagens sobre o uso de seus dados pessoais pel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">
            <text:p>F5D_H</text:p>
          </table:table-cell>
          <table:table-cell office:value-type="string" table:style-name="ce1">
            <text:p>Em relação à Lei Geral de Proteção de Dados Pessoais (LGPD), esta prefeitura Possui documento formalmente instituído que identifica os papéis e responsabilidades de áreas ou setores da prefeitura sobre a LGPD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Conteúdos Digitais nas prefeitur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sta prefeitura possui website ou página oficial na Internet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1">
            <text:p>H1P_A</text:p>
          </table:table-cell>
          <table:table-cell office:value-type="string" table:style-name="ce1">
            <text:p>O website desta prefeitura tem algum serviço que permita ao usuário emitir boletos de tributos ou outras guias de pag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P_B</text:p>
          </table:table-cell>
          <table:table-cell office:value-type="string" table:style-name="ce1">
            <text:p>O website desta prefeitura tem algum serviço que permita ao usuário consultar processos administrativos ou judiciais em and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">
            <text:p>H1P_C</text:p>
          </table:table-cell>
          <table:table-cell office:value-type="string" table:style-name="ce1">
            <text:p>O website desta prefeitura tem algum serviço que permita ao usuário emitir nota fiscal eletrôn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">
            <text:p>H1P_D</text:p>
          </table:table-cell>
          <table:table-cell office:value-type="string" table:style-name="ce1">
            <text:p>O website desta prefeitura tem algum serviço que permita ao usuário fazer download de documentos ou formul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">
            <text:p>H1P_E</text:p>
          </table:table-cell>
          <table:table-cell office:value-type="string" table:style-name="ce1">
            <text:p>O website desta prefeitura tem algum serviço que permita ao usuário preencher ou enviar formulários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">
            <text:p>H1P_F</text:p>
          </table:table-cell>
          <table:table-cell office:value-type="string" table:style-name="ce1">
            <text:p>O website desta prefeitura tem algum serviço que permita ao usuário fazer emissões de documentos como licenças, certidões, permissões e outros docu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1">
            <text:p>H1P_G</text:p>
          </table:table-cell>
          <table:table-cell office:value-type="string" table:style-name="ce1">
            <text:p>O website desta prefeitura tem algum serviço que permita ao usuário fazer inscrição ou matrícula como, por exemplo, para concursos, cursos e escol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P_H</text:p>
          </table:table-cell>
          <table:table-cell office:value-type="string" table:style-name="ce1">
            <text:p>O website desta prefeitura tem algum serviço que permita ao usuário realizar agendamentos para consultas, atendimentos, serviços, entre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style-name="ce1">
            <text:p>H1P2</text:p>
          </table:table-cell>
          <table:table-cell office:value-type="string" table:style-name="ce1">
            <text:p>O website deta prefeitura exige que o cidadão faça cadastro ou login <text:s/>para acessar algum serviço online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P3_A</text:p>
          </table:table-cell>
          <table:table-cell office:value-type="string" table:style-name="ce1">
            <text:p>Em relação ao cadastro ou login<text:span text:style-name="T2"><text:s/>para acesso a serviços da prefeitura pelo website, o cidadão pode acessar pelo login único ,o Gov.br, do governo federal?<text:s/>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P3_B</text:p>
          </table:table-cell>
          <table:table-cell office:value-type="string" table:style-name="ce1">
            <text:p>Em relação ao cadastro ou login<text:span text:style-name="T4"><text:s/></text:span><text:span text:style-name="T2">para acesso a serviços da prefeitura pelo website</text:span><text:span text:style-name="T4">,<text:s/></text:span><text:span text:style-name="T2">o cidadão pode acessar pelo sistema de cadastro ou login do governo estadual?</text:span><text:span text:style-name="T4"><text:s/></text:span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P3_C</text:p>
          </table:table-cell>
          <table:table-cell office:value-type="string" table:style-name="ce1">
            <text:p>Em relação ao cadastro ou login<text:span text:style-name="T4"><text:s/></text:span><text:span text:style-name="T2">para acesso a serviços da prefeitura pelo website</text:span><text:span text:style-name="T4">,<text:s/></text:span><text:span text:style-name="T2">o cidadão pode acessar pelo sistema de cadastro ou login da própria prefeitura</text:span>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H1P3_D</text:p>
          </table:table-cell>
          <table:table-cell office:value-type="string" table:style-name="ce1">
            <text:p>Em relação ao cadastro ou login<text:span text:style-name="T1"><text:s/></text:span>para acesso a serviços da prefeitura pelo website<text:span text:style-name="T1">,<text:s/></text:span>o cidadão pode acessar por login de rede social privada, como Facebook ou Googl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G4_A</text:p>
          </table:table-cell>
          <table:table-cell office:value-type="string" table:style-name="ce1">
            <text:p>Nos últimos 12 meses, o website desta prefeitura ofereceu áudio ou rádio web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G4_B</text:p>
          </table:table-cell>
          <table:table-cell office:value-type="string" table:style-name="ce1">
            <text:p>Nos últimos 12 meses, o website desta prefeitura ofereceu víde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G4_C</text:p>
          </table:table-cell>
          <table:table-cell office:value-type="string" table:style-name="ce1">
            <text:p>Nos últimos 12 meses, o website desta prefeitura ofereceu lives ou transmissões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G4A_A</text:p>
          </table:table-cell>
          <table:table-cell office:value-type="string" table:style-name="ce1">
            <text:p>Neste município, o cidadão pode solicitar serviços públicos como, limpeza, reparo de buracos e iluminação a uma central de atendimento por telefo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G4A_B</text:p>
          </table:table-cell>
          <table:table-cell office:value-type="string" table:style-name="ce9">
            <text:p>Neste município, o cidadão pode solicitar serviços públicos como, limpeza, reparo de buracos e iluminação pelo website da prefeitura?</text:p>
          </table:table-cell>
          <table:table-cell office:value-type="string" table:style-name="ce9">
            <text:p>Numérico</text:p>
          </table:table-cell>
          <table:table-cell office:value-type="string" table:style-name="ce9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G4A_C</text:p>
          </table:table-cell>
          <table:table-cell office:value-type="string" table:style-name="ce1">
            <text:p>Neste município, o cidadão pode solicitar serviços públicos como, limpeza, reparo de buracos e iluminação a uma central de atendimento por WhatsApp ou Telegr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G4A_D</text:p>
          </table:table-cell>
          <table:table-cell office:value-type="string" table:style-name="ce1">
            <text:p>Neste município, o cidadão pode solicitar serviços públicos como, limpeza, reparo de buracos e iluminação a uma central de atendimento por outras redes sociais como Facebook e Instagr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style-name="ce1">
            <text:p>G4A_E</text:p>
          </table:table-cell>
          <table:table-cell office:value-type="string" table:style-name="ce1">
            <text:p>Neste município, o cidadão pode solicitar serviços públicos como, limpeza, reparo de buracos e iluminação a uma central de atendimento por aplicativos de celular da prefeitura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1">
            <text:p>G4B_A2</text:p>
          </table:table-cell>
          <table:table-cell office:value-type="string" table:style-name="ce1">
            <text:p>A prefeitura disponibilizou aos cidadãos nos últimos 12 meses acesso à Internet por meio de centros públicos de acesso gratuito como telecentros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4">
          <table:table-cell office:value-type="float" office:value="2" table:style-name="ce4">
            <text:p>2</text:p>
          </table:table-cell>
          <table:table-cell office:value-type="string" table:style-name="ce1">
            <text:p>G4B_B2</text:p>
          </table:table-cell>
          <table:table-cell office:value-type="string" table:style-name="ce1">
            <text:p>A prefeitura disponibilizou aos cidadãos nos últimos 12 meses acesso à Internet através de conexão wi-fi gratuita em áreas públicas do município, como praças, parques, etc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C_1_1</text:p>
          </table:table-cell>
          <table:table-cell office:value-type="string" table:style-name="ce1">
            <text:p>O catálogo de serviços públicos desta prefeitura está publicado em algum site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C_1_2</text:p>
          </table:table-cell>
          <table:table-cell office:value-type="string" table:style-name="ce1">
            <text:p>O catálogo de serviços públicos desta prefeitura está publicado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C_1_3</text:p>
          </table:table-cell>
          <table:table-cell office:value-type="string" table:style-name="ce1">
            <text:p>O catálogo de serviços públicos desta prefeitura <text:s/>está publicado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C_1_4</text:p>
          </table:table-cell>
          <table:table-cell office:value-type="string" table:style-name="ce1">
            <text:p>O catálogo de serviços públicos desta prefeitura <text:s/>não é pu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C_1_5</text:p>
          </table:table-cell>
          <table:table-cell office:value-type="string" table:style-name="ce1">
            <text:p>O catálogo de serviços públicos desta prefeitura <text:s/>não sabe se é pu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C_1_6</text:p>
          </table:table-cell>
          <table:table-cell office:value-type="string" table:style-name="ce1">
            <text:p>O catálogo de serviços públicos desta prefeitura <text:s/>não respondeu se é pu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1</text:p>
          </table:table-cell>
          <table:table-cell office:value-type="string" table:style-name="ce1">
            <text:p>O diário Oficial Online desta prefeitura está publicado em algum site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2</text:p>
          </table:table-cell>
          <table:table-cell office:value-type="string" table:style-name="ce1">
            <text:p>O diário Oficial Online desta prefeitura está publicado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3</text:p>
          </table:table-cell>
          <table:table-cell office:value-type="string" table:style-name="ce1">
            <text:p>O diário Oficial Online desta prefeitura está publicado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4</text:p>
          </table:table-cell>
          <table:table-cell office:value-type="string" table:style-name="ce1">
            <text:p>O diário Oficial Online desta prefeitura não é pu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5</text:p>
          </table:table-cell>
          <table:table-cell office:value-type="string" table:style-name="ce1">
            <text:p>O diário Oficial Online desta prefeitura não sabe se é pu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G_1_6</text:p>
          </table:table-cell>
          <table:table-cell office:value-type="string" table:style-name="ce1">
            <text:p>O diário Oficial Online desta prefeitura não respondeu se é publicado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J5_H_1_1</text:p>
          </table:table-cell>
          <table:table-cell office:value-type="string" table:style-name="ce1">
            <text:p>Os documentos com os objetivos, planos e metas desta prefeitura para a atual gestão, como planejamento estratégico, plano de governo estão publicados em algum site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J5_H_1_2</text:p>
          </table:table-cell>
          <table:table-cell office:value-type="string" table:style-name="ce1">
            <text:p>Os documentos com os objetivos, planos e metas desta prefeitura para a atual gestão, como planejamento estratégico, plano de governo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J5_H_1_3</text:p>
          </table:table-cell>
          <table:table-cell office:value-type="string" table:style-name="ce1">
            <text:p>Os documentos com os objetivos, planos e metas desta prefeitura para a atual gestão, como planejamento estratégico, plano de governo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J5_H_1_4</text:p>
          </table:table-cell>
          <table:table-cell office:value-type="string" table:style-name="ce1">
            <text:p>Os documentos com os objetivos, planos e metas desta prefeitura para a atual gestão, como planejamento estratégico, plano de governo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J5_H_1_5</text:p>
          </table:table-cell>
          <table:table-cell office:value-type="string" table:style-name="ce1">
            <text:p>Os documentos com os objetivos, planos e metas desta prefeitura para a atual gestão, como planejamento estratégico, plano de governo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J5_H_1_6</text:p>
          </table:table-cell>
          <table:table-cell office:value-type="string" table:style-name="ce1">
            <text:p>Os documentos com os objetivos, planos e metas desta prefeitura para a atual gestão, como planejamento estratégico, plano de governo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I_1_1</text:p>
          </table:table-cell>
          <table:table-cell office:value-type="string" table:style-name="ce1">
            <text:p>Os documentos com o acompanhamento e resultados dos planos e metas desta prefeitura estão publicados em algum site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I_1_2</text:p>
          </table:table-cell>
          <table:table-cell office:value-type="string" table:style-name="ce1">
            <text:p>Os documentos com o acompanhamento e resultados dos planos e metas desta prefeitura estão publicados em algum site de outro órgã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I_1_3</text:p>
          </table:table-cell>
          <table:table-cell office:value-type="string" table:style-name="ce1">
            <text:p>Os documentos com o acompanhamento e resultados dos planos e metas desta prefeitura estão publicados em outros sit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I_1_4</text:p>
          </table:table-cell>
          <table:table-cell office:value-type="string" table:style-name="ce1">
            <text:p>Os documentos com o acompanhamento e resultados dos planos e metas desta prefeitura não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I_1_5</text:p>
          </table:table-cell>
          <table:table-cell office:value-type="string" table:style-name="ce1">
            <text:p>Os documentos com o acompanhamento e resultados dos planos e metas desta prefeitura não sabe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4">
            <text:p>2</text:p>
          </table:table-cell>
          <table:table-cell office:value-type="string" table:style-name="ce1">
            <text:p>J5_I_1_6</text:p>
          </table:table-cell>
          <table:table-cell office:value-type="string" table:style-name="ce1">
            <text:p>Os documentos com o acompanhamento e resultados dos planos e metas desta prefeitura não respondeu se são publicados na Inter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Sim"</text:p>
            <text:p>0 = "Não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1_A</text:p>
          </table:table-cell>
          <table:table-cell office:value-type="string" table:style-name="ce1">
            <text:p>Nos últimos 12 meses, para se comunicar com o cidadão, esta prefeitura disponibilizou no seu website endereço de e-mail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1_B</text:p>
          </table:table-cell>
          <table:table-cell office:value-type="string" table:style-name="ce1">
            <text:p>Nos últimos 12 meses, para se comunicar com o cidadão, esta prefeitura disponibilizou no seu website formulário eletrônico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1_C</text:p>
          </table:table-cell>
          <table:table-cell office:value-type="string" table:style-name="ce1">
            <text:p>Nos últimos 12 meses, para se comunicar com o cidadão, esta prefeitura disponibilizou no seu website atendimento online em tempo real, por exemplo chat para tirar dúvid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1_D</text:p>
          </table:table-cell>
          <table:table-cell office:value-type="string" table:style-name="ce1">
            <text:p>Nos últimos 12 meses, para se comunicar com o cidadão, esta prefeitura disponibilizou no seu website atendimento automatizado com assistente virtual ou chatbot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3_A</text:p>
          </table:table-cell>
          <table:table-cell office:value-type="string" table:style-name="ce1">
            <text:p>Denúncia online esteve disponível no website desta prefeitura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3_C</text:p>
          </table:table-cell>
          <table:table-cell office:value-type="string" table:style-name="ce1">
            <text:p>Serviço de solicitação de acesso à informação ou <text:s/>Servico de informação ao cidadão (E-SIC/NIC/SIC) esteve disponível no website desta prefeitura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3_E</text:p>
          </table:table-cell>
          <table:table-cell office:value-type="string" table:style-name="ce17">
            <text:p>Ouvidoria online esteve disponível no website desta prefeitura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3_F</text:p>
          </table:table-cell>
          <table:table-cell office:value-type="string" table:style-name="ce17">
            <text:p>Sugestões para melhoria de serviços públicos esteve disponível no website desta prefeitura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N2A_A2</text:p>
          </table:table-cell>
          <table:table-cell office:value-type="string" table:style-name="ce5">
            <text:p>Esta prefeitura possui perfil ou conta próprio no Facebook?</text:p>
          </table:table-cell>
          <table:table-cell office:value-type="string" table:style-name="ce5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N2A_B3</text:p>
          </table:table-cell>
          <table:table-cell office:value-type="string" table:style-name="ce1">
            <text:p>Esta prefeitura possui perfil ou conta próprio no Instagram ou Flickr?</text:p>
          </table:table-cell>
          <table:table-cell office:value-type="string" table:style-name="ce5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N2A_I</text:p>
          </table:table-cell>
          <table:table-cell office:value-type="string" table:style-name="ce15">
            <text:p>Esta prefeitura possui perfil ou conta próprio no TikTok?</text:p>
          </table:table-cell>
          <table:table-cell office:value-type="string" table:style-name="ce5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N2A_C1</text:p>
          </table:table-cell>
          <table:table-cell office:value-type="string" table:style-name="ce1">
            <text:p>Esta prefeitura possui perfil ou conta próprio no LinkedIn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6">
          <table:table-cell office:value-type="float" office:value="2" table:style-name="ce5">
            <text:p>2</text:p>
          </table:table-cell>
          <table:table-cell office:value-type="string" table:style-name="ce1">
            <text:p>N2A_D1</text:p>
          </table:table-cell>
          <table:table-cell office:value-type="string" table:style-name="ce1">
            <text:p>Esta prefeitura possui perfil ou conta próprio no Twitte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N2A_E1</text:p>
          </table:table-cell>
          <table:table-cell office:value-type="string" table:style-name="ce1">
            <text:p>Esta prefeitura possui perfil ou conta próprio no WordPress, Blogspot ou Mediu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N2A_SEMLETRA_1</text:p>
          </table:table-cell>
          <table:table-cell office:value-type="string" table:style-name="ce1">
            <text:p>Esta prefeitura possui perfil ou conta próprio no YouTube ou Vime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5">
            <text:p>2</text:p>
          </table:table-cell>
          <table:table-cell office:value-type="string" table:style-name="ce1">
            <text:p>N2A_G1</text:p>
          </table:table-cell>
          <table:table-cell office:value-type="string" table:style-name="ce1">
            <text:p>Esta prefeitura possui perfil ou conta próprio no WhatsApp ou Telegram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7">
          <table:table-cell office:value-type="float" office:value="2" table:style-name="ce5">
            <text:p>2</text:p>
          </table:table-cell>
          <table:table-cell office:value-type="string" table:style-name="ce1">
            <text:p>N2A_OUTRO_1</text:p>
          </table:table-cell>
          <table:table-cell office:value-type="string" table:style-name="ce1">
            <text:p>Esta prefeitura possui perfil ou conta própria em outras redes sociais ou plataformas on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8">
          <table:table-cell office:value-type="float" office:value="2" table:style-name="ce4">
            <text:p>2</text:p>
          </table:table-cell>
          <table:table-cell office:value-type="string" table:style-name="ce1">
            <text:p>N4_A_1</text:p>
          </table:table-cell>
          <table:table-cell office:value-type="string" table:style-name="ce1">
            <text:p>Nos últimos 12 meses, esta prefeitura postou notícias sobre a prefeitura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9">
          <table:table-cell office:value-type="float" office:value="2" table:style-name="ce4">
            <text:p>2</text:p>
          </table:table-cell>
          <table:table-cell office:value-type="string" table:style-name="ce1">
            <text:p>N4_B_1</text:p>
          </table:table-cell>
          <table:table-cell office:value-type="string" table:style-name="ce1">
            <text:p>Nos últimos 12 meses, esta prefeitura respondeu a comentários e dúvidas dos cidadãos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N4_C_1</text:p>
          </table:table-cell>
          <table:table-cell office:value-type="string" table:style-name="ce1">
            <text:p>Nos últimos 12 meses, esta prefeitura divulgou serviços ou campanhas <text:s/>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N4_D_1</text:p>
          </table:table-cell>
          <table:table-cell office:value-type="string" table:style-name="ce1">
            <text:p>Nos últimos 12 meses, esta prefeitura realizou atendimento por chat com atendentes em tempo real nas redes sociais online das quais particip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N4_E_1</text:p>
          </table:table-cell>
          <table:table-cell office:value-type="string" table:style-name="ce1">
            <text:p>Nos últimos 12 meses, esta prefeitura realizou atendimento automatizado com assistente virtual ou chatbot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">
            <text:p>N4_F_1</text:p>
          </table:table-cell>
          <table:table-cell office:value-type="string" table:style-name="ce1">
            <text:p>Nos últimos 12 meses, esta prefeitura realizou lives ou transmissões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M1B_A</text:p>
          </table:table-cell>
          <table:table-cell office:value-type="string" table:style-name="ce1">
            <text:p>Esta prefeitura realizou consulta pública online para que cidadãos possam enviar contribuições para leis, orçamentos, planos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0">
          <table:table-cell office:value-type="float" office:value="2" table:style-name="ce4">
            <text:p>2</text:p>
          </table:table-cell>
          <table:table-cell office:value-type="string" table:style-name="ce1">
            <text:p>M1B_B</text:p>
          </table:table-cell>
          <table:table-cell office:value-type="string" table:style-name="ce1">
            <text:p>Esta prefeitura realizou grupos de discussão como fóruns ou comunidades pel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M1B_C</text:p>
          </table:table-cell>
          <table:table-cell office:value-type="string" table:style-name="ce1">
            <text:p>Esta prefeitura realizou enquete online sobre assuntos de interesse da prefeitura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M1B_D</text:p>
          </table:table-cell>
          <table:table-cell office:value-type="string" table:style-name="ce1">
            <text:p>Esta prefeitura realizou votação online para orientar a tomada de decisão sobre políticas públicas, orçamento, etc.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Uso da TIC na Gestão Urban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O1A_A</text:p>
          </table:table-cell>
          <table:table-cell office:value-type="string" table:style-name="ce1">
            <text:p>Este município possui transporte público por meio de ônibus, micro-ônibus ou van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O1A_D</text:p>
          </table:table-cell>
          <table:table-cell office:value-type="string" table:style-name="ce1">
            <text:p>Este município possui iluminação de vias públic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O1A_E</text:p>
          </table:table-cell>
          <table:table-cell office:value-type="string" table:style-name="ce1">
            <text:p>Este município possui semáfo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O1_A</text:p>
          </table:table-cell>
          <table:table-cell office:value-type="string" table:style-name="ce1">
            <text:p>Neste município existe bilhete eletrônico ou cartão eletrônico para uso de ônibus, micro-ônibus ou van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O1_B</text:p>
          </table:table-cell>
          <table:table-cell office:value-type="string" table:style-name="ce1">
            <text:p>Neste município os ônibus de transporte público possuem dispositivo de GP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O1_C</text:p>
          </table:table-cell>
          <table:table-cell office:value-type="string" table:style-name="ce1">
            <text:p>Neste município o sistema de iluminação está conectado a uma rede de comunicação que permite, por exemplo, alteração de intensidade da luz à distânc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">
            <text:p>O1_D</text:p>
          </table:table-cell>
          <table:table-cell office:value-type="string" table:style-name="ce1">
            <text:p>Neste município a rede de semáforos é controlada à distânci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O2</text:p>
          </table:table-cell>
          <table:table-cell office:value-type="string" table:style-name="ce1">
            <text:p>A prefeitura tem no município um Centro de Operações para monitoramento de situações como trânsito, segurança e emergênci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O21_A</text:p>
          </table:table-cell>
          <table:table-cell office:value-type="string" table:style-name="ce1">
            <text:p>Este Centro de Operações monitora Segurança públ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O21_B</text:p>
          </table:table-cell>
          <table:table-cell office:value-type="string" table:style-name="ce1">
            <text:p>Este Centro de Operações monitora Trânsi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O21_C</text:p>
          </table:table-cell>
          <table:table-cell office:value-type="string" table:style-name="ce1">
            <text:p>Este Centro de Operações monitora Transporte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O21_D</text:p>
          </table:table-cell>
          <table:table-cell office:value-type="string" table:style-name="ce1">
            <text:p>Este Centro de Operações monitora Situações de emergência ou desastres como, por exemplo, enchentes, desabamentos, incêndios ou situações inesperad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O21_E</text:p>
          </table:table-cell>
          <table:table-cell office:value-type="string" table:style-name="ce1">
            <text:p>Este Centro de Operações monitora Patrimônio ou prédios públicos municip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">
            <text:p>O21_F</text:p>
          </table:table-cell>
          <table:table-cell office:value-type="string" table:style-name="ce1">
            <text:p>Este Centro de Operações monitora Outros setores ou áreas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9">
            <text:p>Variáveis tabulação/ agregada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J5_C_4</text:p>
          </table:table-cell>
          <table:table-cell office:value-type="string" table:style-name="ce18">
            <text:p>Variável agregada para o indicador D2B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"Catálogo de serviços públicos"</text:p>
          </table:table-cell>
          <table:table-cell table:number-columns-repeated="16379" table:style-name="ce14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J5_G_4</text:p>
          </table:table-cell>
          <table:table-cell office:value-type="string" table:style-name="ce18">
            <text:p>Variável agregada para o indicador D2B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"Diário Oficial online"</text:p>
          </table:table-cell>
          <table:table-cell table:number-columns-repeated="16379" table:style-name="ce14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J5_H_4</text:p>
          </table:table-cell>
          <table:table-cell office:value-type="string" table:style-name="ce18">
            <text:p>Variável agregada para o indicador D2B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"Documentos com os objetivos, planos e metas da prefeitura"</text:p>
          </table:table-cell>
          <table:table-cell table:number-columns-repeated="16379" table:style-name="ce14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11">
            <text:p>J5_I_4</text:p>
          </table:table-cell>
          <table:table-cell office:value-type="string" table:style-name="ce18">
            <text:p>Variável agregada para o indicador D2B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"Documentos com os resultados dos objetivos, planos e metas da prefeitura"</text:p>
          </table:table-cell>
          <table:table-cell table:number-columns-repeated="16379" table:style-name="ce14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11">
            <text:p>E3_N2</text:p>
          </table:table-cell>
          <table:table-cell office:value-type="string" table:style-name="ce18">
            <text:p>Variável agregada para o indicador E3B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"Sim"</text:p>
            <text:p>0 = "Não"</text:p>
          </table:table-cell>
          <table:table-cell table:number-columns-repeated="16379" table:style-name="ce14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11">
            <text:p>N2A_FILTRO</text:p>
          </table:table-cell>
          <table:table-cell office:value-type="string" table:style-name="ce18">
            <text:p>Filtro rede social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"Total de prefeituras que possuem perfil ou conta próprios em rede social online"</text:p>
          </table:table-cell>
          <table:table-cell table:number-columns-repeated="16379" table:style-name="ce14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string" table:style-name="ce11">
            <text:p>CAP</text:p>
          </table:table-cell>
          <table:table-cell office:value-type="string" table:style-name="ce18">
            <text:p>Agrupamento - LOCALIZAÇÃO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"Capital'</text:p>
            <text:p>2 = "Interior"</text:p>
          </table:table-cell>
          <table:table-cell table:number-columns-repeated="16379" table:style-name="ce14"/>
        </table:table-row>
        <table:table-row table:number-rows-repeated="1048433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GOV_-_PREFEITURAS.$A$1"/>
      </table:named-expressions>
      <table:database-ranges>
        <table:database-range table:target-range-address="TIC_EGOV_-_PREFEITURAS.B73:TIC_EGOV_-_PREFEITURAS.B75" table:contains-header="false">
          <table:sort>
            <table:sort-by table:field-number="0"/>
          </table:sort>
        </table:database-range>
        <table:database-range table:target-range-address="TIC_EGOV_-_PREFEITURAS.A2:TIC_EGOV_-_PREFEITURAS.E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Isabela</meta:initial-creator>
    <dc:creator>Luiza C</dc:creator>
    <meta:creation-date>2015-07-13T18:31:06Z</meta:creation-date>
    <dc:date>2024-06-14T20:50:07Z</dc:date>
  </office:meta>
</office:document-meta>
</file>