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203764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5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Normal_32_10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3">
            <text:p>Dicionário de variáveis da pesquisa TIC Saúde 2024 - Gestore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Tamanho</text:p>
          </table:table-cell>
          <table:table-cell office:value-type="string" table:style-name="ce7">
            <text:p>ID_variável</text:p>
          </table:table-cell>
          <table:table-cell office:value-type="string" table:style-name="ce8">
            <text:p>Descrição da variável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dentificação do estabelecimen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ID_QUEST</text:p>
          </table:table-cell>
          <table:table-cell office:value-type="string" table:style-name="ce2">
            <text:p>Número de identificação do questionári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COD_REGIAO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4-Norte"</text:p>
            <text:p>2 = "5-Nordeste"</text:p>
            <text:p>3 = "6-Sudeste"</text:p>
            <text:p>4 = "7-Sul"</text:p>
            <text:p>5 = "8-Centro-Oeste"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2">
            <text:p>Módulo A: Perfil do Estabelecimento / Respondente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A9_0</text:p>
          </table:table-cell>
          <table:table-cell office:value-type="string" table:style-name="ce2">
            <text:p>No orçamento desse estabelecimento, estão previstos recursos destinados a gastos e investimentos <text:s/>exclusivos em tecnologia da informação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A9_1</text:p>
          </table:table-cell>
          <table:table-cell office:value-type="string" table:style-name="ce2">
            <text:p>Qual o percentual do orçamento do estabelecimento que foi investido em tecnologia da informação nos últimos 12 meses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Até 1,5%"</text:p>
            <text:p>2 = "Entre 1,6% e 3%"</text:p>
            <text:p>3 = "De 3,1 a 6%"</text:p>
            <text:p>4 = "Acima de 6%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2">
            <text:p>Módulo B: Infraestrutura de TIC no Estabelecimento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B1_A_1</text:p>
          </table:table-cell>
          <table:table-cell office:value-type="string" table:style-name="ce5">
            <text:p>Nos últimos 12 meses, o seu estabelecimento de saúde usou computador de me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B1_A_2</text:p>
          </table:table-cell>
          <table:table-cell office:value-type="string" table:style-name="ce14">
            <text:p>Nos últimos 12 meses, o seu estabelecimento de saúde usou Notebook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B1_A_3</text:p>
          </table:table-cell>
          <table:table-cell office:value-type="string" table:style-name="ce5">
            <text:p>Nos últimos 12 meses, o seu estabelecimento de saúde usou Tabl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B1_B</text:p>
          </table:table-cell>
          <table:table-cell office:value-type="string" table:style-name="ce5">
            <text:p>Nos últimos 12 meses, o estabelecimento de saúde onde você trabalha forneceu às pessoas ocupadas dispositivos móveis, como notebooks, tablets ou telefones celulares para fins de trabalho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B2</text:p>
          </table:table-cell>
          <table:table-cell office:value-type="string" table:style-name="ce5">
            <text:p>O estabelecimento usou a Internet nos últimos 12 meses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1</text:p>
          </table:table-cell>
          <table:table-cell office:value-type="string" table:style-name="ce5">
            <text:p>Qual tipo de conexão é utilizada no estabelecimento? Conexão discada, que deixa a linha telefônica ocupada durante o us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2</text:p>
          </table:table-cell>
          <table:table-cell office:value-type="string" table:style-name="ce5">
            <text:p>Qual tipo de conexão é utilizada no estabelecimento? DSL, via linha telefônica, que não deixa a linha ocupada durante o us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3</text:p>
          </table:table-cell>
          <table:table-cell office:value-type="string" table:style-name="ce5">
            <text:p>Qual tipo de conexão é utilizada no estabelecimento? Conexão via cab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4</text:p>
          </table:table-cell>
          <table:table-cell office:value-type="string" table:style-name="ce2">
            <text:p>Qual tipo de conexão é utilizada no estabelecimento? Conexão via fibra ótic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5</text:p>
          </table:table-cell>
          <table:table-cell office:value-type="string" table:style-name="ce2">
            <text:p>Qual tipo de conexão é utilizada no estabelecimento? Conexão via satélit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6</text:p>
          </table:table-cell>
          <table:table-cell office:value-type="string" table:style-name="ce2">
            <text:p>Qual tipo de conexão é utilizada no estabelecimento? Conexão via rádi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3_7</text:p>
          </table:table-cell>
          <table:table-cell office:value-type="string" table:style-name="ce2">
            <text:p>Qual tipo de conexão é utilizada no estabelecimento? Conexão móvel ou modem 3G ou 4G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2">
            <text:p>B5</text:p>
          </table:table-cell>
          <table:table-cell office:value-type="string" table:style-name="ce2">
            <text:p>Qual foi a faixa de velocidade de download contratada nos últimos 12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Até 256 Kbps"</text:p>
            <text:p>2 = "Acima de 256 Kbps a 1 MEGA"</text:p>
            <text:p>3 = "Acima de 1 MEGA a 10 MEGAS"</text:p>
            <text:p>4 = "Acima de 10 MEGA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6</text:p>
          </table:table-cell>
          <table:table-cell office:value-type="string" table:style-name="ce2">
            <text:p>Este estabelecimento possui um website ou página n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6_1A</text:p>
          </table:table-cell>
          <table:table-cell office:value-type="string" table:style-name="ce2">
            <text:p>Este estabelecimento possui perfil ou conta próprios em alguma rede social online, como Facebook, Instagram, X, Linkedin ou outr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8</text:p>
          </table:table-cell>
          <table:table-cell office:value-type="string" table:style-name="ce2">
            <text:p>Neste estabelecimento existe uma área, setor ou departamento de tecnologia da informação ou informática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B8_4A</text:p>
          </table:table-cell>
          <table:table-cell office:value-type="string" table:style-name="ce2">
            <text:p>Quem é o responsável pela tecnologia da informação e informática neste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Algum profissional do estabelecimento</text:p>
            <text:p>2 = Prestador de serviço contratado pelo estabelecimento</text:p>
            <text:p>3 = <text:s/>Prestadores de serviço contratados pela Secretaria de Saúde</text:p>
            <text:p>4 = Prestadores de serviço contratados por outra instituição</text:p>
            <text:p>5 = Outras organizações</text:p>
            <text:p>6 = "Outro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8A</text:p>
          </table:table-cell>
          <table:table-cell office:value-type="string" table:style-name="ce2">
            <text:p>O estabelecimento possui algum documento que define uma política de segurança da inform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8B</text:p>
          </table:table-cell>
          <table:table-cell office:value-type="string" table:style-name="ce2">
            <text:p>E os profissionais do estabelecimento receberam treinamento em segurança da informação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A</text:p>
          </table:table-cell>
          <table:table-cell office:value-type="string" table:style-name="ce2">
            <text:p>Quais dessas ferramentas de segurança da informação o estabelecimento utiliza? Assinatura eletrônic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B</text:p>
          </table:table-cell>
          <table:table-cell office:value-type="string" table:style-name="ce2">
            <text:p>Quais dessas ferramentas de segurança da informação o estabelecimento utiliza? Arquivos e e-mails criptografa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C</text:p>
          </table:table-cell>
          <table:table-cell office:value-type="string" table:style-name="ce2">
            <text:p>Quais dessas ferramentas de segurança da informação o estabelecimento utiliza? Proteção por senha de arquivos enviados ou recebi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D</text:p>
          </table:table-cell>
          <table:table-cell office:value-type="string" table:style-name="ce2">
            <text:p>Quais dessas ferramentas de segurança da informação o estabelecimento utiliza? Proteção por senha do acesso ao sistema eletrônic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E</text:p>
          </table:table-cell>
          <table:table-cell office:value-type="string" table:style-name="ce2">
            <text:p>Quais dessas ferramentas de segurança da informação o estabelecimento utiliza? Antivíru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F</text:p>
          </table:table-cell>
          <table:table-cell office:value-type="string" table:style-name="ce2">
            <text:p>Quais dessas ferramentas de segurança da informação o estabelecimento utiliza? Firewal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G</text:p>
          </table:table-cell>
          <table:table-cell office:value-type="string" table:style-name="ce2">
            <text:p>Quais dessas ferramentas de segurança da informação o estabelecimento utiliza? Criptografia da base de dado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H1</text:p>
          </table:table-cell>
          <table:table-cell office:value-type="string" table:style-name="ce2">
            <text:p>Quais dessas ferramentas de segurança da informação o estabelecimento utiliza? Certificado digita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I1</text:p>
          </table:table-cell>
          <table:table-cell office:value-type="string" table:style-name="ce2">
            <text:p>Quais dessas ferramentas de segurança da informação o estabelecimento utiliza? Biometria para acesso ao sistema eletrônico como por exemplo reconhecimento facial ou digita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9A_J</text:p>
          </table:table-cell>
          <table:table-cell office:value-type="string" table:style-name="ce2">
            <text:p>Quais dessas ferramentas de segurança da informação o estabelecimento utiliza? Duplo-fator de autenticaçã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A</text:p>
          </table:table-cell>
          <table:table-cell office:value-type="string" table:style-name="ce2">
            <text:p>Em relação a Lei Geral de Proteção de Dados (LGPD), o estabelecimento nomeou o Encarregado de Dados Pessoais ou DP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B</text:p>
          </table:table-cell>
          <table:table-cell office:value-type="string" table:style-name="ce2">
            <text:p>Em relação a Lei Geral de Proteção de Dados (LGPD), o estabelecimento disponibilizou canais de atendimento pela Internet para os titulares dos dados enviarem mensagens sobre o uso de seus dados pessoais 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C</text:p>
          </table:table-cell>
          <table:table-cell office:value-type="string" table:style-name="ce2">
            <text:p>Em relação a Lei Geral de Proteção de Dados (LGPD), o estabelecimento publicou a Política de Privacidade no website do estabelecimento ou no website da secretaria de saúde, com as possibilidades para tratamento de dados pesso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E</text:p>
          </table:table-cell>
          <table:table-cell office:value-type="string" table:style-name="ce2">
            <text:p>Em relação a Lei Geral de Proteção de Dados (LGPD), o estabelecimento realizou campanha de conscientização interna sobre a Lei Geral de Proteção de Dados com mais de 50% dos funcionári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0_F</text:p>
          </table:table-cell>
          <table:table-cell office:value-type="string" table:style-name="ce2">
            <text:p>Em relação a Lei Geral de Proteção de Dados (LGPD), o estabelecimento implementou um plano de resposta a incidentes de segurança de d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2">
            <text:p>Módulo C: Registro eletrônico em saúde e Intercambio de Informaçõe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1_1</text:p>
          </table:table-cell>
          <table:table-cell office:value-type="string" table:style-name="ce2">
            <text:p>Existe no estabelecimento um sistema eletrônico para registro das informações dos pacie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Neste estabelecimento de saúde, as informações clínicas e cadastrais nos prontuários dos pacientes costumam ser mantidas: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Apenas em formato eletrônico"</text:p>
            <text:p>2 = "Apenas em papel"</text:p>
            <text:p>3 = "Parte das informações é mantida em papel e parte em formato eletrônico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4A_1</text:p>
          </table:table-cell>
          <table:table-cell office:value-type="string" table:style-name="ce2">
            <text:p>No estabelecimento, o prontuário em formato eletrônico do paciente pode ser consultado em computadores fixos distribuídos pel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4A_2</text:p>
          </table:table-cell>
          <table:table-cell office:value-type="string" table:style-name="ce2">
            <text:p>No estabelecimento, o prontuário em formato eletrônico do paciente pode ser consultado em uma rede interna que pode ser acessada em qualquer local do estabelecimento por um computador portátil, tablet ou celul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4A_3</text:p>
          </table:table-cell>
          <table:table-cell office:value-type="string" table:style-name="ce2">
            <text:p>No estabelecimento, o prontuário em formato eletrônico do paciente pode ser consultado fora do estabelecimento, pel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A</text:p>
          </table:table-cell>
          <table:table-cell office:value-type="string" table:style-name="ce2">
            <text:p>No estabelecimento, estão disponíveis eletronicamente dados cadastrais do paciente, por exemplo,<text:span text:style-name="T1"><text:s/>nome,</text:span><text:s/>endereço, telefone e data de nas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2</text:p>
          </table:table-cell>
          <table:table-cell office:value-type="string" table:style-name="ce2">
            <text:p>No estabelecimento, estão disponíveis eletronicamente admissão, transferência e alta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3</text:p>
          </table:table-cell>
          <table:table-cell office:value-type="string" table:style-name="ce2">
            <text:p>No estabelecimento, estão disponíveis eletronicamente dados sobre alergia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4</text:p>
          </table:table-cell>
          <table:table-cell office:value-type="string" table:style-name="ce2">
            <text:p>No estabelecimento, estão disponíveis eletronicamente diagnóstico, problemas ou condições de saúde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5</text:p>
          </table:table-cell>
          <table:table-cell office:value-type="string" table:style-name="ce2">
            <text:p>No estabelecimento, estão disponíveis eletronicamente principais motivos que levaram o paciente ao atendimento ou consult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6</text:p>
          </table:table-cell>
          <table:table-cell office:value-type="string" table:style-name="ce2">
            <text:p>No estabelecimento, estão disponíveis eletronicamente resultados de exames laboratori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7</text:p>
          </table:table-cell>
          <table:table-cell office:value-type="string" table:style-name="ce2">
            <text:p>No estabelecimento, estão disponíveis eletronicamente laudo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8</text:p>
          </table:table-cell>
          <table:table-cell office:value-type="string" table:style-name="ce2">
            <text:p>No estabelecimento, estão disponíveis eletronicamente imagens de exames radiológico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9</text:p>
          </table:table-cell>
          <table:table-cell office:value-type="string" table:style-name="ce2">
            <text:p>No estabelecimento, estão disponíveis eletronicamente listas de medicamentos prescrito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0</text:p>
          </table:table-cell>
          <table:table-cell office:value-type="string" table:style-name="ce2">
            <text:p>No estabelecimento, estão disponíveis eletronicamente sinais vitais d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1</text:p>
          </table:table-cell>
          <table:table-cell office:value-type="string" table:style-name="ce2">
            <text:p>No estabelecimento, estão disponíveis eletronicamente histórico ou anotações clínicas sobre o atendimento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2</text:p>
          </table:table-cell>
          <table:table-cell office:value-type="string" table:style-name="ce2">
            <text:p>No estabelecimento, estão disponíveis eletronicamente anotações de enfermagem sobr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A_13M</text:p>
          </table:table-cell>
          <table:table-cell office:value-type="string" table:style-name="ce2">
            <text:p>No estabelecimento, estão disponíveis eletronicamente vacinas administradas a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1</text:p>
          </table:table-cell>
          <table:table-cell office:value-type="string" table:style-name="ce2">
            <text:p>No estabelecimento, há algum sistema eletrônico que permite listar todos os pacientes por diagnóst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</text:p>
          </table:table-cell>
          <table:table-cell office:value-type="string" table:style-name="ce2">
            <text:p>No estabelecimento, há algum sistema eletrônico que permite listar todos os pacientes pelos resultados dos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</text:p>
          </table:table-cell>
          <table:table-cell office:value-type="string" table:style-name="ce2">
            <text:p>No estabelecimento, há algum sistema eletrônico que permite listar todos os pacientes que fazem uso de determinada medic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1</text:p>
          </table:table-cell>
          <table:table-cell office:value-type="string" table:style-name="ce2">
            <text:p>No estabelecimento, há algum sistema eletrônico que permite fornecer resumos de alta dos pacie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2</text:p>
          </table:table-cell>
          <table:table-cell office:value-type="string" table:style-name="ce2">
            <text:p>No estabelecimento, há algum sistema eletrônico que permite listar todos os medicamentos que um paciente específico está fazendo uso, incluindo aqueles prescritos em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3</text:p>
          </table:table-cell>
          <table:table-cell office:value-type="string" table:style-name="ce2">
            <text:p>No estabelecimento, há algum sistema eletrônico que permite listar todos os resultados de exames laboratoriai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4</text:p>
          </table:table-cell>
          <table:table-cell office:value-type="string" table:style-name="ce2">
            <text:p>No estabelecimento, há algum sistema eletrônico que permite listar todos os resultados de exames radiológicos incluindo laudos e imagens de um paciente específ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2_5</text:p>
          </table:table-cell>
          <table:table-cell office:value-type="string" table:style-name="ce2">
            <text:p>No estabelecimento, há algum sistema eletrônico que permite listar todas as vacinas que o paciente já recebeu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1</text:p>
          </table:table-cell>
          <table:table-cell office:value-type="string" table:style-name="ce2">
            <text:p>No estabelecimento, há algum sistema eletrônico que permite à equipe agendar consultas, exames ou cirurg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2</text:p>
          </table:table-cell>
          <table:table-cell office:value-type="string" table:style-name="ce2">
            <text:p>No estabelecimento, há algum sistema eletrônico que permite à equipe pedir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3</text:p>
          </table:table-cell>
          <table:table-cell office:value-type="string" table:style-name="ce2">
            <text:p>No estabelecimento, há algum sistema eletrônico que permite à equipe pedir exames de imagem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4</text:p>
          </table:table-cell>
          <table:table-cell office:value-type="string" table:style-name="ce2">
            <text:p>No estabelecimento, há algum sistema eletrônico que permite à equipe pedir medica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5</text:p>
          </table:table-cell>
          <table:table-cell office:value-type="string" table:style-name="ce2">
            <text:p>No estabelecimento, há algum sistema eletrônico que permite à equipe realizar prescrição médic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3_3_6</text:p>
          </table:table-cell>
          <table:table-cell office:value-type="string" table:style-name="ce2">
            <text:p>No estabelecimento, há algum sistema eletrônico que permite à equipe gerar pedidos de materiais e supr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1</text:p>
          </table:table-cell>
          <table:table-cell office:value-type="string" table:style-name="ce2">
            <text:p>No estabelecimento, há algum sistema eletrônico que oferece diretrizes clínicas ou práticas recomendadas ou protocol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2</text:p>
          </table:table-cell>
          <table:table-cell office:value-type="string" table:style-name="ce2">
            <text:p>No estabelecimento, há algum sistema eletrônico que oferece alertas e lembretes no sistema sobre interação medicamento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3</text:p>
          </table:table-cell>
          <table:table-cell office:value-type="string" table:style-name="ce2">
            <text:p>No estabelecimento, há algum sistema eletrônico que oferece alertas e lembretes no sistema sobre dosagem de medica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4</text:p>
          </table:table-cell>
          <table:table-cell office:value-type="string" table:style-name="ce2">
            <text:p>No estabelecimento, há algum sistema eletrônico que oferece alertas e lembretes no sistema sobre alergia a medicamentos ou esparadrap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5</text:p>
          </table:table-cell>
          <table:table-cell office:value-type="string" table:style-name="ce2">
            <text:p>No estabelecimento, há algum sistema eletrônico que oferece alertas e lembretes no sistema sobre alergia a alimentos<text:s/><text:span text:style-name="T3">ou esparadrapos</text:span>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6</text:p>
          </table:table-cell>
          <table:table-cell office:value-type="string" table:style-name="ce2">
            <text:p>No estabelecimento, há algum sistema eletrônico que oferece alertas e lembretes no sistema sobre interferência de medicamentos em exames laboratori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5_7</text:p>
          </table:table-cell>
          <table:table-cell office:value-type="string" table:style-name="ce2">
            <text:p>No estabelecimento, há algum sistema eletrônico que oferece alertas e lembretes no sistema sobre contraindicação, como por exemplo contraindicações por idade, por gênero ou para gestan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1</text:p>
          </table:table-cell>
          <table:table-cell office:value-type="string" table:style-name="ce2">
            <text:p>No estabelecimento, há algum sistema eletrônico que permite enviar ou receber informações clínicas para profissionais de saúde de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2</text:p>
          </table:table-cell>
          <table:table-cell office:value-type="string" table:style-name="ce2">
            <text:p>No estabelecimento, há algum sistema eletrônico que permite enviar ou receber encaminhamentos de pacientes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3</text:p>
          </table:table-cell>
          <table:table-cell office:value-type="string" table:style-name="ce2">
            <text:p>No estabelecimento, há algum sistema eletrônico que permite enviar ou receber relatório sobre a assistência prestada ao paciente no momento em que teve alta ou foi encaminhado a outr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4</text:p>
          </table:table-cell>
          <table:table-cell office:value-type="string" table:style-name="ce2">
            <text:p>No estabelecimento, há algum sistema eletrônico que permite enviar ou receber lista de todos os medicamentos prescritos ao paciente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5</text:p>
          </table:table-cell>
          <table:table-cell office:value-type="string" table:style-name="ce2">
            <text:p>No estabelecimento, há algum sistema eletrônico que permite enviar ou receber resultados de exames laboratoriais do paciente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6</text:p>
          </table:table-cell>
          <table:table-cell office:value-type="string" table:style-name="ce2">
            <text:p>No estabelecimento, há algum sistema eletrônico que permite enviar ou receber resultados de exames de imagem do paciente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7_7</text:p>
          </table:table-cell>
          <table:table-cell office:value-type="string" table:style-name="ce2">
            <text:p>No estabelecimento, há algum sistema eletrônico que permite enviar ou receber plano de cuidados da enfermagem para outros estabeleci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8</text:p>
          </table:table-cell>
          <table:table-cell office:value-type="string" table:style-name="ce2">
            <text:p>O sistema eletrônico de registro das informações dos pacientes deste estabelecimento recebe ou envia informações diretamente para outros sistemas eletrônicos da rede de atenção à saúde básica, especializada ou hospitalar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2">
            <text:p>Módulo D: Registro pessoal de saúde e telemedicina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1</text:p>
          </table:table-cell>
          <table:table-cell office:value-type="string" table:style-name="ce2">
            <text:p>O estabelecimento oferece AO PACIENTE a possibilidade de realizar via website ou aplicativo agendamento de consult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2</text:p>
          </table:table-cell>
          <table:table-cell office:value-type="string" table:style-name="ce2">
            <text:p>O estabelecimento oferece AO PACIENTE a possibilidade de realizar via website ou aplicativo agendamento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3</text:p>
          </table:table-cell>
          <table:table-cell office:value-type="string" table:style-name="ce2">
            <text:p>O estabelecimento oferece AO PACIENTE a possibilidade de realizar via website ou aplicativo visualização de resulta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4</text:p>
          </table:table-cell>
          <table:table-cell office:value-type="string" table:style-name="ce2">
            <text:p>O estabelecimento oferece AO PACIENTE a possibilidade de realizar via website ou aplicativo Visualização de seu prontuári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1_5</text:p>
          </table:table-cell>
          <table:table-cell office:value-type="string" table:style-name="ce2">
            <text:p>O estabelecimento oferece AO PACIENTE a possibilidade de realizar via website ou aplicativo interação com a equipe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1</text:p>
          </table:table-cell>
          <table:table-cell office:value-type="string" table:style-name="ce2">
            <text:p>No estabelecimento, estão disponíveis serviços de educação à distância em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2</text:p>
          </table:table-cell>
          <table:table-cell office:value-type="string" table:style-name="ce2">
            <text:p>No estabelecimento, estão disponíveis serviços de atividades de pesquisa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5</text:p>
          </table:table-cell>
          <table:table-cell office:value-type="string" table:style-name="ce2">
            <text:p>No estabelecimento, estão disponíveis serviços de Telemonitoramente, ou seja, monitoramento remoto de paciente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6</text:p>
          </table:table-cell>
          <table:table-cell office:value-type="string" table:style-name="ce2">
            <text:p>No estabelecimento, estão disponíveis serviços de teleconsultoria,ou seja, a troca de informações e opiniões exclusivamente entre médicos, para auxílio diagnóstic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8</text:p>
          </table:table-cell>
          <table:table-cell office:value-type="string" table:style-name="ce2">
            <text:p>No estabelecimento, estão disponíveis serviços de telediagnóstico, isto é, emissão a distância de laudos de exa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D2_10</text:p>
          </table:table-cell>
          <table:table-cell office:value-type="string" table:style-name="ce2">
            <text:p>No estabelecimento, estão disponíveis serviços de Teleconsulta, ou seja, consulta feita pela Internet envolvendo a relação direta entre profissional de saúde e o paci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2">
            <text:p>Módulo H: Novas Tecnologi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1</text:p>
          </table:table-cell>
          <table:table-cell office:value-type="string" table:style-name="ce2">
            <text:p>Nos últimos 12 meses, o estabelecimento de saúde utilizou serviços de: E-mail em nuvem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2</text:p>
          </table:table-cell>
          <table:table-cell office:value-type="string" table:style-name="ce2">
            <text:p>Nos últimos 12 meses, o estabelecimento de saúde utilizou serviços de: Software de escritório em nuvem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3</text:p>
          </table:table-cell>
          <table:table-cell office:value-type="string" table:style-name="ce2">
            <text:p>Nos últimos 12 meses, o estabelecimento de saúde utilizou serviços de: Armazenamento de arquivos ou banco de dados em nuvem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B18_4</text:p>
          </table:table-cell>
          <table:table-cell office:value-type="string" table:style-name="ce2">
            <text:p>Nos últimos 12 meses, o estabelecimento de saúde utilizou serviços de: Capacidade de processamento em nuvem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</text:p>
          </table:table-cell>
          <table:table-cell office:value-type="string" table:style-name="ce2">
            <text:p>Nos últimos 12 meses, o estabelecimento de saúde fez análises de big data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1</text:p>
          </table:table-cell>
          <table:table-cell office:value-type="string" table:style-name="ce2">
            <text:p>Nos últimos 12 meses, o estabelecimento fez análises de big data a partir de alguma das seguintes fontes de dados? Dados próprios do estabelecimento, provenientes de dispositivos inteligentes ou sensor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2</text:p>
          </table:table-cell>
          <table:table-cell office:value-type="string" table:style-name="ce2">
            <text:p>Nos últimos 12 meses, o estabelecimento fez análises de big data a partir de alguma das seguintes fontes de dados? Dados de geolocalização provenientes do uso de dispositivos portáteis, como telefone móvel, conexão wireless ou GPS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3</text:p>
          </table:table-cell>
          <table:table-cell office:value-type="string" table:style-name="ce2">
            <text:p>Nos últimos 12 meses, o estabelecimento fez análises de big data a partir de alguma das seguintes fontes de dados? Dados gerados a partir de mídias sociais, como redes sociais, blogs, sites de compartilhamento de conteúdo de multimídia.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4</text:p>
          </table:table-cell>
          <table:table-cell office:value-type="string" table:style-name="ce2">
            <text:p>Nos últimos 12 meses, o estabelecimento fez análises de big data a partir de alguma das seguintes fontes de dados? Dados próprios do estabelecimento, provenientes de fichas cadastrais, formulários e prontuários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1_1_5</text:p>
          </table:table-cell>
          <table:table-cell office:value-type="string" table:style-name="ce2">
            <text:p>Nos últimos 12 meses, o estabelecimento fez análises de big data a partir de alguma das seguintes fontes de dados? Outras fontes de big data<text:s text:c="2"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2_1</text:p>
          </table:table-cell>
          <table:table-cell office:value-type="string" table:style-name="ce2">
            <text:p>Nos últimos 12 meses, essas análises de big data foram realizadas por pessoas internas do estabeleci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2_2</text:p>
          </table:table-cell>
          <table:table-cell office:value-type="string" table:style-name="ce2">
            <text:p>Nos últimos 12 meses, essas análises de big data foram realizadas por fornecedores extern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1</text:p>
          </table:table-cell>
          <table:table-cell office:value-type="string" table:style-name="ce2">
            <text:p>Nos últimos 12 meses, o estabelecimento de saúde utilizou Blockchain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2</text:p>
          </table:table-cell>
          <table:table-cell office:value-type="string" table:style-name="ce2">
            <text:p>Nos últimos 12 meses, o estabelecimento de saúde utilizou Inteligência artifici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3</text:p>
          </table:table-cell>
          <table:table-cell office:value-type="string" table:style-name="ce2">
            <text:p>Nos últimos 12 meses, o estabelecimento de saúde utilizou Robótica, como por exemplo, automação de processos para medicamentos, laboratório e cirurgias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4</text:p>
          </table:table-cell>
          <table:table-cell office:value-type="string" table:style-name="ce2">
            <text:p>Nos últimos 12 meses, este estabelecimento de saúde utilizou Internet das coisas (IoT)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A</text:p>
          </table:table-cell>
          <table:table-cell office:value-type="string" table:style-name="ce2">
            <text:p>Nos últimos 12 meses, este estabelecimento de saúde utilizou técnicas de Inteligência Artificial para Mineração de texto e análise da linguagem escrita ou falada (processamento de linguagem natural)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B</text:p>
          </table:table-cell>
          <table:table-cell office:value-type="string" table:style-name="ce2">
            <text:p>Nos últimos 12 meses, este estabelecimento de saúde utilizou técnicas de Inteligência Artificial para Reconhecimento de fala, que converte a linguagem falada em formato legível para máquin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C</text:p>
          </table:table-cell>
          <table:table-cell office:value-type="string" table:style-name="ce2">
            <text:p>Nos últimos 12 meses, este estabelecimento de saúde utilizou técnicas de Inteligência Artificial para Reconhecimento e processamento de sinais e imagens, que identificam objetos ou pesso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D</text:p>
          </table:table-cell>
          <table:table-cell office:value-type="string" table:style-name="ce2">
            <text:p>Nos últimos 12 meses, este estabelecimento de saúde utilizou técnicas de Inteligência Artificial para Aprendizagem de máquina para predição e análise de d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E</text:p>
          </table:table-cell>
          <table:table-cell office:value-type="string" table:style-name="ce2">
            <text:p>Nos últimos 12 meses, este estabelecimento de saúde utilizou técnicas de Inteligência Artificial para Automatização de processos de fluxos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4_F</text:p>
          </table:table-cell>
          <table:table-cell office:value-type="string" table:style-name="ce2">
            <text:p>Nos últimos 12 meses, este estabelecimento de saúde utilizou técnicas de Inteligência Artificial para Aplicação ou uso de recursos como o ChatGPT e o Bard, entre outr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A</text:p>
          </table:table-cell>
          <table:table-cell office:value-type="string" table:style-name="ce2">
            <text:p>Este estabelecimento usa técnicas de Inteligência Artificial para Auxiliar na dosagem de medicamentos de acordo com o paciente atendi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B</text:p>
          </table:table-cell>
          <table:table-cell office:value-type="string" table:style-name="ce2">
            <text:p>Este estabelecimento usa técnicas de Inteligência Artificial para Auxiliar nos diagnóst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C</text:p>
          </table:table-cell>
          <table:table-cell office:value-type="string" table:style-name="ce2">
            <text:p>Este estabelecimento usa técnicas de Inteligência Artificial para Organização de processos clínicos e administrativ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D</text:p>
          </table:table-cell>
          <table:table-cell office:value-type="string" table:style-name="ce2">
            <text:p>Este estabelecimento usa técnicas de Inteligência Artificial para Melhorar eficiência nos tratamen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E</text:p>
          </table:table-cell>
          <table:table-cell office:value-type="string" table:style-name="ce2">
            <text:p>Este estabelecimento usa técnicas de Inteligência Artificial para Logístic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F</text:p>
          </table:table-cell>
          <table:table-cell office:value-type="string" table:style-name="ce2">
            <text:p>Este estabelecimento usa técnicas de Inteligência Artificial para Segurança digit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5_G</text:p>
          </table:table-cell>
          <table:table-cell office:value-type="string" table:style-name="ce2">
            <text:p>Este estabelecimento usa técnicas de Inteligência Artificial para Gestão de recursos humanos ou recruta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A</text:p>
          </table:table-cell>
          <table:table-cell office:value-type="string" table:style-name="ce2">
            <text:p>Por quais motivos este estabelecimento de saúde não utilizou Inteligência Artificial nos últimos 12 meses? Porque os custos parecem ser muito altos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B</text:p>
          </table:table-cell>
          <table:table-cell office:value-type="string" table:style-name="ce2">
            <text:p>Por quais motivos este estabelecimento de saúde não utilizou Inteligência Artificial nos últimos 12 meses? Por falta de pessoas capacitadas no estabelecimento para usar essas tecnologia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C</text:p>
          </table:table-cell>
          <table:table-cell office:value-type="string" table:style-name="ce2">
            <text:p>Por quais motivos este estabelecimento de saúde não utilizou Inteligência Artificial nos últimos 12 meses? Por incompatibilidade com os equipamentos, software ou sistemas existentes no estabelecimento de saúd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D</text:p>
          </table:table-cell>
          <table:table-cell office:value-type="string" table:style-name="ce2">
            <text:p>Por quais motivos este estabelecimento de saúde não utilizou Inteligência Artificial nos últimos 12 meses? Por dificuldades de disponibilidade ou qualidade dos dados necessários para o uso dessas tecnologia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E</text:p>
          </table:table-cell>
          <table:table-cell office:value-type="string" table:style-name="ce2">
            <text:p>Por quais motivos este estabelecimento de saúde não utilizou Inteligência Artificial nos últimos 12 meses? Por preocupações com relação à violação da proteção de dados e privacidad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F</text:p>
          </table:table-cell>
          <table:table-cell office:value-type="string" table:style-name="ce2">
            <text:p>Por quais motivos este estabelecimento de saúde não utilizou Inteligência Artificial nos últimos 12 meses? Porque não é uma prioridade<text:s text:c="2"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G</text:p>
          </table:table-cell>
          <table:table-cell office:value-type="string" table:style-name="ce2">
            <text:p>Por quais motivos este estabelecimento de saúde não utilizou Inteligência Artificial nos últimos 12 meses? Por falta de necessidade ou de interess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H</text:p>
          </table:table-cell>
          <table:table-cell office:value-type="string" table:style-name="ce2">
            <text:p>Por quais motivos este estabelecimento de saúde não utilizou Inteligência Artificial nos últimos 12 meses? Por questões ética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6_I</text:p>
          </table:table-cell>
          <table:table-cell office:value-type="string" table:style-name="ce2">
            <text:p>Por quais motivos este estabelecimento de saúde não utilizou Inteligência Artificial nos últimos 12 meses? Outros motivos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Fatores de ponderação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PESO</text:p>
          </table:table-cell>
          <table:table-cell office:value-type="string" table:style-name="ce17">
            <text:p>Peso amostral</text:p>
          </table:table-cell>
          <table:table-cell office:value-type="string" table:style-name="ce18">
            <text:p>Numérico</text:p>
          </table:table-cell>
          <table:table-cell table:style-name="ce16"/>
          <table:table-cell table:number-columns-repeated="16379" table:style-name="ce1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rep1 a rep200</text:p>
          </table:table-cell>
          <table:table-cell office:value-type="string" table:style-name="ce2">
            <text:p>Réplicas para cálculo de erros amostrais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2">
            <text:p>TIPO_CETIC_TAB</text:p>
          </table:table-cell>
          <table:table-cell office:value-type="string" table:style-name="ce2">
            <text:p>Tipo de estabelecimento segundo o cadastr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,00 = "Sem internação"</text:p>
            <text:p>1,00 = "Com Internação (de 0 a 50 leitos)"</text:p>
            <text:p>2,00 = "Com Internação (mais de 50 leitos)"</text:p>
            <text:p>3,00 = "Serviço de Apoio à Diagnose e Terapia"</text:p>
          </table:table-cell>
          <table:table-cell table:number-columns-repeated="16379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2">
            <text:p>CAP_INT</text:p>
          </table:table-cell>
          <table:table-cell office:value-type="string" table:style-name="ce2">
            <text:p>Localização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<text:s/>= "Capital"</text:p>
            <text:p>2 = "Interior"</text:p>
          </table:table-cell>
          <table:table-cell table:number-columns-repeated="16379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2">
            <text:p>COD_ESFADM_BASE</text:p>
          </table:table-cell>
          <table:table-cell office:value-type="string" table:style-name="ce2">
            <text:p>Esfera administrativa - tabulação da informação prestad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,00 = "Público"</text:p>
            <text:p>2,00 = "Privado"</text:p>
          </table:table-cell>
          <table:table-cell table:number-columns-repeated="16379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0">
            <text:p>UBS</text:p>
          </table:table-cell>
          <table:table-cell office:value-type="string" table:style-name="ce5">
            <text:p>Agrupamento - Identificação de Unidade Básica de Saúde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UBS"</text:p>
            <text:p>2 = "Não UBS"</text:p>
          </table:table-cell>
          <table:table-cell table:number-columns-repeated="16379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0">
            <text:p>A2_2_FILTRO</text:p>
          </table:table-cell>
          <table:table-cell office:value-type="string" table:style-name="ce5">
            <text:p>Filtro - Total de gestores que possuem nível superior de escolaridade ou maior e que responderam em nome dos estabelecimentos¹</text:p>
          </table:table-cell>
          <table:table-cell office:value-type="string" table:style-name="ce2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10">
            <text:p>B2_C1</text:p>
          </table:table-cell>
          <table:table-cell office:value-type="string" table:style-name="ce5">
            <text:p>Filtro - Total de estabelecimentos de saúde que utilizaram a Internet nos últimos 12 meses¹ e que mantêm informações clínicas e cadastrais nos prontuários dos pacientes em formato eletrônico</text:p>
          </table:table-cell>
          <table:table-cell office:value-type="string" table:style-name="ce2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0">
            <text:p>A0J_FILTRO</text:p>
          </table:table-cell>
          <table:table-cell office:value-type="string" table:style-name="ce5">
            <text:p>Filtro - Total de estabelecimentos de saúde em que há internação e que não possuem leitos em que o paciente pode permanecer por mais de 24 horas</text:p>
          </table:table-cell>
          <table:table-cell office:value-type="string" table:style-name="ce2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0">
            <text:p>A9_NSNR</text:p>
          </table:table-cell>
          <table:table-cell office:value-type="string" table:style-name="ce5">
            <text:p>Indicador - A0P</text:p>
          </table:table-cell>
          <table:table-cell office:value-type="string" table:style-name="ce2">
            <text:p>Numérico</text:p>
          </table:table-cell>
          <table:table-cell office:value-type="string" table:style-name="ce20">
            <text:p>1 = "Não sabe/ Não respondeu"</text:p>
          </table:table-cell>
          <table:table-cell table:number-columns-repeated="16379"/>
        </table:table-row>
        <table:table-row table:style-name="ro12">
          <table:table-cell office:value-type="float" office:value="2" table:style-name="ce15">
            <text:p>2</text:p>
          </table:table-cell>
          <table:table-cell office:value-type="string" table:style-name="ce10">
            <text:p>B1_AGREG</text:p>
          </table:table-cell>
          <table:table-cell office:value-type="string" table:style-name="ce5">
            <text:p>Indicador - A1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Sim"</text:p>
            <text:p>0 = "Não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0">
            <text:p>B3_2_ALT</text:p>
          </table:table-cell>
          <table:table-cell office:value-type="string" table:style-name="ce5">
            <text:p>Indicador - A3</text:p>
          </table:table-cell>
          <table:table-cell office:value-type="string" table:style-name="ce2">
            <text:p>Numérico</text:p>
          </table:table-cell>
          <table:table-cell office:value-type="string" table:style-name="ce20">
            <text:p>1 = "Total - Banda larga fixa"</text:p>
          </table:table-cell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0">
            <text:p>B3_3_ALT</text:p>
          </table:table-cell>
          <table:table-cell office:value-type="string" table:style-name="ce5">
            <text:p>Indicador - A3</text:p>
          </table:table-cell>
          <table:table-cell office:value-type="string" table:style-name="ce2">
            <text:p>Numérico</text:p>
          </table:table-cell>
          <table:table-cell office:value-type="string" table:style-name="ce20">
            <text:p>1 = "Conexão via cabo ou fibra ót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15">
            <text:p>2</text:p>
          </table:table-cell>
          <table:table-cell office:value-type="string" table:style-name="ce10">
            <text:p>B8_FAIXAS</text:p>
          </table:table-cell>
          <table:table-cell office:value-type="string" table:style-name="ce5">
            <text:p>Indicador - A6A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De 1 a 3"</text:p>
            <text:p>2 = "De 4 a 10"</text:p>
            <text:p>3 = "Mais de 10"</text:p>
            <text:p>98 = "Não sabe/ Não respondeu"</text:p>
          </table:table-cell>
          <table:table-cell table:number-columns-repeated="16379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0">
            <text:p>B8_2_TOTAL</text:p>
          </table:table-cell>
          <table:table-cell office:value-type="string" table:style-name="ce5">
            <text:p>Indicador - A6B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Sim"</text:p>
            <text:p>0 = "Não"</text:p>
          </table:table-cell>
          <table:table-cell table:number-columns-repeated="16379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10">
            <text:p>B8_2_1_FAIXA</text:p>
          </table:table-cell>
          <table:table-cell office:value-type="string" table:style-name="ce5">
            <text:p>Indicador - A6C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10">
            <text:p>B8_2_2_FAIXA</text:p>
          </table:table-cell>
          <table:table-cell office:value-type="string" table:style-name="ce5">
            <text:p>Indicador - A6C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10">
            <text:p>B8_2_3_FAIXA</text:p>
          </table:table-cell>
          <table:table-cell office:value-type="string" table:style-name="ce5">
            <text:p>Indicador - A6C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1</text:p>
          </table:table-cell>
          <table:table-cell office:value-type="string" table:style-name="ce2">
            <text:p>O quanto o respondente concorda ou discorda que os sistemas eletrônicos do estabelecimento estão bem adaptados às necessidades dos médicos e enfermeiros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4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2</text:p>
          </table:table-cell>
          <table:table-cell office:value-type="string" table:style-name="ce2">
            <text:p>O quanto o respondente concorda ou discorda que os médicos e enfermeiros do estabelecimento estão treinados para o uso de sistemas eletrônicos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4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3</text:p>
          </table:table-cell>
          <table:table-cell office:value-type="string" table:style-name="ce2">
            <text:p>O quanto o respondente concorda ou discorda que os médicos e enfermeiros estão motivados para o uso de sistemas eletrônicos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4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4</text:p>
          </table:table-cell>
          <table:table-cell office:value-type="string" table:style-name="ce2">
            <text:p>O quanto o respondente concorda ou discorda que o estabelecimento possui suporte técnico de TI adequado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5</text:p>
          </table:table-cell>
          <table:table-cell office:value-type="string" table:style-name="ce2">
            <text:p>O quanto o respondente concorda ou discorda que os equipamentos de TI disponíveis no estabelecimento são novos e atualizados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6</text:p>
          </table:table-cell>
          <table:table-cell office:value-type="string" table:style-name="ce2">
            <text:p>O quanto o respondente concorda ou discorda que a conexão de internet é adequada às necessidades do estabelecimento<text:s/>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7</text:p>
          </table:table-cell>
          <table:table-cell office:value-type="string" table:style-name="ce2">
            <text:p>O quanto o respondente concorda ou discorda que os sistemas eletrônicos do estabelecimento são seguros e garantem a confidencialidade e privacidade das informações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8</text:p>
          </table:table-cell>
          <table:table-cell office:value-type="string" table:style-name="ce2">
            <text:p>O quanto o respondente concorda ou discorda que os recursos financeiros para investimento em sistemas eletrônicos são suficientes para as necessidades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9</text:p>
          </table:table-cell>
          <table:table-cell office:value-type="string" table:style-name="ce2">
            <text:p>O quanto o respondente concorda ou discorda que as políticas governamentais incentivam a implantação e o uso de sistemas eletrônicos n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0">
            <text:p>G3A_REC10</text:p>
          </table:table-cell>
          <table:table-cell office:value-type="string" table:style-name="ce2">
            <text:p>O quanto o respondente concorda ou discorda que os médicos e enfermeiros são envolvidos na seleção, <text:s/>desenvolvimento e implantação dos sistemas eletrônicos do estabelecimento</text:p>
          </table:table-cell>
          <table:table-cell office:value-type="string" table:style-name="ce2">
            <text:p>Numérico</text:p>
          </table:table-cell>
          <table:table-cell office:value-type="string" table:style-name="ce5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 table:style-name="ce3"/>
        </table:table-row>
        <table:table-row table:number-rows-repeated="1048404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yra Pizzott Rodrigues dos Santos</meta:initial-creator>
    <dc:creator>Mayra Pizzott Rodrigues dos Santos</dc:creator>
    <meta:creation-date>2019-08-16T21:05:58Z</meta:creation-date>
    <dc:date>2024-10-07T19:06:26Z</dc:date>
  </office:meta>
</office:document-meta>
</file>