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/>
    </style:style>
    <style:style style:name="ce8" style:family="table-cell" style:parent-style-name="Default" style:data-style-name="N15">
      <style:table-cell-properties fo:border="thin solid #000000" style:vertical-align="middle" fo:background-color="#C6E0B4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15">
      <style:table-cell-properties fo:border="thin solid #000000" style:vertical-align="middle" fo:wrap-option="wrap" fo:background-color="#C6E0B4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12" style:family="table-cell" style:parent-style-name="Normal_32_10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#C6E0B4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background-color="#C6E0B4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4.92125cm"/>
    </style:style>
    <style:style style:name="co3" style:family="table-column">
      <style:table-column-properties fo:break-before="auto" style:column-width="13.44083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7.5141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96pt" style:use-optimal-row-height="tru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72pt" style:use-optimal-row-height="true" fo:break-before="auto"/>
    </style:style>
    <style:style style:name="ro8" style:family="table-row">
      <style:table-row-properties style:row-height="84pt" style:use-optimal-row-height="true" fo:break-before="auto"/>
    </style:style>
    <style:style style:name="ro9" style:family="table-row">
      <style:table-row-properties style:row-height="48pt" style:use-optimal-row-height="true" fo:break-before="auto"/>
    </style:style>
    <style:style style:name="ro10" style:family="table-row">
      <style:table-row-properties style:row-height="36pt" style:use-optimal-row-height="true" fo:break-before="auto"/>
    </style:style>
    <style:style style:name="ro11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map" table:style-name="ta1">
        <table:table-column table:style-name="co1" table:default-cell-style-name="ce7"/>
        <table:table-column table:style-name="co2" table:default-cell-style-name="ce3"/>
        <table:table-column table:style-name="co3" table:default-cell-style-name="ce2"/>
        <table:table-column table:style-name="co4" table:default-cell-style-name="ce3"/>
        <table:table-column table:style-name="co5" table:default-cell-style-name="ce3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9">
            <text:p>Dicionário de variáveis da pesquisa TIC Saúde 2024 - Médicos</text:p>
            <text:p>Microdados da Pesquisa Básica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9">
            <text:p>Tamanho</text:p>
          </table:table-cell>
          <table:table-cell office:value-type="string" table:style-name="ce8">
            <text:p>ID_variável</text:p>
          </table:table-cell>
          <table:table-cell office:value-type="string" table:style-name="ce9">
            <text:p>Descrição da variável</text:p>
          </table:table-cell>
          <table:table-cell office:value-type="string" table:style-name="ce9">
            <text:p>Tipo</text:p>
          </table:table-cell>
          <table:table-cell office:value-type="string" table:style-name="ce9">
            <text:p>Código e rótulo da variável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2">
            <text:p>Identificação do estabelecimento e do profissional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8" table:style-name="ce4">
            <text:p>8</text:p>
          </table:table-cell>
          <table:table-cell office:value-type="string" table:style-name="ce5">
            <text:p>ID_QUEST</text:p>
          </table:table-cell>
          <table:table-cell office:value-type="string" table:style-name="ce5">
            <text:p>Número de identificação do questionário</text:p>
          </table:table-cell>
          <table:table-cell office:value-type="string" table:style-name="ce5">
            <text:p>Numérico</text:p>
          </table:table-cell>
          <table:table-cell table:style-name="ce5"/>
          <table:table-cell table:number-columns-repeated="16379" table:style-name="ce6"/>
        </table:table-row>
        <table:table-row table:style-name="ro2">
          <table:table-cell office:value-type="string" table:number-columns-spanned="5" table:number-rows-spanned="1" table:style-name="ce20">
            <text:p>Módulo E: Perfil do Profissional da Saúde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string" table:style-name="ce5">
            <text:p>E1</text:p>
          </table:table-cell>
          <table:table-cell office:value-type="string" table:style-name="ce5">
            <text:p>Sexo do respondente<text:s/></text:p>
          </table:table-cell>
          <table:table-cell office:value-type="string" table:style-name="ce5">
            <text:p>Texto</text:p>
          </table:table-cell>
          <table:table-cell office:value-type="string" table:style-name="ce5">
            <text:p>1 = "Masculino"</text:p>
            <text:p>2 = "Feminino"</text:p>
          </table:table-cell>
          <table:table-cell table:number-columns-repeated="16379" table:style-name="ce6"/>
        </table:table-row>
        <table:table-row table:style-name="ro5">
          <table:table-cell office:value-type="float" office:value="2" table:style-name="ce4">
            <text:p>2</text:p>
          </table:table-cell>
          <table:table-cell office:value-type="string" table:style-name="ce5">
            <text:p>A0</text:p>
          </table:table-cell>
          <table:table-cell office:value-type="string" table:style-name="ce5">
            <text:p>Qual o nível máximo de escolaridade do respondente?<text:s/></text:p>
          </table:table-cell>
          <table:table-cell office:value-type="string" table:style-name="ce5">
            <text:p>Texto</text:p>
          </table:table-cell>
          <table:table-cell office:value-type="string" table:style-name="ce5">
            <text:p>1 = "Curso técnico ou Ensino Superior incompleto"</text:p>
            <text:p>2 = "Ensino Superior completo"</text:p>
            <text:p>3 = "Ensino Superior completo e Especialidade"</text:p>
            <text:p>5 = "Pós-graduação (Mestrado, Doutorado, Pós-Doutorado, Especialização, MBA etc.) ou mais"</text:p>
            <text:p>97 = "Não sabe"</text:p>
            <text:p>98 = "Não respondeu"</text:p>
          </table:table-cell>
          <table:table-cell table:number-columns-repeated="16379" table:style-name="ce6"/>
        </table:table-row>
        <table:table-row table:style-name="ro3">
          <table:table-cell office:value-type="string" table:number-columns-spanned="5" table:number-rows-spanned="1" table:style-name="ce21">
            <text:p>Módulo F: Acesso e uso das TIC</text:p>
          </table:table-cell>
          <table:covered-table-cell table:number-columns-repeated="4"/>
          <table:table-cell table:number-columns-repeated="16379" table:style-name="ce6"/>
        </table:table-row>
        <table:table-row table:style-name="ro6">
          <table:table-cell office:value-type="float" office:value="2" table:style-name="ce4">
            <text:p>2</text:p>
          </table:table-cell>
          <table:table-cell office:value-type="string" table:style-name="ce5">
            <text:p>F4_1</text:p>
          </table:table-cell>
          <table:table-cell office:value-type="string" table:style-name="ce5">
            <text:p>O respondente tem disponível um computador de mesa para seu uso neste estabelecimento, mesmo que tenha sido trazido pelo mesmo para o local de trabalho?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0 = "Não"</text:p>
            <text:p>1 = "Sim"</text:p>
            <text:p>97 = "Não sabe"</text:p>
            <text:p>98 = "Não respondeu"</text:p>
            <text:p/>
          </table:table-cell>
          <table:table-cell table:number-columns-repeated="16379" table:style-name="ce6"/>
        </table:table-row>
        <table:table-row table:style-name="ro6">
          <table:table-cell office:value-type="float" office:value="2" table:style-name="ce4">
            <text:p>2</text:p>
          </table:table-cell>
          <table:table-cell office:value-type="string" table:style-name="ce5">
            <text:p>F4_2</text:p>
          </table:table-cell>
          <table:table-cell office:value-type="string" table:style-name="ce5">
            <text:p>O respondente tem disponível um notebook para seu uso neste estabelecimento, mesmo que tenha sido trazido pelo mesmo para o local de trabalho?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0 = "Não"</text:p>
            <text:p>1 = "Sim"</text:p>
            <text:p>97 = "Não sabe"</text:p>
            <text:p>98 = "Não respondeu"</text:p>
            <text:p/>
          </table:table-cell>
          <table:table-cell table:number-columns-repeated="16379" table:style-name="ce6"/>
        </table:table-row>
        <table:table-row table:style-name="ro6">
          <table:table-cell office:value-type="float" office:value="2" table:style-name="ce4">
            <text:p>2</text:p>
          </table:table-cell>
          <table:table-cell office:value-type="string" table:style-name="ce5">
            <text:p>F4_3</text:p>
          </table:table-cell>
          <table:table-cell office:value-type="string" table:style-name="ce5">
            <text:p>O respondente tem disponível um tablet para seu uso neste estabelecimento, mesmo que tenha sido trazido pelo mesmo para o local de trabalho?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0 = "Não"</text:p>
            <text:p>1 = "Sim"</text:p>
            <text:p>97 = "Não sabe"</text:p>
            <text:p>98 = "Não respondeu"</text:p>
            <text:p/>
          </table:table-cell>
          <table:table-cell table:number-columns-repeated="16379" table:style-name="ce6"/>
        </table:table-row>
        <table:table-row table:style-name="ro6">
          <table:table-cell office:value-type="float" office:value="2" table:style-name="ce4">
            <text:p>2</text:p>
          </table:table-cell>
          <table:table-cell office:value-type="string" table:style-name="ce5">
            <text:p>F4_4</text:p>
          </table:table-cell>
          <table:table-cell office:value-type="string" table:style-name="ce5">
            <text:p>O respondente tem disponível um celular para seu uso neste estabelecimento, mesmo que tenha sido trazido pelo mesmo para o local de trabalho?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0 = "Não"</text:p>
            <text:p>1 = "Sim"</text:p>
            <text:p>97 = "Não sabe"</text:p>
            <text:p>98 = "Não respondeu"</text:p>
            <text:p/>
          </table:table-cell>
          <table:table-cell table:number-columns-repeated="16379" table:style-name="ce6"/>
        </table:table-row>
        <table:table-row table:style-name="ro6">
          <table:table-cell office:value-type="float" office:value="2" table:style-name="ce4">
            <text:p>2</text:p>
          </table:table-cell>
          <table:table-cell office:value-type="string" table:style-name="ce5">
            <text:p>F4_1_1</text:p>
          </table:table-cell>
          <table:table-cell office:value-type="string" table:style-name="ce5">
            <text:p>E os Computadores de mesa que o(a) senhor(a) utiliza no estabelecimento de saúde são: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1 = "Do estabelecimento"</text:p>
            <text:p>2 = "Você traz da sua casa para o estabelecimento"</text:p>
            <text:p>97 = "Não sabe"</text:p>
            <text:p>98 = "Não respondeu"</text:p>
          </table:table-cell>
          <table:table-cell table:number-columns-repeated="16379" table:style-name="ce6"/>
        </table:table-row>
        <table:table-row table:style-name="ro6">
          <table:table-cell office:value-type="float" office:value="2" table:style-name="ce4">
            <text:p>2</text:p>
          </table:table-cell>
          <table:table-cell office:value-type="string" table:style-name="ce5">
            <text:p>F4_1_2</text:p>
          </table:table-cell>
          <table:table-cell office:value-type="string" table:style-name="ce5">
            <text:p>E os Notebooks que o(a) senhor(a) utiliza no estabelecimento de saúde são: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1 = "Do estabelecimento"</text:p>
            <text:p>2 = "Você traz da sua casa para o estabelecimento"</text:p>
            <text:p>97 = "Não sabe"</text:p>
            <text:p>98 = "Não respondeu"</text:p>
          </table:table-cell>
          <table:table-cell table:number-columns-repeated="16379" table:style-name="ce6"/>
        </table:table-row>
        <table:table-row table:style-name="ro6">
          <table:table-cell office:value-type="float" office:value="2" table:style-name="ce4">
            <text:p>2</text:p>
          </table:table-cell>
          <table:table-cell office:value-type="string" table:style-name="ce5">
            <text:p>F4_1_3</text:p>
          </table:table-cell>
          <table:table-cell office:value-type="string" table:style-name="ce5">
            <text:p>E os Tablets que o(a) senhor(a) utiliza no estabelecimento de saúde são: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1 = "Do estabelecimento"</text:p>
            <text:p>2 = "Você traz da sua casa para o estabelecimento"</text:p>
            <text:p>97 = "Não sabe"</text:p>
            <text:p>98 = "Não respondeu"</text:p>
          </table:table-cell>
          <table:table-cell table:number-columns-repeated="16379" table:style-name="ce6"/>
        </table:table-row>
        <table:table-row table:style-name="ro6">
          <table:table-cell office:value-type="float" office:value="2" table:style-name="ce4">
            <text:p>2</text:p>
          </table:table-cell>
          <table:table-cell office:value-type="string" table:style-name="ce5">
            <text:p>F4_1_4</text:p>
          </table:table-cell>
          <table:table-cell office:value-type="string" table:style-name="ce5">
            <text:p>E os Celulares que o(a) senhor(a) utiliza no estabelecimento de saúde são: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1 = "Do estabelecimento"</text:p>
            <text:p>2 = "Você traz da sua casa para o estabelecimento"</text:p>
            <text:p>97 = "Não sabe"</text:p>
            <text:p>98 = "Não respondeu"</text:p>
          </table:table-cell>
          <table:table-cell table:number-columns-repeated="16379" table:style-name="ce6"/>
        </table:table-row>
        <table:table-row table:style-name="ro6">
          <table:table-cell office:value-type="float" office:value="2" table:style-name="ce4">
            <text:p>2</text:p>
          </table:table-cell>
          <table:table-cell office:value-type="string" table:style-name="ce5">
            <text:p>F4_2_1</text:p>
          </table:table-cell>
          <table:table-cell office:value-type="string" table:style-name="ce5">
            <text:p>E o(s) equipamento(s) disponível(is) para o(a) senhor(a) no estabelecimento possui(em) conexão com a Internet?<text:s/>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5">
            <text:p>F5_1</text:p>
          </table:table-cell>
          <table:table-cell office:value-type="string" table:style-name="ce5">
            <text:p>Neste estabelecimento, com que frequência o respondente utiliza um computador de mesa, notebook, tablet ou celular para o atendimento aos pacientes?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1 = "Sempre"</text:p>
            <text:p>2 = "Às vezes"</text:p>
            <text:p>3 = "Não utiliza"</text:p>
            <text:p>97 = 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5">
            <text:p>F5A_1</text:p>
          </table:table-cell>
          <table:table-cell office:value-type="string" table:style-name="ce5">
            <text:p>Com que frequência o respondente utiliza o computador de mesa, notebook ou tablet nas demais atividades que realiza no estabelecimento?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1 = "Sempre"</text:p>
            <text:p>2 = "Às vezes"</text:p>
            <text:p>3 = "Não utiliza"</text:p>
            <text:p>97 = 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6">
          <table:table-cell office:value-type="float" office:value="2" table:style-name="ce4">
            <text:p>2</text:p>
          </table:table-cell>
          <table:table-cell office:value-type="string" table:style-name="ce5">
            <text:p>F6_1A</text:p>
          </table:table-cell>
          <table:table-cell office:value-type="string" table:style-name="ce5">
            <text:p>Considerando a atividade do respondente no estabelecimento de saúde, dados cadastrais do paciente, por exemplo, nome, endereço, telefone, data de nascimento <text:s/>estão disponíveis eletronicamente?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6">
          <table:table-cell office:value-type="float" office:value="2" table:style-name="ce4">
            <text:p>2</text:p>
          </table:table-cell>
          <table:table-cell office:value-type="string" table:style-name="ce5">
            <text:p>F6_2</text:p>
          </table:table-cell>
          <table:table-cell office:value-type="string" table:style-name="ce5">
            <text:p>Considerando a atividade do respondente no estabelecimento de saúde, dados de admissão, transferência e alta do paciente estão disponíveis eletronicamente?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6">
          <table:table-cell office:value-type="float" office:value="2" table:style-name="ce4">
            <text:p>2</text:p>
          </table:table-cell>
          <table:table-cell office:value-type="string" table:style-name="ce5">
            <text:p>F6_3</text:p>
          </table:table-cell>
          <table:table-cell office:value-type="string" table:style-name="ce5">
            <text:p>Considerando a atividade do respondente no estabelecimento de saúde, dados sobre alergias do paciente estão disponíveis eletronicamente?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6">
          <table:table-cell office:value-type="float" office:value="2" table:style-name="ce4">
            <text:p>2</text:p>
          </table:table-cell>
          <table:table-cell office:value-type="string" table:style-name="ce5">
            <text:p>F6_4</text:p>
          </table:table-cell>
          <table:table-cell office:value-type="string" table:style-name="ce5">
            <text:p>Considerando a atividade do respondente no estabelecimento de saúde, dados de diagnóstico, problemas ou condições de saúde do paciente estão disponíveis eletronicamente?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6">
          <table:table-cell office:value-type="float" office:value="2" table:style-name="ce4">
            <text:p>2</text:p>
          </table:table-cell>
          <table:table-cell office:value-type="string" table:style-name="ce5">
            <text:p>F6_5</text:p>
          </table:table-cell>
          <table:table-cell office:value-type="string" table:style-name="ce5">
            <text:p>Considerando a atividade do respondente no estabelecimento de saúde, dados sobre os principais motivos que levaram o paciente ao atendimento ou consulta estão disponíveis eletronicamente?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6">
          <table:table-cell office:value-type="float" office:value="2" table:style-name="ce4">
            <text:p>2</text:p>
          </table:table-cell>
          <table:table-cell office:value-type="string" table:style-name="ce5">
            <text:p>F6_6</text:p>
          </table:table-cell>
          <table:table-cell office:value-type="string" table:style-name="ce5">
            <text:p>Considerando a atividade do respondente no estabelecimento de saúde, resultados de exames laboratoriais do paciente estão disponíveis eletronicamente?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6">
          <table:table-cell office:value-type="float" office:value="2" table:style-name="ce4">
            <text:p>2</text:p>
          </table:table-cell>
          <table:table-cell office:value-type="string" table:style-name="ce5">
            <text:p>F6_7</text:p>
          </table:table-cell>
          <table:table-cell office:value-type="string" table:style-name="ce5">
            <text:p>Considerando a atividade do respondente no estabelecimento de saúde, laudo de exames radiológicos do paciente estão disponíveis eletronicamente?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6">
          <table:table-cell office:value-type="float" office:value="2" table:style-name="ce4">
            <text:p>2</text:p>
          </table:table-cell>
          <table:table-cell office:value-type="string" table:style-name="ce5">
            <text:p>F6_8</text:p>
          </table:table-cell>
          <table:table-cell office:value-type="string" table:style-name="ce5">
            <text:p>Considerando a atividade do respondente no estabelecimento de saúde, imagens de exames radiológicos do paciente estão disponíveis eletronicamente?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6">
          <table:table-cell office:value-type="float" office:value="2" table:style-name="ce4">
            <text:p>2</text:p>
          </table:table-cell>
          <table:table-cell office:value-type="string" table:style-name="ce5">
            <text:p>F6_9</text:p>
          </table:table-cell>
          <table:table-cell office:value-type="string" table:style-name="ce5">
            <text:p>Considerando a atividade do respondente no estabelecimento de saúde, lista de medicamentos prescritos ao paciente estão disponíveis eletronicamente?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6">
          <table:table-cell office:value-type="float" office:value="2" table:style-name="ce4">
            <text:p>2</text:p>
          </table:table-cell>
          <table:table-cell office:value-type="string" table:style-name="ce5">
            <text:p>F6_10</text:p>
          </table:table-cell>
          <table:table-cell office:value-type="string" table:style-name="ce5">
            <text:p>Considerando a atividade do respondente no estabelecimento de saúde, sinais vitais do paciente estão disponíveis eletronicamente?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6">
          <table:table-cell office:value-type="float" office:value="2" table:style-name="ce4">
            <text:p>2</text:p>
          </table:table-cell>
          <table:table-cell office:value-type="string" table:style-name="ce5">
            <text:p>F6_11</text:p>
          </table:table-cell>
          <table:table-cell office:value-type="string" table:style-name="ce5">
            <text:p>Considerando a atividade do respondente no estabelecimento de saúde, histórico ou anotações clínicas sobre o atendimento ao paciente estão disponíveis eletronicamente?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6">
          <table:table-cell office:value-type="float" office:value="2" table:style-name="ce4">
            <text:p>2</text:p>
          </table:table-cell>
          <table:table-cell office:value-type="string" table:style-name="ce5">
            <text:p>F6_12</text:p>
          </table:table-cell>
          <table:table-cell office:value-type="string" table:style-name="ce5">
            <text:p>Considerando a atividade do respondente no estabelecimento de saúde, anotações de enfermagem sobre o paciente estão disponíveis eletronicamente?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6">
          <table:table-cell office:value-type="float" office:value="2" table:style-name="ce4">
            <text:p>2</text:p>
          </table:table-cell>
          <table:table-cell office:value-type="string" table:style-name="ce5">
            <text:p>F6_13M</text:p>
          </table:table-cell>
          <table:table-cell office:value-type="string" table:style-name="ce5">
            <text:p>Considerando a atividade do respondente no estabelecimento de saúde, dados sobre as vacinas administradas ao paciente estão disponíveis eletronicamente?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6">
          <table:table-cell office:value-type="float" office:value="2" table:style-name="ce4">
            <text:p>2</text:p>
          </table:table-cell>
          <table:table-cell office:value-type="string" table:style-name="ce5">
            <text:p>F6_14</text:p>
          </table:table-cell>
          <table:table-cell office:value-type="string" table:style-name="ce5">
            <text:p>Considerando a atividade do respondente no estabelecimento de saúde, dados sobre o relatório de procedimentos cirúrgicos estão disponíveis eletronicamente?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5">
            <text:p>F6_1_1A1</text:p>
          </table:table-cell>
          <table:table-cell office:value-type="string" table:style-name="ce5">
            <text:p>Considerando a atividade do respondente no estabelecimento de saúde, com que frequência o respondente acessa dados cadastrais do paciente, por exemplo, nome, endereço, telefone e data de nascimento?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1 = "Sempre"</text:p>
            <text:p>2 = "Às vezes"</text:p>
            <text:p>3 = "Não consulta"</text:p>
            <text:p>97 = 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5">
            <text:p>F6_1_2B</text:p>
          </table:table-cell>
          <table:table-cell office:value-type="string" table:style-name="ce5">
            <text:p>Considerando a atividade do respondente no estabelecimento de saúde, com que frequência o respondente acessa <text:s/>dados de admissão, transferência e alta do paciente?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1 = "Sempre"</text:p>
            <text:p>2 = "Às vezes"</text:p>
            <text:p>3 = "Não consulta"</text:p>
            <text:p>97 = 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5">
            <text:p>F6_1_3C</text:p>
          </table:table-cell>
          <table:table-cell office:value-type="string" table:style-name="ce5">
            <text:p>Considerando a atividade do respondente no estabelecimento de saúde, com que frequência o respondente acessa dados sobre alergias do paciente?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1 = "Sempre"</text:p>
            <text:p>2 = "Às vezes"</text:p>
            <text:p>3 = "Não consulta"</text:p>
            <text:p>97 = 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5">
            <text:p>F6_1_4D</text:p>
          </table:table-cell>
          <table:table-cell office:value-type="string" table:style-name="ce5">
            <text:p>Considerando a atividade do respondente no estabelecimento de saúde, com que frequência o respondente acessa dados de diagnóstico, problemas ou condições de saúde do paciente?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1 = "Sempre"</text:p>
            <text:p>2 = "Às vezes"</text:p>
            <text:p>3 = "Não consulta"</text:p>
            <text:p>97 = 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5">
            <text:p>F6_1_5E</text:p>
          </table:table-cell>
          <table:table-cell office:value-type="string" table:style-name="ce5">
            <text:p>Considerando a atividade do respondente no estabelecimento de saúde, com que frequência o respondente acessa dados sobre os principais motivos que levaram o paciente ao atendimento ou consulta?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1 = "Sempre"</text:p>
            <text:p>2 = "Às vezes"</text:p>
            <text:p>3 = "Não consulta"</text:p>
            <text:p>97 = 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5">
            <text:p>F6_1_6F</text:p>
          </table:table-cell>
          <table:table-cell office:value-type="string" table:style-name="ce5">
            <text:p>Considerando a atividade do respondente no estabelecimento de saúde, com que frequência o respondente acessa <text:s/>resultados de exames laboratoriais do paciente?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1 = "Sempre"</text:p>
            <text:p>2 = "Às vezes"</text:p>
            <text:p>3 = "Não consulta"</text:p>
            <text:p>97 = 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5">
            <text:p>F6_1_7G</text:p>
          </table:table-cell>
          <table:table-cell office:value-type="string" table:style-name="ce5">
            <text:p>Considerando a atividade do respondente no estabelecimento de saúde, com que frequência o respondente acessa laudo de exames radiológicos do paciente?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1 = "Sempre"</text:p>
            <text:p>2 = "Às vezes"</text:p>
            <text:p>3 = "Não consulta"</text:p>
            <text:p>97 = 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5">
            <text:p>F6_1_8H</text:p>
          </table:table-cell>
          <table:table-cell office:value-type="string" table:style-name="ce5">
            <text:p>Considerando a atividade do respondente no estabelecimento de saúde, com que frequência o respondente acessa imagens de exames radiológicos do paciente?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1 = "Sempre"</text:p>
            <text:p>2 = "Às vezes"</text:p>
            <text:p>3 = "Não consulta"</text:p>
            <text:p>97 = 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5">
            <text:p>F6_1_9I</text:p>
          </table:table-cell>
          <table:table-cell office:value-type="string" table:style-name="ce5">
            <text:p>Considerando a atividade do respondente no estabelecimento de saúde, com que frequência o respondente acessa lista de medicamentos prescritos ao paciente?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1 = "Sempre"</text:p>
            <text:p>2 = "Às vezes"</text:p>
            <text:p>3 = "Não consulta"</text:p>
            <text:p>97 = 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5">
            <text:p>F6_1_10J</text:p>
          </table:table-cell>
          <table:table-cell office:value-type="string" table:style-name="ce5">
            <text:p>Considerando a atividade do respondente no estabelecimento de saúde, com que frequência o respondente acessa sinais vitais do paciente?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1 = "Sempre"</text:p>
            <text:p>2 = "Às vezes"</text:p>
            <text:p>3 = "Não consulta"</text:p>
            <text:p>97 = 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5">
            <text:p>F6_1_11K</text:p>
          </table:table-cell>
          <table:table-cell office:value-type="string" table:style-name="ce5">
            <text:p>Considerando a atividade do respondente no estabelecimento de saúde, com que frequência o respondente acessa histórico ou anotações clínicas sobre o atendimento ao paciente?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1 = "Sempre"</text:p>
            <text:p>2 = "Às vezes"</text:p>
            <text:p>3 = "Não consulta"</text:p>
            <text:p>97 = 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5">
            <text:p>F6_1_12L</text:p>
          </table:table-cell>
          <table:table-cell office:value-type="string" table:style-name="ce5">
            <text:p>Considerando a atividade do respondente no estabelecimento de saúde, com que frequência o respondente acessa anotações de enfermagem sobre o paciente?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1 = "Sempre"</text:p>
            <text:p>2 = "Às vezes"</text:p>
            <text:p>3 = "Não consulta"</text:p>
            <text:p>97 = 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5">
            <text:p>F6_1_13M1</text:p>
          </table:table-cell>
          <table:table-cell office:value-type="string" table:style-name="ce5">
            <text:p>Considerando a atividade do respondente no estabelecimento de saúde, com que frequência o respondente acessa dados sobre as vacinas administradas ao paciente?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1 = "Sempre"</text:p>
            <text:p>2 = "Às vezes"</text:p>
            <text:p>3 = "Não consulta"</text:p>
            <text:p>97 = 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5">
            <text:p>F6_1_14N</text:p>
          </table:table-cell>
          <table:table-cell office:value-type="string" table:style-name="ce5">
            <text:p>Considerando a atividade do respondente no estabelecimento de saúde, com que frequência o respondente acessa dados sobre o relatório de procedimentos cirúrgicos?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1 = "Sempre"</text:p>
            <text:p>2 = "Às vezes"</text:p>
            <text:p>3 = "Não consulta"</text:p>
            <text:p>97 = 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5">
            <text:p>F6_21</text:p>
          </table:table-cell>
          <table:table-cell office:value-type="string" table:style-name="ce5">
            <text:p>Para ter acesso a estas informações expostas anteriormente, o respondente usa uma senha de acesso?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0 = "Não"</text:p>
            <text:p>1 = "Sim"</text:p>
            <text:p>97 = "Não sabe"</text:p>
            <text:p>98 = "Não respondeu"</text:p>
            <text:p>99 = "Não se aplica"</text:p>
            <text:p/>
          </table:table-cell>
          <table:table-cell table:number-columns-repeated="16379" table:style-name="ce6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5">
            <text:p>F6_22</text:p>
          </table:table-cell>
          <table:table-cell office:value-type="string" table:style-name="ce5">
            <text:p>Para ter acesso a estas informações expostas anteriormente, usa certificado digital?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0 = "Não"</text:p>
            <text:p>1 = "Sim"</text:p>
            <text:p>97 = "Não sabe"</text:p>
            <text:p>98 = "Não respondeu"</text:p>
            <text:p>99 = "Não se aplica"</text:p>
            <text:p/>
          </table:table-cell>
          <table:table-cell table:number-columns-repeated="16379" table:style-name="ce6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5">
            <text:p>F6_23</text:p>
          </table:table-cell>
          <table:table-cell office:value-type="string" table:style-name="ce5">
            <text:p>Para ter acesso a estas informações expostas anteriormente, usa biometria por reconhecimento facial ou digital?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0 = "Não"</text:p>
            <text:p>1 = "Sim"</text:p>
            <text:p>97 = "Não sabe"</text:p>
            <text:p>98 = "Não respondeu"</text:p>
            <text:p>99 = "Não se aplica"</text:p>
            <text:p/>
          </table:table-cell>
          <table:table-cell table:number-columns-repeated="16379" table:style-name="ce6"/>
        </table:table-row>
        <table:table-row table:style-name="ro6">
          <table:table-cell office:value-type="float" office:value="2" table:style-name="ce4">
            <text:p>2</text:p>
          </table:table-cell>
          <table:table-cell office:value-type="string" table:style-name="ce5">
            <text:p>F6_3A</text:p>
          </table:table-cell>
          <table:table-cell office:value-type="string" table:style-name="ce5">
            <text:p>O(A) senhor(a) participou de algum curso ou treinamento sobre segurança da informação nos últimos 12 meses?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5">
            <text:p>F6_3A_1</text:p>
          </table:table-cell>
          <table:table-cell office:value-type="string" table:style-name="ce5">
            <text:p>E esse curso ou treinamento sobre segurança da informação foi oferecido pelo estabelecimento de saúde?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0 = "Não"</text:p>
            <text:p>1 = "Sim"</text:p>
            <text:p>97 = "Não sabe"</text:p>
            <text:p>98 = "Não respondeu"</text:p>
            <text:p>99 = "Não se aplica"</text:p>
            <text:p/>
          </table:table-cell>
          <table:table-cell table:number-columns-repeated="16379" table:style-name="ce6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5">
            <text:p>F6_3A_2</text:p>
          </table:table-cell>
          <table:table-cell office:value-type="string" table:style-name="ce5">
            <text:p>E esse curso ou treinamento sobre segurança da informação foi oferecido pela Secretaria de Saúde?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0 = "Não"</text:p>
            <text:p>1 = "Sim"</text:p>
            <text:p>97 = "Não sabe"</text:p>
            <text:p>98 = "Não respondeu"</text:p>
            <text:p>99 = "Não se aplica"</text:p>
            <text:p/>
          </table:table-cell>
          <table:table-cell table:number-columns-repeated="16379" table:style-name="ce6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5">
            <text:p>F6_3A_3</text:p>
          </table:table-cell>
          <table:table-cell office:value-type="string" table:style-name="ce5">
            <text:p>E esse curso ou treinamento sobre segurança da informação foi feito por conta própria, fora do estabelecimento em que trabalha?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0 = "Não"</text:p>
            <text:p>1 = "Sim"</text:p>
            <text:p>97 = "Não sabe"</text:p>
            <text:p>98 = "Não respondeu"</text:p>
            <text:p>99 = "Não se aplica"</text:p>
            <text:p/>
          </table:table-cell>
          <table:table-cell table:number-columns-repeated="16379" table:style-name="ce6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5">
            <text:p>F7A_1A</text:p>
          </table:table-cell>
          <table:table-cell office:value-type="string" table:style-name="ce5">
            <text:p>Na sua atividade neste estabelecimento, há algum sistema eletrônico que lhe permite fornecer resumos de alta do paciente?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0 = "Não"</text:p>
            <text:p>1 = "Sim"</text:p>
            <text:p>97 = "Não sabe"</text:p>
            <text:p>98 = "Não respondeu"</text:p>
            <text:p>99 = "Não se aplica"</text:p>
            <text:p/>
          </table:table-cell>
          <table:table-cell table:number-columns-repeated="16379" table:style-name="ce6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5">
            <text:p>F7A_2A</text:p>
          </table:table-cell>
          <table:table-cell office:value-type="string" table:style-name="ce5">
            <text:p>Na sua atividade neste estabelecimento, há algum sistema eletrônico que lhe permite listar todos os medicamentos por paciente?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0 = "Não"</text:p>
            <text:p>1 = "Sim"</text:p>
            <text:p>97 = "Não sabe"</text:p>
            <text:p>98 = "Não respondeu"</text:p>
            <text:p>99 = "Não se aplica"</text:p>
            <text:p/>
          </table:table-cell>
          <table:table-cell table:number-columns-repeated="16379" table:style-name="ce6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5">
            <text:p>F7A_3A</text:p>
          </table:table-cell>
          <table:table-cell office:value-type="string" table:style-name="ce5">
            <text:p>Na sua atividade neste estabelecimento, há algum sistema eletrônico que lhe permite listar todos os resultados de exames laboratoriais <text:s/>por paciente?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0 = "Não"</text:p>
            <text:p>1 = "Sim"</text:p>
            <text:p>97 = "Não sabe"</text:p>
            <text:p>98 = "Não respondeu"</text:p>
            <text:p>99 = "Não se aplica"</text:p>
            <text:p/>
          </table:table-cell>
          <table:table-cell table:number-columns-repeated="16379" table:style-name="ce6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5">
            <text:p>F7A_4A</text:p>
          </table:table-cell>
          <table:table-cell office:value-type="string" table:style-name="ce5">
            <text:p>Na sua atividade neste estabelecimento, há algum sistema eletrônico que lhe permite listar todos os resultados de exames radiológicos, incluindo laudos e imagens por paciente?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0 = "Não"</text:p>
            <text:p>1 = "Sim"</text:p>
            <text:p>97 = "Não sabe"</text:p>
            <text:p>98 = "Não respondeu"</text:p>
            <text:p>99 = "Não se aplica"</text:p>
            <text:p/>
          </table:table-cell>
          <table:table-cell table:number-columns-repeated="16379" table:style-name="ce6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5">
            <text:p>F7A_1_D</text:p>
          </table:table-cell>
          <table:table-cell office:value-type="string" table:style-name="ce5">
            <text:p>Com que frequência o respondente fornece resumos de alta do paciente?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1 = "Sempre"</text:p>
            <text:p>2 = "Às vezes"</text:p>
            <text:p>3 = "Não faz"</text:p>
            <text:p>97 = 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5">
            <text:p>F7A_2_E</text:p>
          </table:table-cell>
          <table:table-cell office:value-type="string" table:style-name="ce5">
            <text:p>Com que frequência o respondente lista todos os medicamentos por paciente?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1 = "Sempre"</text:p>
            <text:p>2 = "Às vezes"</text:p>
            <text:p>3 = "Não faz"</text:p>
            <text:p>97 = 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5">
            <text:p>F7A_4_F</text:p>
          </table:table-cell>
          <table:table-cell office:value-type="string" table:style-name="ce5">
            <text:p>Com que frequência o respondente lista todos os resultados de exames laboratoriais por paciente?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1 = "Sempre"</text:p>
            <text:p>2 = "Às vezes"</text:p>
            <text:p>3 = "Não faz"</text:p>
            <text:p>97 = 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5">
            <text:p>F7A_5_G</text:p>
          </table:table-cell>
          <table:table-cell office:value-type="string" table:style-name="ce5">
            <text:p>Com que frequência o respondente lista todos os resultados de exames radiológicos, incluindo laudos e imagens por paciente?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1 = "Sempre"</text:p>
            <text:p>2 = "Às vezes"</text:p>
            <text:p>3 = "Não faz"</text:p>
            <text:p>97 = 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5">
            <text:p>F7B_1A</text:p>
          </table:table-cell>
          <table:table-cell office:value-type="string" table:style-name="ce5">
            <text:p>Na sua atividade neste estabelecimento, há algum sistema eletrônico que lhe permite agendar consultas, exames, procedimentos ou cirurgias?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0 = "Não"</text:p>
            <text:p>1 = "Sim"</text:p>
            <text:p>97 = "Não sabe"</text:p>
            <text:p>98 = "Não respondeu"</text:p>
            <text:p>99 = "Não se aplica"</text:p>
            <text:p/>
          </table:table-cell>
          <table:table-cell table:number-columns-repeated="16379" table:style-name="ce6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5">
            <text:p>F7B_2A</text:p>
          </table:table-cell>
          <table:table-cell office:value-type="string" table:style-name="ce5">
            <text:p>Na sua atividade neste estabelecimento, há algum sistema eletrônico que lhe permite imprimir relatórios com informações do paciente?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0 = "Não"</text:p>
            <text:p>1 = "Sim"</text:p>
            <text:p>97 = "Não sabe"</text:p>
            <text:p>98 = "Não respondeu"</text:p>
            <text:p>99 = "Não se aplica"</text:p>
            <text:p/>
          </table:table-cell>
          <table:table-cell table:number-columns-repeated="16379" table:style-name="ce6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5">
            <text:p>F7B_3A</text:p>
          </table:table-cell>
          <table:table-cell office:value-type="string" table:style-name="ce5">
            <text:p>Na sua atividade neste estabelecimento, há algum sistema eletrônico que lhe permite pedir exames laboratoriais?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0 = "Não"</text:p>
            <text:p>1 = "Sim"</text:p>
            <text:p>97 = "Não sabe"</text:p>
            <text:p>98 = "Não respondeu"</text:p>
            <text:p>99 = "Não se aplica"</text:p>
            <text:p/>
          </table:table-cell>
          <table:table-cell table:number-columns-repeated="16379" table:style-name="ce6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5">
            <text:p>F7B_4A</text:p>
          </table:table-cell>
          <table:table-cell office:value-type="string" table:style-name="ce5">
            <text:p>Na sua atividade neste estabelecimento, há algum sistema eletrônico que lhe permite pedir exames de imagem?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0 = "Não"</text:p>
            <text:p>1 = "Sim"</text:p>
            <text:p>97 = "Não sabe"</text:p>
            <text:p>98 = "Não respondeu"</text:p>
            <text:p>99 = "Não se aplica"</text:p>
            <text:p/>
          </table:table-cell>
          <table:table-cell table:number-columns-repeated="16379" table:style-name="ce6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5">
            <text:p>F7B_5A</text:p>
          </table:table-cell>
          <table:table-cell office:value-type="string" table:style-name="ce5">
            <text:p>Na sua atividade neste estabelecimento, há algum sistema eletrônico que lhe permite gerar pedidos de materiais e suprimentos?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0 = "Não"</text:p>
            <text:p>1 = "Sim"</text:p>
            <text:p>97 = "Não sabe"</text:p>
            <text:p>98 = "Não respondeu"</text:p>
            <text:p>99 = "Não se aplica"</text:p>
            <text:p/>
          </table:table-cell>
          <table:table-cell table:number-columns-repeated="16379" table:style-name="ce6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5">
            <text:p>F7B_1_1A</text:p>
          </table:table-cell>
          <table:table-cell office:value-type="string" table:style-name="ce5">
            <text:p>Com que frequência o respondente agenda consultas, exames, procedimentos ou cirurgias?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1 = "Sempre"</text:p>
            <text:p>2 = "Às vezes"</text:p>
            <text:p>3 = "Não faz"</text:p>
            <text:p>97 = 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5">
            <text:p>F7B_2_1</text:p>
          </table:table-cell>
          <table:table-cell office:value-type="string" table:style-name="ce5">
            <text:p>Com que frequência o respondente imprime relatórios com informações do paciente?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1 = "Sempre"</text:p>
            <text:p>2 = "Às vezes"</text:p>
            <text:p>3 = "Não faz"</text:p>
            <text:p>97 = 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5">
            <text:p>F7B_3_1</text:p>
          </table:table-cell>
          <table:table-cell office:value-type="string" table:style-name="ce5">
            <text:p>Com que frequência o respondente pede exames laboratoriais?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1 = "Sempre"</text:p>
            <text:p>2 = "Às vezes"</text:p>
            <text:p>3 = "Não faz"</text:p>
            <text:p>97 = 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5">
            <text:p>F7B_4_1</text:p>
          </table:table-cell>
          <table:table-cell office:value-type="string" table:style-name="ce5">
            <text:p>Com que frequência o respondente pede exames de imagem?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1 = "Sempre"</text:p>
            <text:p>2 = "Às vezes"</text:p>
            <text:p>3 = "Não faz"</text:p>
            <text:p>97 = 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5">
            <text:p>F7B_5_1</text:p>
          </table:table-cell>
          <table:table-cell office:value-type="string" table:style-name="ce5">
            <text:p>Com que frequência o respondente gera pedidos de materiais e suprimentos?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1 = "Sempre"</text:p>
            <text:p>2 = "Às vezes"</text:p>
            <text:p>3 = "Não faz"</text:p>
            <text:p>97 = 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8">
          <table:table-cell office:value-type="float" office:value="2" table:style-name="ce4">
            <text:p>2</text:p>
          </table:table-cell>
          <table:table-cell office:value-type="string" table:style-name="ce5">
            <text:p>F11</text:p>
          </table:table-cell>
          <table:table-cell office:value-type="string" table:style-name="ce5">
            <text:p>No estabelecimento, a prescrição médica costuma ser realizada?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1 = Manualmente</text:p>
            <text:p>2 = No computador, em formato eletrônico e impressa</text:p>
            <text:p>3 = "Ou de ambas as formas"</text:p>
            <text:p>97 = 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5">
            <text:p>F11_1</text:p>
          </table:table-cell>
          <table:table-cell office:value-type="string" table:style-name="ce5">
            <text:p>Sendo impressa, o respondente assina a prescrição de que forma?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1 = "Manualmente"</text:p>
            <text:p>2 = "Ou no computador, por meio de certificado digital"</text:p>
            <text:p>97 = 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6">
          <table:table-cell office:value-type="float" office:value="2" table:style-name="ce4">
            <text:p>2</text:p>
          </table:table-cell>
          <table:table-cell office:value-type="string" table:style-name="ce5">
            <text:p>F10_1</text:p>
          </table:table-cell>
          <table:table-cell office:value-type="string" table:style-name="ce5">
            <text:p>Neste estabelecimento, está disponível o serviço de educação à distância em saúde?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6">
          <table:table-cell office:value-type="float" office:value="2" table:style-name="ce4">
            <text:p>2</text:p>
          </table:table-cell>
          <table:table-cell office:value-type="string" table:style-name="ce5">
            <text:p>F10_2B</text:p>
          </table:table-cell>
          <table:table-cell office:value-type="string" table:style-name="ce5">
            <text:p>Neste estabelecimento, está disponível o serviço de atividades de pesquisa em parceria com outros centros de pesquisa?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6">
          <table:table-cell office:value-type="float" office:value="2" table:style-name="ce4">
            <text:p>2</text:p>
          </table:table-cell>
          <table:table-cell office:value-type="string" table:style-name="ce5">
            <text:p>F10_5</text:p>
          </table:table-cell>
          <table:table-cell office:value-type="string" table:style-name="ce5">
            <text:p>Neste estabelecimento, está disponível o serviço de Telemonitoramento, ou seja, monitoramento remoto de pacientes?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6">
          <table:table-cell office:value-type="float" office:value="2" table:style-name="ce4">
            <text:p>2</text:p>
          </table:table-cell>
          <table:table-cell office:value-type="string" table:style-name="ce5">
            <text:p>F10_6F</text:p>
          </table:table-cell>
          <table:table-cell office:value-type="string" table:style-name="ce5">
            <text:p>Neste estabelecimento, está disponível o serviço de Teleconsultoria: consulta à distância entre profissionais?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6">
          <table:table-cell office:value-type="float" office:value="2" table:style-name="ce4">
            <text:p>2</text:p>
          </table:table-cell>
          <table:table-cell office:value-type="string" table:style-name="ce5">
            <text:p>F10_8H</text:p>
          </table:table-cell>
          <table:table-cell office:value-type="string" table:style-name="ce5">
            <text:p>Neste estabelecimento, está disponível o serviço de Telediagnóstico: emissão à distância de laudos de exames?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6">
          <table:table-cell office:value-type="float" office:value="2" table:style-name="ce4">
            <text:p>2</text:p>
          </table:table-cell>
          <table:table-cell office:value-type="string" table:style-name="ce5">
            <text:p>F10_9I</text:p>
          </table:table-cell>
          <table:table-cell office:value-type="string" table:style-name="ce5">
            <text:p>Neste estabelecimento, está disponível o serviço de Teleconsulta: ou seja, consulta feita pela Internet envolvendo a relação direta entre profissional de saúde e o paciente?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5">
            <text:p>F10_1_1</text:p>
          </table:table-cell>
          <table:table-cell office:value-type="string" table:style-name="ce5">
            <text:p>E com que frequência o respondente utiliza o serviço de educação à distância em saúde?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1 = "Sempre"</text:p>
            <text:p>2 = "Às vezes"</text:p>
            <text:p>3 = "Nunca"</text:p>
            <text:p>97 = 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5">
            <text:p>F10_2_1B</text:p>
          </table:table-cell>
          <table:table-cell office:value-type="string" table:style-name="ce5">
            <text:p>E com que frequência o respondente utiliza o serviço de atividades de pesquisa em parceria com outros centros de pesquisa?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1 = "Sempre"</text:p>
            <text:p>2 = "Às vezes"</text:p>
            <text:p>3 = "Nunca"</text:p>
            <text:p>97 = 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5">
            <text:p>F10_5_1</text:p>
          </table:table-cell>
          <table:table-cell office:value-type="string" table:style-name="ce5">
            <text:p>E com que frequência o respondente utiliza o serviço de Telemonitoramente, ou seja, monitoramento remoto de pacientes?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1 = "Sempre"</text:p>
            <text:p>2 = "Às vezes"</text:p>
            <text:p>3 = "Nunca"</text:p>
            <text:p>97 = 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5">
            <text:p>F10_6_1F</text:p>
          </table:table-cell>
          <table:table-cell office:value-type="string" table:style-name="ce5">
            <text:p>E com que frequência o respondente utiliza o serviço de Teleconsultoria: consulta à distância entre profissionais?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1 = "Sempre"</text:p>
            <text:p>2 = "Às vezes"</text:p>
            <text:p>3 = "Nunca"</text:p>
            <text:p>97 = 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5">
            <text:p>F10_8_1H</text:p>
          </table:table-cell>
          <table:table-cell office:value-type="string" table:style-name="ce5">
            <text:p>E com que frequência o respondente utiliza o serviço de Telediagnóstico: emissão à distância de laudos de exames?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1 = "Sempre"</text:p>
            <text:p>2 = "Às vezes"</text:p>
            <text:p>3 = "Nunca"</text:p>
            <text:p>97 = 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5">
            <text:p>F10_9_I</text:p>
          </table:table-cell>
          <table:table-cell office:value-type="string" table:style-name="ce5">
            <text:p>E com que frequência o respondente utiliza o serviço de Teleconsulta: ou seja, consulta feita pela Internet envolvendo a relação direta entre profissional de saúde e o paciente?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1 = "Sempre"</text:p>
            <text:p>2 = "Às vezes"</text:p>
            <text:p>3 = "Nunca"</text:p>
            <text:p>97 = 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3">
          <table:table-cell office:value-type="string" table:number-columns-spanned="5" table:number-rows-spanned="1" table:style-name="ce21">
            <text:p>Módulo G: Apropriação das TIC</text:p>
          </table:table-cell>
          <table:covered-table-cell table:number-columns-repeated="4"/>
          <table:table-cell table:number-columns-repeated="16379" table:style-name="ce6"/>
        </table:table-row>
        <table:table-row table:style-name="ro6">
          <table:table-cell office:value-type="float" office:value="2" table:style-name="ce4">
            <text:p>2</text:p>
          </table:table-cell>
          <table:table-cell office:value-type="string" table:style-name="ce5">
            <text:p>G0_F</text:p>
          </table:table-cell>
          <table:table-cell office:value-type="string" table:style-name="ce5">
            <text:p>O respondente participou, nos últimos 12 meses, de Treinamento ou capacitação em informática em saúde?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0 = "Não"</text:p>
            <text:p>1 = "Sim"</text:p>
            <text:p>97 = "Não sabe"</text:p>
            <text:p>98 = "Não respondeu"</text:p>
            <text:p/>
          </table:table-cell>
          <table:table-cell table:number-columns-repeated="16379" table:style-name="ce6"/>
        </table:table-row>
        <table:table-row table:style-name="ro6">
          <table:table-cell office:value-type="float" office:value="2" table:style-name="ce4">
            <text:p>2</text:p>
          </table:table-cell>
          <table:table-cell office:value-type="string" table:style-name="ce5">
            <text:p>G0_A</text:p>
          </table:table-cell>
          <table:table-cell office:value-type="string" table:style-name="ce5">
            <text:p>O respondente participou, nos últimos 12 meses, de especialização em informática em saúde?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0 = "Não"</text:p>
            <text:p>1 = "Sim"</text:p>
            <text:p>97 = "Não sabe"</text:p>
            <text:p>98 = "Não respondeu"</text:p>
            <text:p/>
          </table:table-cell>
          <table:table-cell table:number-columns-repeated="16379" table:style-name="ce6"/>
        </table:table-row>
        <table:table-row table:style-name="ro6">
          <table:table-cell office:value-type="float" office:value="2" table:style-name="ce4">
            <text:p>2</text:p>
          </table:table-cell>
          <table:table-cell office:value-type="string" table:style-name="ce5">
            <text:p>G0_B</text:p>
          </table:table-cell>
          <table:table-cell office:value-type="string" table:style-name="ce5">
            <text:p>O respondente participou, nos últimos 12 meses, de Mestrado em informática em saúde?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0 = "Não"</text:p>
            <text:p>1 = "Sim"</text:p>
            <text:p>97 = "Não sabe"</text:p>
            <text:p>98 = "Não respondeu"</text:p>
            <text:p/>
          </table:table-cell>
          <table:table-cell table:number-columns-repeated="16379" table:style-name="ce6"/>
        </table:table-row>
        <table:table-row table:style-name="ro6">
          <table:table-cell office:value-type="float" office:value="2" table:style-name="ce4">
            <text:p>2</text:p>
          </table:table-cell>
          <table:table-cell office:value-type="string" table:style-name="ce5">
            <text:p>G0_C</text:p>
          </table:table-cell>
          <table:table-cell office:value-type="string" table:style-name="ce5">
            <text:p>O respondente participou, nos últimos 12 meses, de Doutorado em informática em saúde?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0 = "Não"</text:p>
            <text:p>1 = "Sim"</text:p>
            <text:p>97 = "Não sabe"</text:p>
            <text:p>98 = "Não respondeu"</text:p>
            <text:p/>
          </table:table-cell>
          <table:table-cell table:number-columns-repeated="16379" table:style-name="ce6"/>
        </table:table-row>
        <table:table-row table:style-name="ro6">
          <table:table-cell office:value-type="float" office:value="2" table:style-name="ce4">
            <text:p>2</text:p>
          </table:table-cell>
          <table:table-cell office:value-type="string" table:style-name="ce5">
            <text:p>G0_OUTRO</text:p>
          </table:table-cell>
          <table:table-cell office:value-type="string" table:style-name="ce5">
            <text:p>O respondente participou, nos últimos 12 meses, de Outro curso, treinamento ou capacitação em informática em saúde?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0 = "Não"</text:p>
            <text:p>1 = "Sim"</text:p>
            <text:p>97 = "Não sabe"</text:p>
            <text:p>98 = "Não respondeu"</text:p>
            <text:p/>
          </table:table-cell>
          <table:table-cell table:number-columns-repeated="16379" table:style-name="ce6"/>
        </table:table-row>
        <table:table-row table:style-name="ro6">
          <table:table-cell office:value-type="float" office:value="2" table:style-name="ce4">
            <text:p>2</text:p>
          </table:table-cell>
          <table:table-cell office:value-type="string" table:style-name="ce5">
            <text:p>G1_A</text:p>
          </table:table-cell>
          <table:table-cell office:value-type="string" table:style-name="ce5">
            <text:p>Neste curso, treinamento ou especialização que o sr(a) participou, quais desses temas foram abordados? Apoio à decisão clínica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6">
          <table:table-cell office:value-type="float" office:value="2" table:style-name="ce4">
            <text:p>2</text:p>
          </table:table-cell>
          <table:table-cell office:value-type="string" table:style-name="ce5">
            <text:p>G1_B</text:p>
          </table:table-cell>
          <table:table-cell office:value-type="string" table:style-name="ce5">
            <text:p>Neste curso, treinamento ou especialização que o sr(a) participou, quais desses temas foram abordados? Nomenclaturas, vocabulários, terminologias, ontologias e/ou taxonomias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6">
          <table:table-cell office:value-type="float" office:value="2" table:style-name="ce4">
            <text:p>2</text:p>
          </table:table-cell>
          <table:table-cell office:value-type="string" table:style-name="ce5">
            <text:p>G1_C</text:p>
          </table:table-cell>
          <table:table-cell office:value-type="string" table:style-name="ce5">
            <text:p>Neste curso, treinamento ou especialização que o sr(a) participou, quais desses temas foram abordados? Determinantes de saúde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6">
          <table:table-cell office:value-type="float" office:value="2" table:style-name="ce4">
            <text:p>2</text:p>
          </table:table-cell>
          <table:table-cell office:value-type="string" table:style-name="ce5">
            <text:p>G1_D</text:p>
          </table:table-cell>
          <table:table-cell office:value-type="string" table:style-name="ce5">
            <text:p>Neste curso, treinamento ou especialização que o sr(a) participou, quais desses temas foram abordados? Segurança do paciente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6">
          <table:table-cell office:value-type="float" office:value="2" table:style-name="ce4">
            <text:p>2</text:p>
          </table:table-cell>
          <table:table-cell office:value-type="string" table:style-name="ce5">
            <text:p>G1_E</text:p>
          </table:table-cell>
          <table:table-cell office:value-type="string" table:style-name="ce5">
            <text:p>Neste curso, treinamento ou especialização que o sr(a) participou, quais desses temas foram abordados? Cuidados centrados na pessoa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6">
          <table:table-cell office:value-type="float" office:value="2" table:style-name="ce4">
            <text:p>2</text:p>
          </table:table-cell>
          <table:table-cell office:value-type="string" table:style-name="ce5">
            <text:p>G1_F</text:p>
          </table:table-cell>
          <table:table-cell office:value-type="string" table:style-name="ce5">
            <text:p>Neste curso, treinamento ou especialização que o sr(a) participou, quais desses temas foram abordados? Análise de dados e informação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6">
          <table:table-cell office:value-type="float" office:value="2" table:style-name="ce4">
            <text:p>2</text:p>
          </table:table-cell>
          <table:table-cell office:value-type="string" table:style-name="ce5">
            <text:p>G1_G</text:p>
          </table:table-cell>
          <table:table-cell office:value-type="string" table:style-name="ce5">
            <text:p>Neste curso, treinamento ou especialização que o sr(a) participou, quais desses temas foram abordados? Inteligência artificial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6">
          <table:table-cell office:value-type="float" office:value="2" table:style-name="ce4">
            <text:p>2</text:p>
          </table:table-cell>
          <table:table-cell office:value-type="string" table:style-name="ce5">
            <text:p>G1_H</text:p>
          </table:table-cell>
          <table:table-cell office:value-type="string" table:style-name="ce5">
            <text:p>Neste curso, treinamento ou especialização que o sr(a) participou, quais desses temas foram abordados? Medicina de precisão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6">
          <table:table-cell office:value-type="float" office:value="2" table:style-name="ce4">
            <text:p>2</text:p>
          </table:table-cell>
          <table:table-cell office:value-type="string" table:style-name="ce5">
            <text:p>G1_I</text:p>
          </table:table-cell>
          <table:table-cell office:value-type="string" table:style-name="ce5">
            <text:p>Neste curso, treinamento ou especialização que o sr(a) participou, quais desses temas foram abordados? Qualidade de dados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6">
          <table:table-cell office:value-type="float" office:value="2" table:style-name="ce4">
            <text:p>2</text:p>
          </table:table-cell>
          <table:table-cell office:value-type="string" table:style-name="ce5">
            <text:p>G1_J</text:p>
          </table:table-cell>
          <table:table-cell office:value-type="string" table:style-name="ce5">
            <text:p>Neste curso, treinamento ou especialização que o sr(a) participou, quais desses temas foram abordados? Ética, segurança e privacidade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9">
          <table:table-cell office:value-type="float" office:value="2" table:style-name="ce4">
            <text:p>2</text:p>
          </table:table-cell>
          <table:table-cell office:value-type="string" table:style-name="ce5">
            <text:p>G3</text:p>
          </table:table-cell>
          <table:table-cell office:value-type="string" table:style-name="ce5">
            <text:p>O (A) sr.(a) utiliza recursos como o ChatGPT e o Bard, entre outros?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6"/>
        </table:table-row>
        <table:table-row table:style-name="ro9">
          <table:table-cell office:value-type="float" office:value="2" table:style-name="ce4">
            <text:p>2</text:p>
          </table:table-cell>
          <table:table-cell office:value-type="string" table:style-name="ce5">
            <text:p>G3_1_A</text:p>
          </table:table-cell>
          <table:table-cell office:value-type="string" table:style-name="ce5">
            <text:p>E estes recursos são utilizados para Auxiliar nos relatórios inseridos nos prontuários?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6"/>
        </table:table-row>
        <table:table-row table:style-name="ro9">
          <table:table-cell office:value-type="float" office:value="2" table:style-name="ce4">
            <text:p>2</text:p>
          </table:table-cell>
          <table:table-cell office:value-type="string" table:style-name="ce5">
            <text:p>G3_1_B</text:p>
          </table:table-cell>
          <table:table-cell office:value-type="string" table:style-name="ce5">
            <text:p>E estes recursos são utilizados para Auxiliar nas pesquisas?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6"/>
        </table:table-row>
        <table:table-row table:style-name="ro9">
          <table:table-cell office:value-type="float" office:value="2" table:style-name="ce4">
            <text:p>2</text:p>
          </table:table-cell>
          <table:table-cell office:value-type="string" table:style-name="ce5">
            <text:p>G3_1_C</text:p>
          </table:table-cell>
          <table:table-cell office:value-type="string" table:style-name="ce5">
            <text:p>E estes recursos são utilizados para Auxiliar na comunicação entre a equipe de trabalho?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6"/>
        </table:table-row>
        <table:table-row table:style-name="ro9">
          <table:table-cell office:value-type="float" office:value="2" table:style-name="ce4">
            <text:p>2</text:p>
          </table:table-cell>
          <table:table-cell office:value-type="string" table:style-name="ce5">
            <text:p>G3_1_OUTRO</text:p>
          </table:table-cell>
          <table:table-cell office:value-type="string" table:style-name="ce5">
            <text:p>E estes recursos são utilizados para Outros?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6"/>
        </table:table-row>
        <table:table-row table:style-name="ro3">
          <table:table-cell office:value-type="string" table:number-columns-spanned="5" table:number-rows-spanned="1" table:style-name="ce21">
            <text:p>Fatores de ponderação</text:p>
          </table:table-cell>
          <table:covered-table-cell table:number-columns-repeated="4"/>
          <table:table-cell table:number-columns-repeated="16379" table:style-name="ce6"/>
        </table:table-row>
        <table:table-row table:style-name="ro3">
          <table:table-cell office:value-type="float" office:value="14" table:style-name="ce10">
            <text:p>14</text:p>
          </table:table-cell>
          <table:table-cell office:value-type="string" table:style-name="ce11">
            <text:p>PESO</text:p>
          </table:table-cell>
          <table:table-cell office:value-type="string" table:style-name="ce11">
            <text:p>Peso amostral</text:p>
          </table:table-cell>
          <table:table-cell office:value-type="string" table:style-name="ce12">
            <text:p>Numérico</text:p>
          </table:table-cell>
          <table:table-cell table:style-name="ce10"/>
          <table:table-cell table:number-columns-repeated="16379" table:style-name="ce13"/>
        </table:table-row>
        <table:table-row table:style-name="ro2">
          <table:table-cell office:value-type="float" office:value="8" table:style-name="ce4">
            <text:p>8</text:p>
          </table:table-cell>
          <table:table-cell office:value-type="string" table:style-name="ce5">
            <text:p>rep1 a rep200</text:p>
          </table:table-cell>
          <table:table-cell office:value-type="string" table:style-name="ce5">
            <text:p>Réplicas para cálculo de erros amostrais</text:p>
          </table:table-cell>
          <table:table-cell office:value-type="string" table:style-name="ce5">
            <text:p>Numérico</text:p>
          </table:table-cell>
          <table:table-cell table:style-name="ce5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1">
            <text:p>Variáveis Tabulação/ Agregadas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float" office:value="1" table:style-name="ce10">
            <text:p>1</text:p>
          </table:table-cell>
          <table:table-cell office:value-type="string" table:style-name="ce5">
            <text:p>ECAP_2</text:p>
          </table:table-cell>
          <table:table-cell office:value-type="string" table:style-name="ce5">
            <text:p>Localização</text:p>
          </table:table-cell>
          <table:table-cell office:value-type="string" table:style-name="ce5">
            <text:p>Numeric</text:p>
          </table:table-cell>
          <table:table-cell office:value-type="string" table:style-name="ce5">
            <text:p>1 <text:s/>= "Capital"</text:p>
            <text:p>2 = "Interior"</text:p>
          </table:table-cell>
          <table:table-cell table:number-columns-repeated="16379"/>
        </table:table-row>
        <table:table-row table:style-name="ro4">
          <table:table-cell office:value-type="float" office:value="1" table:style-name="ce10">
            <text:p>1</text:p>
          </table:table-cell>
          <table:table-cell office:value-type="string" table:style-name="ce5">
            <text:p>ESF_ADM</text:p>
          </table:table-cell>
          <table:table-cell office:value-type="string" table:style-name="ce5">
            <text:p>Esfera administrativa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1,00 = "Público"</text:p>
            <text:p>2,00 = "Privado"</text:p>
          </table:table-cell>
          <table:table-cell table:number-columns-repeated="16379"/>
        </table:table-row>
        <table:table-row table:style-name="ro6">
          <table:table-cell office:value-type="float" office:value="1" table:style-name="ce4">
            <text:p>1</text:p>
          </table:table-cell>
          <table:table-cell office:value-type="string" table:style-name="ce5">
            <text:p>COD_REGIAO</text:p>
          </table:table-cell>
          <table:table-cell office:value-type="string" table:style-name="ce5">
            <text:p>Região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1 = "Norte"</text:p>
            <text:p>2 = "Nordeste"</text:p>
            <text:p>3 = "Sudeste"</text:p>
            <text:p>4 = "Sul"</text:p>
            <text:p>5 = "Centro-Oeste"</text:p>
          </table:table-cell>
          <table:table-cell table:number-columns-repeated="16379"/>
        </table:table-row>
        <table:table-row table:style-name="ro9">
          <table:table-cell office:value-type="float" office:value="1" table:style-name="ce10">
            <text:p>1</text:p>
          </table:table-cell>
          <table:table-cell office:value-type="string" table:style-name="ce5">
            <text:p>TIPO_CETIC_TAB</text:p>
          </table:table-cell>
          <table:table-cell office:value-type="string" table:style-name="ce5">
            <text:p>Tipo de estabelecimento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1,00 = "Sem internação"</text:p>
            <text:p>2,00 = "Com Internação (de 0 a 50 leitos)"</text:p>
            <text:p>3,00 = "Com Internação (mais de 50 leitos)"</text:p>
            <text:p>4,00 = "Serviço de Apoio à Diagnose e Terapia"</text:p>
          </table:table-cell>
          <table:table-cell table:number-columns-repeated="16379"/>
        </table:table-row>
        <table:table-row table:style-name="ro4">
          <table:table-cell office:value-type="float" office:value="1" table:style-name="ce10">
            <text:p>1</text:p>
          </table:table-cell>
          <table:table-cell office:value-type="string" table:style-name="ce14">
            <text:p>UBS</text:p>
          </table:table-cell>
          <table:table-cell office:value-type="string" table:style-name="ce5">
            <text:p>Identificação de Unidade Básica de Saúde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1 = "UBS"<text:s/></text:p>
            <text:p>2 = "Não UBS"</text:p>
          </table:table-cell>
          <table:table-cell table:number-columns-repeated="16379"/>
        </table:table-row>
        <table:table-row table:style-name="ro10">
          <table:table-cell office:value-type="float" office:value="1" table:style-name="ce10">
            <text:p>1</text:p>
          </table:table-cell>
          <table:table-cell office:value-type="string" table:style-name="ce14">
            <text:p>FX_ETARIA</text:p>
          </table:table-cell>
          <table:table-cell office:value-type="string" table:style-name="ce5">
            <text:p>Faixa etária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1 = "Até 30 anos"</text:p>
            <text:p>2 = "De 31 a 40 anos"</text:p>
            <text:p>3 = "De 41 anos ou mais"</text:p>
          </table:table-cell>
          <table:table-cell table:number-columns-repeated="16379"/>
        </table:table-row>
        <table:table-row table:style-name="ro7">
          <table:table-cell office:value-type="float" office:value="2" table:style-name="ce10">
            <text:p>2</text:p>
          </table:table-cell>
          <table:table-cell office:value-type="string" table:style-name="ce14">
            <text:p>E2_ANOS_FX</text:p>
          </table:table-cell>
          <table:table-cell office:value-type="string" table:style-name="ce5">
            <text:p>Indicador D2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1 = "Até 24 anos"</text:p>
            <text:p>2 = "De 25 a 34 anos"</text:p>
            <text:p>3 = "De 35 a 44 anos"</text:p>
            <text:p>4 = "De 45 a 59 anos"</text:p>
            <text:p>5 = "60 anos ou mais"</text:p>
            <text:p>97 = "Não sabe/ Não respondeu"</text:p>
          </table:table-cell>
          <table:table-cell table:number-columns-repeated="16379"/>
        </table:table-row>
        <table:table-row table:style-name="ro10">
          <table:table-cell office:value-type="float" office:value="1" table:style-name="ce10">
            <text:p>1</text:p>
          </table:table-cell>
          <table:table-cell office:value-type="string" table:style-name="ce14">
            <text:p>F4_AGR</text:p>
          </table:table-cell>
          <table:table-cell office:value-type="string" table:style-name="ce5">
            <text:p>Indicador E5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1 = "Têm computador disponível (de mesa, portátil ou tablet)"</text:p>
            <text:p>2 = "Não têm computador disponível"</text:p>
          </table:table-cell>
          <table:table-cell table:number-columns-repeated="16379"/>
        </table:table-row>
        <table:table-row table:style-name="ro2">
          <table:table-cell office:value-type="float" office:value="1" table:style-name="ce10">
            <text:p>1</text:p>
          </table:table-cell>
          <table:table-cell office:value-type="string" table:style-name="ce14">
            <text:p>F4_AUX1</text:p>
          </table:table-cell>
          <table:table-cell office:value-type="string" table:style-name="ce5">
            <text:p>Indicador E5A</text:p>
          </table:table-cell>
          <table:table-cell office:value-type="string" table:style-name="ce5">
            <text:p>Numérico</text:p>
          </table:table-cell>
          <table:table-cell office:value-type="string" table:style-name="ce11">
            <text:p>1 = "Algum destes equipamentos está disponível¹"</text:p>
          </table:table-cell>
          <table:table-cell table:number-columns-repeated="16379"/>
        </table:table-row>
        <table:table-row table:style-name="ro2">
          <table:table-cell office:value-type="float" office:value="1" table:style-name="ce10">
            <text:p>1</text:p>
          </table:table-cell>
          <table:table-cell office:value-type="string" table:style-name="ce14">
            <text:p>F4_AUX2</text:p>
          </table:table-cell>
          <table:table-cell office:value-type="string" table:style-name="ce5">
            <text:p>Indicador E5A</text:p>
          </table:table-cell>
          <table:table-cell office:value-type="string" table:style-name="ce5">
            <text:p>Numérico</text:p>
          </table:table-cell>
          <table:table-cell office:value-type="string" table:style-name="ce11">
            <text:p>2 = "Nenhum destes equipamentos está disponível"</text:p>
          </table:table-cell>
          <table:table-cell table:number-columns-repeated="16379"/>
        </table:table-row>
        <table:table-row table:style-name="ro11">
          <table:table-cell office:value-type="float" office:value="1" table:style-name="ce15">
            <text:p>1</text:p>
          </table:table-cell>
          <table:table-cell office:value-type="string" table:style-name="ce16">
            <text:p>FILTRO_F6_2</text:p>
          </table:table-cell>
          <table:table-cell office:value-type="string" table:style-name="ce17">
            <text:p>Filtro - Total de médicos que consultam sempre ao menos um dado clínico sobre o paciente disponível eletronicamente</text:p>
          </table:table-cell>
          <table:table-cell office:value-type="string" table:style-name="ce5">
            <text:p>Numérico</text:p>
          </table:table-cell>
          <table:table-cell office:value-type="string" table:style-name="ce18">
            <text:p>1 = "Sim"</text:p>
          </table:table-cell>
          <table:table-cell table:number-columns-repeated="16379"/>
        </table:table-row>
        <table:table-row table:style-name="ro2">
          <table:table-cell office:value-type="float" office:value="1" table:style-name="ce15">
            <text:p>1</text:p>
          </table:table-cell>
          <table:table-cell office:value-type="string" table:style-name="ce16">
            <text:p>G0_AGREG</text:p>
          </table:table-cell>
          <table:table-cell office:value-type="string" table:style-name="ce17">
            <text:p>Filtro - Total de médicos que realizaram alguma formação em informática em saúde</text:p>
          </table:table-cell>
          <table:table-cell office:value-type="string" table:style-name="ce5">
            <text:p>Numérico</text:p>
          </table:table-cell>
          <table:table-cell office:value-type="string" table:style-name="ce18">
            <text:p>1 = "Sim"</text:p>
          </table:table-cell>
          <table:table-cell table:number-columns-repeated="16379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11">
            <text:p>G2_A1_AGREG</text:p>
          </table:table-cell>
          <table:table-cell office:value-type="string" table:style-name="ce5">
            <text:p>Os sistemas eletrônicos do seu estabelecimento estão bem adaptados às necessidades dos médicos e enfermeiros?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1 = "Concorda"</text:p>
            <text:p>2 = "Discorda"</text:p>
            <text:p>3 = "Não concorda nem discorda"</text:p>
            <text:p>6 = "Não se aplica nesse estabelecimento"</text:p>
            <text:p>97 = "Não sabe"</text:p>
            <text:p>98 = "Não respondeu"</text:p>
          </table:table-cell>
          <table:table-cell table:number-columns-repeated="16379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14">
            <text:p>G2_B2_AGREG</text:p>
          </table:table-cell>
          <table:table-cell office:value-type="string" table:style-name="ce5">
            <text:p>Os médicos e enfermeiros do seu estabelecimento estão treinados para o uso de sistemas eletrônicos?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1 = "Concorda"</text:p>
            <text:p>2 = "Discorda"</text:p>
            <text:p>3 = "Não concorda nem discorda"</text:p>
            <text:p>6 = "Não se aplica nesse estabelecimento"</text:p>
            <text:p>97 = "Não sabe"</text:p>
            <text:p>98 = "Não respondeu"</text:p>
          </table:table-cell>
          <table:table-cell table:number-columns-repeated="16379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14">
            <text:p>G2_C3_AGREG</text:p>
          </table:table-cell>
          <table:table-cell office:value-type="string" table:style-name="ce5">
            <text:p>Os médicos e enfermeiros estão motivados para o uso de sistemas eletrônicos do seu estabelecimento?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1 = "Concorda"</text:p>
            <text:p>2 = "Discorda"</text:p>
            <text:p>3 = "Não concorda nem discorda"</text:p>
            <text:p>6 = "Não se aplica nesse estabelecimento"</text:p>
            <text:p>97 = "Não sabe"</text:p>
            <text:p>98 = "Não respondeu"</text:p>
          </table:table-cell>
          <table:table-cell table:number-columns-repeated="16379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14">
            <text:p>G2_D4_AGREG</text:p>
          </table:table-cell>
          <table:table-cell office:value-type="string" table:style-name="ce5">
            <text:p>O seu estabelecimento possui suporte técnico de TI adequado?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1 = "Concorda"</text:p>
            <text:p>2 = "Discorda"</text:p>
            <text:p>3 = "Não concorda nem discorda"</text:p>
            <text:p>6 = "Não se aplica nesse estabelecimento"</text:p>
            <text:p>97 = "Não sabe"</text:p>
            <text:p>98 = "Não respondeu"</text:p>
          </table:table-cell>
          <table:table-cell table:number-columns-repeated="16379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14">
            <text:p>G2_E5_AGREG</text:p>
          </table:table-cell>
          <table:table-cell office:value-type="string" table:style-name="ce5">
            <text:p>Os equipamentos de TI disponíveis no seu estabelecimento são novos e atualizados?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1 = "Concorda"</text:p>
            <text:p>2 = "Discorda"</text:p>
            <text:p>3 = "Não concorda nem discorda"</text:p>
            <text:p>6 = "Não se aplica nesse estabelecimento"</text:p>
            <text:p>97 = "Não sabe"</text:p>
            <text:p>98 = "Não respondeu"</text:p>
          </table:table-cell>
          <table:table-cell table:number-columns-repeated="16379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14">
            <text:p>G2_F6_AGREG</text:p>
          </table:table-cell>
          <table:table-cell office:value-type="string" table:style-name="ce5">
            <text:p>A conexão de internet é adequada às necessidades do seu estabelecimento?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1 = "Concorda"</text:p>
            <text:p>2 = "Discorda"</text:p>
            <text:p>3 = "Não concorda nem discorda"</text:p>
            <text:p>6 = "Não se aplica nesse estabelecimento"</text:p>
            <text:p>97 = "Não sabe"</text:p>
            <text:p>98 = "Não respondeu"</text:p>
          </table:table-cell>
          <table:table-cell table:number-columns-repeated="16379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14">
            <text:p>G2_G7_AGREG</text:p>
          </table:table-cell>
          <table:table-cell office:value-type="string" table:style-name="ce5">
            <text:p>Os sistemas eletrônicos do seu estabelecimento são seguros e garantem a confidencialidade e privacidade das informações?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1 = "Concorda"</text:p>
            <text:p>2 = "Discorda"</text:p>
            <text:p>3 = "Não concorda nem discorda"</text:p>
            <text:p>6 = "Não se aplica nesse estabelecimento"</text:p>
            <text:p>97 = "Não sabe"</text:p>
            <text:p>98 = "Não respondeu"</text:p>
          </table:table-cell>
          <table:table-cell table:number-columns-repeated="16379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14">
            <text:p>G2_H8_AGREG</text:p>
          </table:table-cell>
          <table:table-cell office:value-type="string" table:style-name="ce5">
            <text:p>Os recursos financeiros para investimento em sistemas eletrônicos são suficientes para as necessidades do seu estabelecimento?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1 = "Concorda"</text:p>
            <text:p>2 = "Discorda"</text:p>
            <text:p>3 = "Não concorda nem discorda"</text:p>
            <text:p>6 = "Não se aplica nesse estabelecimento"</text:p>
            <text:p>97 = "Não sabe"</text:p>
            <text:p>98 = "Não respondeu"</text:p>
          </table:table-cell>
          <table:table-cell table:number-columns-repeated="16379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14">
            <text:p>G2_I9_AGREG</text:p>
          </table:table-cell>
          <table:table-cell office:value-type="string" table:style-name="ce5">
            <text:p>As políticas governamentais incentivam a implantação e o uso de sistemas eletrônicos no seu estabelecimento?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1 = "Concorda"</text:p>
            <text:p>2 = "Discorda"</text:p>
            <text:p>3 = "Não concorda nem discorda"</text:p>
            <text:p>6 = "Não se aplica nesse estabelecimento"</text:p>
            <text:p>97 = "Não sabe"</text:p>
            <text:p>98 = "Não respondeu"</text:p>
          </table:table-cell>
          <table:table-cell table:number-columns-repeated="16379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14">
            <text:p>G2_M10_AGREG</text:p>
          </table:table-cell>
          <table:table-cell office:value-type="string" table:style-name="ce5">
            <text:p>Os médicos e enfermeiros são envolvidos no desenvolvimento, seleção <text:s/>e implantação dos sistemas eletrônicos do seu estabelecimento?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1 = "Concorda"</text:p>
            <text:p>2 = "Discorda"</text:p>
            <text:p>3 = "Não concorda nem discorda"</text:p>
            <text:p>6 = "Não se aplica nesse estabelecimento"</text:p>
            <text:p>97 = "Não sabe"</text:p>
            <text:p>98 = "Não respondeu"</text:p>
          </table:table-cell>
          <table:table-cell table:number-columns-repeated="16379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14">
            <text:p>G2_L11_AGREG</text:p>
          </table:table-cell>
          <table:table-cell office:value-type="string" table:style-name="ce5">
            <text:p>Os sistemas eletrônicos do seu estabelecimento permitem a troca de informação com outros sistemas eletrônicos?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1 = "Concorda"</text:p>
            <text:p>2 = "Discorda"</text:p>
            <text:p>3 = "Não concorda nem discorda"</text:p>
            <text:p>6 = "Não se aplica nesse estabelecimento"</text:p>
            <text:p>97 = "Não sabe"</text:p>
            <text:p>98 = "Não respondeu"</text:p>
          </table:table-cell>
          <table:table-cell table:number-columns-repeated="16379"/>
        </table:table-row>
        <table:table-row table:number-rows-repeated="1048442" table:style-name="ro2">
          <table:table-cell table:number-columns-repeated="16384"/>
        </table:table-row>
      </table:table>
      <table:named-expressions>
        <table:named-expression table:name="Excel_BuiltIn__FilterDatabase_1" table:expression="of:=[.#REF!]" table:base-cell-address="Datamap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decimal-places="2" number:min-integer-digits="1" number:min-exponent-digits="2" number:exponent-interval="1" number:forced-exponent-sign="true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1_32_2" style:display-name="20% - Ênfase1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Neutro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Nota_32_2_32_2" style:display-name="Nota 2 2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meta:initial-creator>Emerson</meta:initial-creator>
    <dc:creator>Mayra Pizzott Rodrigues dos Santos</dc:creator>
    <meta:creation-date>2013-10-08T19:05:20Z</meta:creation-date>
    <dc:date>2024-10-07T19:07:15Z</dc:date>
    <meta:print-date>2014-01-18T15:59:50Z</meta:print-date>
  </office:meta>
</office:document-meta>
</file>