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15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Dicionário de variáveis da pesquisa TIC Saúde 2024 - Enfermeiros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8">
            <text:p>ID_variável</text:p>
          </table:table-cell>
          <table:table-cell office:value-type="string" table:style-name="ce9">
            <text:p>Descrição da variável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Identificação do estabelecimento e do profiss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ID_QUEST</text:p>
          </table:table-cell>
          <table:table-cell office:value-type="string" table:style-name="ce5">
            <text:p>Número de identificação do questionário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2">
            <text:p>Módulo E: Perfil do Profissional da Saúd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E1</text:p>
          </table:table-cell>
          <table:table-cell office:value-type="string" table:style-name="ce5">
            <text:p>Sexo do respondente<text:s/></text:p>
          </table:table-cell>
          <table:table-cell office:value-type="string" table:style-name="ce5">
            <text:p>Texto</text:p>
          </table:table-cell>
          <table:table-cell office:value-type="string" table:style-name="ce5">
            <text:p>1 = "Masculino"</text:p>
            <text:p>2 = "Feminino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A0</text:p>
          </table:table-cell>
          <table:table-cell office:value-type="string" table:style-name="ce5">
            <text:p>Qual o nível máximo de escolaridade do respondente?<text:s/></text:p>
          </table:table-cell>
          <table:table-cell office:value-type="string" table:style-name="ce5">
            <text:p>Texto</text:p>
          </table:table-cell>
          <table:table-cell office:value-type="string" table:style-name="ce5">
            <text:p>1 = "Curso técnico ou Ensino Superior incompleto"</text:p>
            <text:p>2 = "Ensino Superior completo"</text:p>
            <text:p>3 = "Ensino Superior completo e Especialidade"</text:p>
            <text:p>5 = "Pós-graduação (Mestrado, Doutorado, Pós-Doutorado, Especialização, MBA etc.) ou mais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3">
            <text:p>Módulo F: Acesso e uso das TIC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</text:p>
          </table:table-cell>
          <table:table-cell office:value-type="string" table:style-name="ce5">
            <text:p>O respondente tem disponível um computador de mesa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2</text:p>
          </table:table-cell>
          <table:table-cell office:value-type="string" table:style-name="ce5">
            <text:p>O respondente tem disponível um notebook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3</text:p>
          </table:table-cell>
          <table:table-cell office:value-type="string" table:style-name="ce5">
            <text:p>O respondente tem disponível um tablet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4</text:p>
          </table:table-cell>
          <table:table-cell office:value-type="string" table:style-name="ce5">
            <text:p>O respondente tem disponível um celular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1</text:p>
          </table:table-cell>
          <table:table-cell office:value-type="string" table:style-name="ce5">
            <text:p>E os Computadores de mesa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2</text:p>
          </table:table-cell>
          <table:table-cell office:value-type="string" table:style-name="ce5">
            <text:p>E os Notebooks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3</text:p>
          </table:table-cell>
          <table:table-cell office:value-type="string" table:style-name="ce5">
            <text:p>E os Tablets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4</text:p>
          </table:table-cell>
          <table:table-cell office:value-type="string" table:style-name="ce5">
            <text:p>E os Celulares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2_1</text:p>
          </table:table-cell>
          <table:table-cell office:value-type="string" table:style-name="ce5">
            <text:p>E o(s) equipamento(s) disponível(is) para o(a) senhor(a) no estabelecimento possui(em) conexão com a Internet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5_1</text:p>
          </table:table-cell>
          <table:table-cell office:value-type="string" table:style-name="ce5">
            <text:p>Neste estabelecimento, com que frequência o respondente utiliza um computador de mesa, notebook, tablet ou celular para o atendimento aos pacient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5B_1</text:p>
          </table:table-cell>
          <table:table-cell office:value-type="string" table:style-name="ce5">
            <text:p>Com que frequência o respondente utiliza o computador de mesa, notebook ou tablet durante o seu trabalho como enfermeiro(a)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A</text:p>
          </table:table-cell>
          <table:table-cell office:value-type="string" table:style-name="ce5">
            <text:p>Considerando a atividade do respondente no estabelecimento de saúde, dados cadastrais do paciente, por exemplo, nome, endereço, telefone, data de nascimento <text:s/>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2</text:p>
          </table:table-cell>
          <table:table-cell office:value-type="string" table:style-name="ce5">
            <text:p>Considerando a atividade do respondente no estabelecimento de saúde, dados de admissão, transferência e alta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3</text:p>
          </table:table-cell>
          <table:table-cell office:value-type="string" table:style-name="ce5">
            <text:p>Considerando a atividade do respondente no estabelecimento de saúde, dados sobre alergia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4</text:p>
          </table:table-cell>
          <table:table-cell office:value-type="string" table:style-name="ce5">
            <text:p>Considerando a atividade do respondente no estabelecimento de saúde, dados de diagnóstico, problemas ou condições de saúde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5</text:p>
          </table:table-cell>
          <table:table-cell office:value-type="string" table:style-name="ce5">
            <text:p>Considerando a atividade do respondente no estabelecimento de saúde, dados sobre os principais motivos que levaram o paciente ao atendimento ou consulta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6</text:p>
          </table:table-cell>
          <table:table-cell office:value-type="string" table:style-name="ce5">
            <text:p>Considerando a atividade do respondente no estabelecimento de saúde, resultados de exames laboratoriai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7</text:p>
          </table:table-cell>
          <table:table-cell office:value-type="string" table:style-name="ce5">
            <text:p>Considerando a atividade do respondente no estabelecimento de saúde, laudo de exames radiológico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8</text:p>
          </table:table-cell>
          <table:table-cell office:value-type="string" table:style-name="ce5">
            <text:p>Considerando a atividade do respondente no estabelecimento de saúde, imagens de exames radiológico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9</text:p>
          </table:table-cell>
          <table:table-cell office:value-type="string" table:style-name="ce5">
            <text:p>Considerando a atividade do respondente no estabelecimento de saúde, lista de medicamentos prescritos a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0</text:p>
          </table:table-cell>
          <table:table-cell office:value-type="string" table:style-name="ce5">
            <text:p>Considerando a atividade do respondente no estabelecimento de saúde, sinais vitai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1</text:p>
          </table:table-cell>
          <table:table-cell office:value-type="string" table:style-name="ce5">
            <text:p>Considerando a atividade do respondente no estabelecimento de saúde, histórico ou anotações clínicas sobre o atendimento a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2</text:p>
          </table:table-cell>
          <table:table-cell office:value-type="string" table:style-name="ce5">
            <text:p>Considerando a atividade do respondente no estabelecimento de saúde, anotações de enfermagem sobre 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3M</text:p>
          </table:table-cell>
          <table:table-cell office:value-type="string" table:style-name="ce5">
            <text:p>Considerando a atividade do respondente no estabelecimento de saúde, dados sobre as vacinas administradas a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4</text:p>
          </table:table-cell>
          <table:table-cell office:value-type="string" table:style-name="ce5">
            <text:p>Considerando a atividade do respondente no estabelecimento de saúde, dados sobre o relatório de procedimentos cirúrgicos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A1</text:p>
          </table:table-cell>
          <table:table-cell office:value-type="string" table:style-name="ce5">
            <text:p>Considerando a atividade do respondente no estabelecimento de saúde, com que frequência o respondente acessa dados cadastrais do paciente, por exemplo, nome, endereço, telefone e data de nas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2B</text:p>
          </table:table-cell>
          <table:table-cell office:value-type="string" table:style-name="ce5">
            <text:p>Considerando a atividade do respondente no estabelecimento de saúde, com que frequência o respondente acessa <text:s/>dados de admissão, transferência e alta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3C</text:p>
          </table:table-cell>
          <table:table-cell office:value-type="string" table:style-name="ce5">
            <text:p>Considerando a atividade do respondente no estabelecimento de saúde, com que frequência o respondente acessa dados sobre alergia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4D</text:p>
          </table:table-cell>
          <table:table-cell office:value-type="string" table:style-name="ce5">
            <text:p>Considerando a atividade do respondente no estabelecimento de saúde, com que frequência o respondente acessa dados de diagnóstico, problemas ou condições de saúde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5E</text:p>
          </table:table-cell>
          <table:table-cell office:value-type="string" table:style-name="ce5">
            <text:p>Considerando a atividade do respondente no estabelecimento de saúde, com que frequência o respondente acessa dados sobre os principais motivos que levaram o paciente ao atendimento ou consult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6F</text:p>
          </table:table-cell>
          <table:table-cell office:value-type="string" table:style-name="ce5">
            <text:p>Considerando a atividade do respondente no estabelecimento de saúde, com que frequência o respondente acessa <text:s/>resultados de exames laboratoriai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7G</text:p>
          </table:table-cell>
          <table:table-cell office:value-type="string" table:style-name="ce5">
            <text:p>Considerando a atividade do respondente no estabelecimento de saúde, com que frequência o respondente acessa laudo de exames radiológico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8H</text:p>
          </table:table-cell>
          <table:table-cell office:value-type="string" table:style-name="ce5">
            <text:p>Considerando a atividade do respondente no estabelecimento de saúde, com que frequência o respondente acessa imagens de exames radiológico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9I</text:p>
          </table:table-cell>
          <table:table-cell office:value-type="string" table:style-name="ce5">
            <text:p>Considerando a atividade do respondente no estabelecimento de saúde, com que frequência o respondente acessa lista de medicamentos prescritos a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0J</text:p>
          </table:table-cell>
          <table:table-cell office:value-type="string" table:style-name="ce5">
            <text:p>Considerando a atividade do respondente no estabelecimento de saúde, com que frequência o respondente acessa sinais vitai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1K</text:p>
          </table:table-cell>
          <table:table-cell office:value-type="string" table:style-name="ce5">
            <text:p>Considerando a atividade do respondente no estabelecimento de saúde, com que frequência o respondente acessa histórico ou anotações clínicas sobre o atendimento a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2L</text:p>
          </table:table-cell>
          <table:table-cell office:value-type="string" table:style-name="ce5">
            <text:p>Considerando a atividade do respondente no estabelecimento de saúde, com que frequência o respondente acessa anotações de enfermagem sobre 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3M1</text:p>
          </table:table-cell>
          <table:table-cell office:value-type="string" table:style-name="ce5">
            <text:p>Considerando a atividade do respondente no estabelecimento de saúde, com que frequência o respondente acessa dados sobre as vacinas administradas a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4N</text:p>
          </table:table-cell>
          <table:table-cell office:value-type="string" table:style-name="ce5">
            <text:p>Considerando a atividade do respondente no estabelecimento de saúde, com que frequência o respondente acessa dados sobre o relatório de procedimentos cirúrgic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21</text:p>
          </table:table-cell>
          <table:table-cell office:value-type="string" table:style-name="ce5">
            <text:p>Para ter acesso a estas informações expostas anteriormente, o respondente usa uma senha de acess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22</text:p>
          </table:table-cell>
          <table:table-cell office:value-type="string" table:style-name="ce5">
            <text:p>Para ter acesso a estas informações expostas anteriormente, usa certificado digit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23</text:p>
          </table:table-cell>
          <table:table-cell office:value-type="string" table:style-name="ce5">
            <text:p>Para ter acesso a estas informações expostas anteriormente, usa biometria por reconhecimento facial ou digit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3A</text:p>
          </table:table-cell>
          <table:table-cell office:value-type="string" table:style-name="ce5">
            <text:p>O(A) senhor(a) participou de algum curso ou treinamento sobre segurança da informação nos últimos 12 mes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3A_1</text:p>
          </table:table-cell>
          <table:table-cell office:value-type="string" table:style-name="ce5">
            <text:p>E esse curso ou treinamento sobre segurança da informação foi oferecido pelo estabelecimento de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3A_2</text:p>
          </table:table-cell>
          <table:table-cell office:value-type="string" table:style-name="ce5">
            <text:p>E esse curso ou treinamento sobre segurança da informação foi oferecido pela Secretaria de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3A_3</text:p>
          </table:table-cell>
          <table:table-cell office:value-type="string" table:style-name="ce5">
            <text:p>E esse curso ou treinamento sobre segurança da informação foi feito por conta própria, fora do estabelecimento em que trabalh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1A</text:p>
          </table:table-cell>
          <table:table-cell office:value-type="string" table:style-name="ce5">
            <text:p>Na sua atividade neste estabelecimento, há algum sistema eletrônico que lhe permite fornecer resumos de alta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2A</text:p>
          </table:table-cell>
          <table:table-cell office:value-type="string" table:style-name="ce5">
            <text:p>Na sua atividade neste estabelecimento, há algum sistema eletrônico que lhe permite listar todos os medicamento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3A</text:p>
          </table:table-cell>
          <table:table-cell office:value-type="string" table:style-name="ce5">
            <text:p>Na sua atividade neste estabelecimento, há algum sistema eletrônico que lhe permite listar todos os resultados de exames laboratoriais <text:s/>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4A</text:p>
          </table:table-cell>
          <table:table-cell office:value-type="string" table:style-name="ce5">
            <text:p>Na sua atividade neste estabelecimento, há algum sistema eletrônico que lhe permite listar todos os resultados de exames radiológicos, incluindo laudos e imagen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1_D</text:p>
          </table:table-cell>
          <table:table-cell office:value-type="string" table:style-name="ce5">
            <text:p>Com que frequência o respondente fornece resumos de alta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2_E</text:p>
          </table:table-cell>
          <table:table-cell office:value-type="string" table:style-name="ce5">
            <text:p>Com que frequência o respondente lista todos os medicamento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4_F</text:p>
          </table:table-cell>
          <table:table-cell office:value-type="string" table:style-name="ce5">
            <text:p>Com que frequência o respondente lista todos os resultados de exames laboratoriai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5_G</text:p>
          </table:table-cell>
          <table:table-cell office:value-type="string" table:style-name="ce5">
            <text:p>Com que frequência o respondente lista todos os resultados de exames radiológicos, incluindo laudos e imagen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1A</text:p>
          </table:table-cell>
          <table:table-cell office:value-type="string" table:style-name="ce5">
            <text:p>Na sua atividade neste estabelecimento, há algum sistema eletrônico que lhe permite agendar consultas, exames, procedimentos ou cirurgi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2A</text:p>
          </table:table-cell>
          <table:table-cell office:value-type="string" table:style-name="ce5">
            <text:p>Na sua atividade neste estabelecimento, há algum sistema eletrônico que lhe permite imprimir relatórios com informaçõe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3A</text:p>
          </table:table-cell>
          <table:table-cell office:value-type="string" table:style-name="ce5">
            <text:p>Na sua atividade neste estabelecimento, há algum sistema eletrônico que lhe permite pedir exames laboratori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4A</text:p>
          </table:table-cell>
          <table:table-cell office:value-type="string" table:style-name="ce5">
            <text:p>Na sua atividade neste estabelecimento, há algum sistema eletrônico que lhe permite pedir exames de imag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5A</text:p>
          </table:table-cell>
          <table:table-cell office:value-type="string" table:style-name="ce5">
            <text:p>Na sua atividade neste estabelecimento, há algum sistema eletrônico que lhe permite gerar pedidos de materiais e supriment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1_1A</text:p>
          </table:table-cell>
          <table:table-cell office:value-type="string" table:style-name="ce5">
            <text:p>Com que frequência o respondente agenda consultas, exames, procedimentos ou cirurgi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2_1</text:p>
          </table:table-cell>
          <table:table-cell office:value-type="string" table:style-name="ce5">
            <text:p>Com que frequência o respondente imprime relatórios com informaçõe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3_1</text:p>
          </table:table-cell>
          <table:table-cell office:value-type="string" table:style-name="ce5">
            <text:p>Com que frequência o respondente pede exames laboratori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4_1</text:p>
          </table:table-cell>
          <table:table-cell office:value-type="string" table:style-name="ce5">
            <text:p>Com que frequência o respondente pede exames de imag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5_1</text:p>
          </table:table-cell>
          <table:table-cell office:value-type="string" table:style-name="ce5">
            <text:p>Com que frequência o respondente gera pedidos de materiais e supriment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5">
            <text:p>F11A</text:p>
          </table:table-cell>
          <table:table-cell office:value-type="string" table:style-name="ce5">
            <text:p>No estabelecimento, aa prescrição de enfermagem costuma ser realizad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1A_1</text:p>
          </table:table-cell>
          <table:table-cell office:value-type="string" table:style-name="ce5">
            <text:p>Sendo impressa,o(a) senhor(a) assina a prescri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1</text:p>
          </table:table-cell>
          <table:table-cell office:value-type="string" table:style-name="ce5">
            <text:p>Neste estabelecimento, está disponível o serviço de educação à distânci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2B</text:p>
          </table:table-cell>
          <table:table-cell office:value-type="string" table:style-name="ce5">
            <text:p>Neste estabelecimento, está disponível o serviço de atividades de pesquisa em parceria com outros centros de pesquis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5</text:p>
          </table:table-cell>
          <table:table-cell office:value-type="string" table:style-name="ce5">
            <text:p>Neste estabelecimento, está disponível o serviço de Telemonitoramento, ou seja, monitoramento remoto de pacient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6F</text:p>
          </table:table-cell>
          <table:table-cell office:value-type="string" table:style-name="ce5">
            <text:p>Neste estabelecimento, está disponível o serviço de Teleconsultoria: consulta à distância entre profissio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8H</text:p>
          </table:table-cell>
          <table:table-cell office:value-type="string" table:style-name="ce5">
            <text:p>Neste estabelecimento, está disponível o serviço de Telediagnóstico: emissão à distância de laudos de exam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9I</text:p>
          </table:table-cell>
          <table:table-cell office:value-type="string" table:style-name="ce5">
            <text:p>Neste estabelecimento, está disponível o serviço de Teleconsulta: ou seja, consulta feita pela Internet envolvendo a relação direta entre profissional de saúde e 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1_1</text:p>
          </table:table-cell>
          <table:table-cell office:value-type="string" table:style-name="ce5">
            <text:p>E com que frequência o respondente utiliza o serviço de educação à distânci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2_1B</text:p>
          </table:table-cell>
          <table:table-cell office:value-type="string" table:style-name="ce5">
            <text:p>E com que frequência o respondente utiliza o serviço de atividades de pesquisa em parceria com outros centros de pesquis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5_1</text:p>
          </table:table-cell>
          <table:table-cell office:value-type="string" table:style-name="ce5">
            <text:p>E com que frequência o respondente utiliza o serviço de Telemonitoramente, ou seja, monitoramento remoto de pacient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6_1F</text:p>
          </table:table-cell>
          <table:table-cell office:value-type="string" table:style-name="ce5">
            <text:p>E com que frequência o respondente utiliza o serviço de Teleconsultoria: consulta à distância entre profissio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8_1H</text:p>
          </table:table-cell>
          <table:table-cell office:value-type="string" table:style-name="ce5">
            <text:p>E com que frequência o respondente utiliza o serviço de Telediagnóstico: emissão à distância de laudos de exam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9_I</text:p>
          </table:table-cell>
          <table:table-cell office:value-type="string" table:style-name="ce5">
            <text:p>E com que frequência o respondente utiliza o serviço de Teleconsulta: ou seja, consulta feita pela Internet envolvendo a relação direta entre profissional de saúde e 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3">
            <text:p>Módulo G: Apropriação das TIC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F</text:p>
          </table:table-cell>
          <table:table-cell office:value-type="string" table:style-name="ce5">
            <text:p>O respondente participou, nos últimos 12 meses, de Treinamento ou capacitaçã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A</text:p>
          </table:table-cell>
          <table:table-cell office:value-type="string" table:style-name="ce5">
            <text:p>O respondente participou, nos últimos 12 meses, de especializaçã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B</text:p>
          </table:table-cell>
          <table:table-cell office:value-type="string" table:style-name="ce5">
            <text:p>O respondente participou, nos últimos 12 meses, de Mestrad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C</text:p>
          </table:table-cell>
          <table:table-cell office:value-type="string" table:style-name="ce5">
            <text:p>O respondente participou, nos últimos 12 meses, de Doutorad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OUTRO</text:p>
          </table:table-cell>
          <table:table-cell office:value-type="string" table:style-name="ce5">
            <text:p>O respondente participou, nos últimos 12 meses, de Outro curso, treinamento ou capacitaçã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A</text:p>
          </table:table-cell>
          <table:table-cell office:value-type="string" table:style-name="ce5">
            <text:p>Neste curso, treinamento ou especialização que o sr(a) participou, quais desses temas foram abordados? Apoio à decisão clínic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B</text:p>
          </table:table-cell>
          <table:table-cell office:value-type="string" table:style-name="ce5">
            <text:p>Neste curso, treinamento ou especialização que o sr(a) participou, quais desses temas foram abordados? Nomenclaturas, vocabulários, terminologias, ontologias e/ou taxonomia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C</text:p>
          </table:table-cell>
          <table:table-cell office:value-type="string" table:style-name="ce5">
            <text:p>Neste curso, treinamento ou especialização que o sr(a) participou, quais desses temas foram abordados? Determinantes de saúd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D</text:p>
          </table:table-cell>
          <table:table-cell office:value-type="string" table:style-name="ce5">
            <text:p>Neste curso, treinamento ou especialização que o sr(a) participou, quais desses temas foram abordados? Segurança do pacient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E</text:p>
          </table:table-cell>
          <table:table-cell office:value-type="string" table:style-name="ce5">
            <text:p>Neste curso, treinamento ou especialização que o sr(a) participou, quais desses temas foram abordados? Cuidados centrados na pesso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F</text:p>
          </table:table-cell>
          <table:table-cell office:value-type="string" table:style-name="ce5">
            <text:p>Neste curso, treinamento ou especialização que o sr(a) participou, quais desses temas foram abordados? Análise de dados e informaç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G</text:p>
          </table:table-cell>
          <table:table-cell office:value-type="string" table:style-name="ce5">
            <text:p>Neste curso, treinamento ou especialização que o sr(a) participou, quais desses temas foram abordados? Inteligência artificial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H</text:p>
          </table:table-cell>
          <table:table-cell office:value-type="string" table:style-name="ce5">
            <text:p>Neste curso, treinamento ou especialização que o sr(a) participou, quais desses temas foram abordados? Medicina de precis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I</text:p>
          </table:table-cell>
          <table:table-cell office:value-type="string" table:style-name="ce5">
            <text:p>Neste curso, treinamento ou especialização que o sr(a) participou, quais desses temas foram abordados? Qualidade de dado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J</text:p>
          </table:table-cell>
          <table:table-cell office:value-type="string" table:style-name="ce5">
            <text:p>Neste curso, treinamento ou especialização que o sr(a) participou, quais desses temas foram abordados? Ética, segurança e privacidad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</text:p>
          </table:table-cell>
          <table:table-cell office:value-type="string" table:style-name="ce5">
            <text:p>O (A) sr.(a) utiliza recursos como o ChatGPT e o Bard, entre out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A</text:p>
          </table:table-cell>
          <table:table-cell office:value-type="string" table:style-name="ce5">
            <text:p>E estes recursos são utilizados para Auxiliar nos relatórios inseridos nos prontuári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B</text:p>
          </table:table-cell>
          <table:table-cell office:value-type="string" table:style-name="ce5">
            <text:p>E estes recursos são utilizados para Auxiliar nas pesquis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C</text:p>
          </table:table-cell>
          <table:table-cell office:value-type="string" table:style-name="ce5">
            <text:p>E estes recursos são utilizados para Auxiliar na comunicação entre a equipe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OUTRO</text:p>
          </table:table-cell>
          <table:table-cell office:value-type="string" table:style-name="ce5">
            <text:p>E estes recursos são utilizados para Out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3">
            <text:p>Fatores de ponderaçã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PESO</text:p>
          </table:table-cell>
          <table:table-cell office:value-type="string" table:style-name="ce11">
            <text:p>Peso amostral</text:p>
          </table:table-cell>
          <table:table-cell office:value-type="string" table:style-name="ce12">
            <text:p>Numérico</text:p>
          </table:table-cell>
          <table:table-cell table:style-name="ce10"/>
          <table:table-cell table:number-columns-repeated="16379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rep1 a rep200</text:p>
          </table:table-cell>
          <table:table-cell office:value-type="string" table:style-name="ce5">
            <text:p>Réplicas para cálculo de erros amostrais</text:p>
          </table:table-cell>
          <table:table-cell office:value-type="string" table:style-name="ce11">
            <text:p>Numérico</text:p>
          </table:table-cell>
          <table:table-cell table:style-name="ce11"/>
          <table:table-cell table:number-columns-repeated="16379" table:style-name="ce16"/>
        </table:table-row>
        <table:table-row table:style-name="ro10">
          <table:table-cell office:value-type="string" table:number-columns-spanned="5" table:number-rows-spanned="1" table:style-name="ce23">
            <text:p>Variáveis Tabulação/ Agregadas</text:p>
          </table:table-cell>
          <table:covered-table-cell table:number-columns-repeated="4"/>
          <table:table-cell table:number-columns-repeated="16379" table:style-name="ce1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">
            <text:p>ECAP_2</text:p>
          </table:table-cell>
          <table:table-cell office:value-type="string" table:style-name="ce5">
            <text:p>Localização</text:p>
          </table:table-cell>
          <table:table-cell office:value-type="string" table:style-name="ce5">
            <text:p>Numeric</text:p>
          </table:table-cell>
          <table:table-cell office:value-type="string" table:style-name="ce5">
            <text:p>1 <text:s/>= "Capital"</text:p>
            <text:p>2 = "Interior"</text:p>
          </table:table-cell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">
            <text:p>ESF_ADM</text:p>
          </table:table-cell>
          <table:table-cell office:value-type="string" table:style-name="ce5">
            <text:p>Esfera administrativ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,00 = "Público"</text:p>
            <text:p>2,00 = "Privado"</text:p>
          </table:table-cell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COD_REGIAO</text:p>
          </table:table-cell>
          <table:table-cell office:value-type="string" table:style-name="ce5">
            <text:p>Regi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5">
            <text:p>TIPO_CETIC_TAB</text:p>
          </table:table-cell>
          <table:table-cell office:value-type="string" table:style-name="ce5">
            <text:p>Tipo de estabeleciment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,00 = "Sem internação"</text:p>
            <text:p>2,00 = "Com Internação (de 0 a 50 leitos)"</text:p>
            <text:p>3,00 = "Com Internação (mais de 50 leitos)"</text:p>
            <text:p>4,00 = "Serviço de Apoio à Diagnose e Terapia"</text:p>
          </table:table-cell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5">
            <text:p>UBS</text:p>
          </table:table-cell>
          <table:table-cell office:value-type="string" table:style-name="ce5">
            <text:p>Identificação de Unidade Básica de Saúde</text:p>
          </table:table-cell>
          <table:table-cell table:style-name="ce11"/>
          <table:table-cell office:value-type="string" table:style-name="ce5">
            <text:p>1 = "UBS"<text:s/></text:p>
            <text:p>2 = "Não UBS"</text:p>
          </table:table-cell>
          <table:table-cell table:number-columns-repeated="16379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15">
            <text:p>FX_ETARIA</text:p>
          </table:table-cell>
          <table:table-cell office:value-type="string" table:style-name="ce5">
            <text:p>Faixa etária</text:p>
          </table:table-cell>
          <table:table-cell table:style-name="ce11"/>
          <table:table-cell office:value-type="string" table:style-name="ce5">
            <text:p>1 = "Até 30 anos"</text:p>
            <text:p>2 = "De 31 a 40 anos"</text:p>
            <text:p>3 = "De 41 anos ou mais"</text:p>
          </table:table-cell>
          <table:table-cell table:number-columns-repeated="16379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5">
            <text:p>E2_ANOS_FX</text:p>
          </table:table-cell>
          <table:table-cell office:value-type="string" table:style-name="ce5">
            <text:p>Indicador D2</text:p>
          </table:table-cell>
          <table:table-cell table:style-name="ce11"/>
          <table:table-cell office:value-type="string" table:style-name="ce5">
            <text:p>1 = "Até 24 anos"</text:p>
            <text:p>2 = "De 25 a 34 anos"</text:p>
            <text:p>3 = "De 35 a 44 anos"</text:p>
            <text:p>4 = "De 45 a 59 anos"</text:p>
            <text:p>5 = "60 anos ou mais"</text:p>
            <text:p>97 = "Não sabe/ Não respondeu"</text:p>
          </table:table-cell>
          <table:table-cell table:number-columns-repeated="16379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15">
            <text:p>F4_AGR</text:p>
          </table:table-cell>
          <table:table-cell office:value-type="string" table:style-name="ce5">
            <text:p>Indicador E5</text:p>
          </table:table-cell>
          <table:table-cell table:style-name="ce11"/>
          <table:table-cell office:value-type="string" table:style-name="ce5">
            <text:p>1 = "Têm computador disponível (de mesa, portátil ou tablet)"</text:p>
            <text:p>2 = "Não têm computador disponível"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5">
            <text:p>F4_AUX1</text:p>
          </table:table-cell>
          <table:table-cell office:value-type="string" table:style-name="ce5">
            <text:p>Indicador E5A</text:p>
          </table:table-cell>
          <table:table-cell table:style-name="ce11"/>
          <table:table-cell office:value-type="string" table:style-name="ce11">
            <text:p>1 = "Algum destes equipamentos está disponível¹"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5">
            <text:p>F4_AUX2</text:p>
          </table:table-cell>
          <table:table-cell office:value-type="string" table:style-name="ce5">
            <text:p>Indicador E5A</text:p>
          </table:table-cell>
          <table:table-cell table:style-name="ce11"/>
          <table:table-cell office:value-type="string" table:style-name="ce11">
            <text:p>2 = "Nenhum destes equipamentos está disponível"</text:p>
          </table:table-cell>
          <table:table-cell table:number-columns-repeated="16379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G0_AGREG</text:p>
          </table:table-cell>
          <table:table-cell office:value-type="string" table:style-name="ce19">
            <text:p>Filtro - Total de enfermeiros que realizaram alguma formação em informática em saúde</text:p>
          </table:table-cell>
          <table:table-cell office:value-type="string" table:style-name="ce5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G2_A1_AGREG</text:p>
          </table:table-cell>
          <table:table-cell office:value-type="string" table:style-name="ce5">
            <text:p>Os sistemas eletrônicos do seu estabelecimento estão bem adaptados às necessidades dos médicos e enfermei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B2_AGREG</text:p>
          </table:table-cell>
          <table:table-cell office:value-type="string" table:style-name="ce5">
            <text:p>Os médicos e enfermeiros do seu estabelecimento estão treinados para o uso de sistemas eletrônic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C3_AGREG</text:p>
          </table:table-cell>
          <table:table-cell office:value-type="string" table:style-name="ce5">
            <text:p>Os médicos e enfermeiros estão motivados para o uso de sistemas eletrônico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D4_AGREG</text:p>
          </table:table-cell>
          <table:table-cell office:value-type="string" table:style-name="ce5">
            <text:p>O seu estabelecimento possui suporte técnico de TI adequad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E5_AGREG</text:p>
          </table:table-cell>
          <table:table-cell office:value-type="string" table:style-name="ce5">
            <text:p>Os equipamentos de TI disponíveis no seu estabelecimento são novos e atualizad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F6_AGREG</text:p>
          </table:table-cell>
          <table:table-cell office:value-type="string" table:style-name="ce5">
            <text:p>A conexão de internet é adequada às necessidade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G7_AGREG</text:p>
          </table:table-cell>
          <table:table-cell office:value-type="string" table:style-name="ce5">
            <text:p>Os sistemas eletrônicos do seu estabelecimento são seguros e garantem a confidencialidade e privacidade das informaçõ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H8_AGREG</text:p>
          </table:table-cell>
          <table:table-cell office:value-type="string" table:style-name="ce5">
            <text:p>Os recursos financeiros para investimento em sistemas eletrônicos são suficientes para as necessidade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I9_AGREG</text:p>
          </table:table-cell>
          <table:table-cell office:value-type="string" table:style-name="ce5">
            <text:p>As políticas governamentais incentivam a implantação e o uso de sistemas eletrônicos n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M10_AGREG</text:p>
          </table:table-cell>
          <table:table-cell office:value-type="string" table:style-name="ce5">
            <text:p>Os médicos e enfermeiros são envolvidos no desenvolvimento, seleção e implantação dos sistemas eletrônico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5">
            <text:p>G2_L11_AGREG</text:p>
          </table:table-cell>
          <table:table-cell office:value-type="string" table:style-name="ce5">
            <text:p>Os sistemas eletrônicos do seu estabelecimento permitem a troca de informação com outros sistemas eletrônic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number-rows-repeated="1048443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  <table:database-ranges>
        <table:database-range table:target-range-address="Datamap.A2:Datamap.E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merson</meta:initial-creator>
    <dc:creator>Mayra Pizzott Rodrigues dos Santos</dc:creator>
    <meta:creation-date>2013-10-08T19:05:20Z</meta:creation-date>
    <dc:date>2024-10-07T19:07:38Z</dc:date>
    <meta:print-date>2014-01-18T15:59:50Z</meta:print-date>
  </office:meta>
</office:document-meta>
</file>