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Cascadia Code" svg:font-family="&quot;Cascadia 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scadia Code" style:font-name-asian="Cascadia Code" style:font-name-complex="Cascadia Code" fo:font-size="11pt" style:font-size-asian="11pt" style:font-size-complex="11pt" fo:font-weight="bold" style:font-weight-asian="bold" style:font-weight-complex="bold" style:font-family-generic="modern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3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scadia Code" style:font-name-asian="Cascadia Code" style:font-name-complex="Cascadia Code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_202_nfase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_202_nfase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M_243_dulo" style:data-style-name="N0">
      <style:table-cell-properties fo:border="thin solid #000000" style:vertical-align="middle" fo:wrap-option="wrap" fo:background-color="#CCFFC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M_243_dulo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86895833333333cm" style:use-optimal-column-width="true"/>
    </style:style>
    <style:style style:name="co8" style:family="table-column">
      <style:table-column-properties fo:break-before="auto" style:column-width="11.6416666666667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384pt" style:use-optimal-row-height="true" fo:break-before="auto"/>
    </style:style>
    <style:style style:name="ro9" style:family="table-row">
      <style:table-row-properties style:row-height="144pt" style:use-optimal-row-height="true" fo:break-before="auto"/>
    </style:style>
    <style:style style:name="ro10" style:family="table-row">
      <style:table-row-properties style:row-height="168pt" style:use-optimal-row-height="true" fo:break-before="auto"/>
    </style:style>
    <style:style style:name="ro11" style:family="table-row">
      <style:table-row-properties style:row-height="20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216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íduo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Dicionário de variáveis da pesquisa TIC Domicílios 2024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">
            <text:p>Tamanho</text:p>
          </table:table-cell>
          <table:table-cell office:value-type="string" table:style-name="ce17">
            <text:p>ID_variável</text:p>
          </table:table-cell>
          <table:table-cell office:value-type="string" table:style-name="ce15">
            <text:p>Descrição da variável</text:p>
          </table:table-cell>
          <table:table-cell office:value-type="string" table:style-name="ce15">
            <text:p>Tipo</text:p>
          </table:table-cell>
          <table:table-cell office:value-type="string" table:style-name="ce15">
            <text:p>Código e rótulo da variável</text:p>
          </table:table-cell>
          <table:table-cell table:number-columns-repeated="16379" table:style-name="ce18"/>
        </table:table-row>
        <table:table-row table:style-name="ro2">
          <table:table-cell office:value-type="string" table:number-columns-spanned="5" table:number-rows-spanned="1" table:style-name="ce28">
            <text:p>Informações do domicílio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4">
            <text:p>QUEST</text:p>
          </table:table-cell>
          <table:table-cell office:value-type="string" table:style-name="ce14">
            <text:p>Número de identificação do questionário</text:p>
          </table:table-cell>
          <table:table-cell office:value-type="string" table:style-name="ce16">
            <text:p>Numérico</text:p>
          </table:table-cell>
          <table:table-cell table:style-name="ce14"/>
          <table:table-cell table:number-columns-repeated="16379" table:style-name="ce6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4">
            <text:p>ID_DOMICILIO</text:p>
          </table:table-cell>
          <table:table-cell office:value-type="string" table:style-name="ce14">
            <text:p>Número de identificação do domicílio</text:p>
          </table:table-cell>
          <table:table-cell office:value-type="string" table:style-name="ce16">
            <text:p>Numérico</text:p>
          </table:table-cell>
          <table:table-cell table:style-name="ce14"/>
          <table:table-cell table:number-columns-repeated="16379" table:style-name="ce6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4">
            <text:p>COD_REGIAO_2</text:p>
          </table:table-cell>
          <table:table-cell office:value-type="string" table:style-name="ce14">
            <text:p>Região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Sudeste"</text:p>
            <text:p>2="Nordeste"</text:p>
            <text:p>3="Sul"</text:p>
            <text:p>4="Norte"</text:p>
            <text:p>5="Centro-Oeste"</text:p>
          </table:table-cell>
          <table:table-cell table:number-columns-repeated="16379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4">
            <text:p>CLASSE_2015</text:p>
          </table:table-cell>
          <table:table-cell office:value-type="string" table:style-name="ce14">
            <text:p>Classe econômica pelo Critério Brasil 2015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A"</text:p>
            <text:p>2 = "B"</text:p>
            <text:p>3 = "C"</text:p>
            <text:p>4 = "DE"</text:p>
          </table:table-cell>
          <table:table-cell table:number-columns-repeated="16379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4">
            <text:p>AREA</text:p>
          </table:table-cell>
          <table:table-cell office:value-type="string" table:style-name="ce14">
            <text:p>Área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Urbana"</text:p>
            <text:p>2 = "Rural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4">
            <text:p>RENDA_FAMILIAR</text:p>
          </table:table-cell>
          <table:table-cell office:value-type="string" table:style-name="ce14">
            <text:p>Renda familiar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Até R$ 1.412,00"</text:p>
            <text:p>2 = "De R$ 1.412,01 até R$ 2.824,00"</text:p>
            <text:p>3 = "De R$ 2.824,01 até R$ 4.236,00"</text:p>
            <text:p>4 = "De R$ 4.236,01 até R$ 7.060,00"</text:p>
            <text:p>5 = "De R$ 7.060,01 até R$ 14.120,00"</text:p>
            <text:p>6 = "De R$ 14.120,01 até R$ 28.240,00"</text:p>
            <text:p>7 = "De R$ 28.240,01 até R$ 42.360,00"</text:p>
            <text:p>8 = "Mais de R$ 42.360,00"</text:p>
            <text:p>9 = "Não tem renda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8">
            <text:p>Informações pessoais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4">
            <text:p>ID_MORADOR</text:p>
          </table:table-cell>
          <table:table-cell office:value-type="string" table:style-name="ce14">
            <text:p>Número de identificação do morador que foi selecionado para responder a pesquisa (id_morador do quadro domiciliar)</text:p>
          </table:table-cell>
          <table:table-cell office:value-type="string" table:style-name="ce16">
            <text:p>Numérico</text:p>
          </table:table-cell>
          <table:table-cell table:style-name="ce14"/>
          <table:table-cell table:number-columns-repeated="16379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4">
            <text:p>SEXO</text:p>
          </table:table-cell>
          <table:table-cell office:value-type="string" table:style-name="ce14">
            <text:p>Sexo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Masculino"</text:p>
            <text:p>2="Feminino"</text:p>
          </table:table-cell>
          <table:table-cell table:number-columns-repeated="16379" table:style-name="ce6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4">
            <text:p>IDADE</text:p>
          </table:table-cell>
          <table:table-cell office:value-type="string" table:style-name="ce14">
            <text:p>Idade do respondente</text:p>
          </table:table-cell>
          <table:table-cell office:value-type="string" table:style-name="ce16">
            <text:p>Numérico</text:p>
          </table:table-cell>
          <table:table-cell table:style-name="ce14"/>
          <table:table-cell table:number-columns-repeated="16379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4">
            <text:p>FAIXA_ETARIA</text:p>
          </table:table-cell>
          <table:table-cell office:value-type="string" table:style-name="ce14">
            <text:p>Faixa etária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De 10 a 15 anos"</text:p>
            <text:p>2="De 16 a 24 anos"</text:p>
            <text:p>3="De 25 a 34 anos"</text:p>
            <text:p>4="De 35 a 44 anos"</text:p>
            <text:p>5="De 45 a 59 anos"</text:p>
            <text:p>6="De 60 anos ou mais"</text:p>
          </table:table-cell>
          <table:table-cell table:number-columns-repeated="16379" table:style-name="ce6"/>
        </table:table-row>
        <table:table-row table:style-name="ro8">
          <table:table-cell office:value-type="float" office:value="2" table:style-name="ce21">
            <text:p>2</text:p>
          </table:table-cell>
          <table:table-cell office:value-type="string" table:style-name="ce22">
            <text:p>GRAU_INSTRUCAO_1</text:p>
          </table:table-cell>
          <table:table-cell office:value-type="string" table:style-name="ce22">
            <text:p>Grau de instrução informado pelo respondente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1="Não frequentou escola"</text:p>
            <text:p>2="Até creche ou pré-escola incompleto"</text:p>
            <text:p>3="Até creche ou pré-escola completo"</text:p>
            <text:p>4="Classe de alfabetização – CA"</text:p>
            <text:p>5="Alfabetização de jovens e adultos"</text:p>
            <text:p>6="Primeiros anos/ciclos da EJA do Ensino Fundamental ou supletivo do 1º grau"</text:p>
            <text:p>7="Último ano/ciclo da EJA do Ensino Fundamental ou supletivo do 1º grau"</text:p>
            <text:p>8="Primeiros anos/ciclos da EJA do Ensino Médio ou supletivo do 2º grau"</text:p>
            <text:p>9="Último ano/ciclo da EJA do Ensino Médio ou supletivo do 2º grau"</text:p>
            <text:p>10="1º a 4º ano do Ensino Fundamental I, 1ª a 3ª série do Primário/1º Grau"</text:p>
            <text:p>11="5º ano do Ensino Fundamental I, 4ª série do Primário/1º Grau"</text:p>
            <text:p>12="6º a 8º ano do Fundamental II, 5ª a 7ª série do Ginásio/1º grau"</text:p>
            <text:p>13="9º ano do Fundamental II, 8ª série do Ginásio/1º Grau"</text:p>
            <text:p>14="1º e 2º ano do Ensino Médio - 1ª e 2ª série do Colegial/2º grau"</text:p>
            <text:p>15="3º ano do Ensino Médio - 3ª série do Colegial/2º grau"</text:p>
            <text:p>16="Superior incompleto"</text:p>
            <text:p>17="Superior completo"</text:p>
            <text:p>18="Especialização de nível superior"</text:p>
            <text:p>19="Mestrado"</text:p>
            <text:p>20="Doutorado"</text:p>
            <text:p>97="Não sabe"</text:p>
            <text:p>98 = "Não respondeu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ESTUD</text:p>
          </table:table-cell>
          <table:table-cell office:value-type="string" table:style-name="ce14">
            <text:p>Atualmente você frequenta escola ou universidade? Mesmo que suas aulas estejam interrompidas agora, considere que sim.<text:s/>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APOSENT</text:p>
          </table:table-cell>
          <table:table-cell office:value-type="string" table:style-name="ce14">
            <text:p>O(a) sr.(a) é aposentado(a) ou pensionista?<text:s/>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6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4">
            <text:p>PEA</text:p>
          </table:table-cell>
          <table:table-cell office:value-type="string" table:style-name="ce14">
            <text:p>Condição de atividade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Trabalha em atividade remunerada (na força de trabalho)"</text:p>
            <text:p>2 = "Trabalha em atividade não remunerada, como ajudante (na força de trabalho)"</text:p>
            <text:p>3 = "Trabalha, mas está afastado (na força de trabalho)"</text:p>
            <text:p>4 = "Tomou providência para conseguir trabalho nos últimos 30 dias (na força de trabalho)"</text:p>
            <text:p>5 = "Não trabalha e não procurou trabalho nos últimos 30 dias (fora da força de trabalho)"</text:p>
          </table:table-cell>
          <table:table-cell table:number-columns-repeated="16379" table:style-name="ce6"/>
        </table:table-row>
        <table:table-row table:style-name="ro10">
          <table:table-cell office:value-type="float" office:value="2" table:style-name="ce21">
            <text:p>2</text:p>
          </table:table-cell>
          <table:table-cell office:value-type="string" table:style-name="ce22">
            <text:p>OCUP_12</text:p>
          </table:table-cell>
          <table:table-cell office:value-type="string" table:style-name="ce21">
            <text:p>Nesse trabalho, o(a) sr.(a) era:<text:s/>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1="Trabalhador doméstico"</text:p>
            <text:p>2="Militar do exército, da marinha, da aeronáutica,da polícia militar ou do corpo de bombeiros militar</text:p>
            <text:p>3="Empregado do setor privado</text:p>
            <text:p>4="Empregado do setor público(inclusive empresas de economia mista)</text:p>
            <text:p>5="Empregador"</text:p>
            <text:p>6="Conta própria"</text:p>
            <text:p>7="Trabalhador familiar não remunerado</text:p>
            <text:p>97="Não sabe"</text:p>
            <text:p>98="Não respondeu"</text:p>
            <text:p>99="Não se aplica"</text:p>
            <text:p/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OCUP_29</text:p>
          </table:table-cell>
          <table:table-cell office:value-type="string" table:style-name="ce21">
            <text:p>Nesse trabalho, o(a) sr.(a) tinha carteira de trabalho assinada?<text:s/>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8 = "Não respondeu"</text:p>
            <text:p>99=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OCUP_32</text:p>
          </table:table-cell>
          <table:table-cell office:value-type="string" table:style-name="ce21">
            <text:p>O(a) sr.(a) era contribuinte do INSS por esse trabalho?<text:s/>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8 = "Não respondeu"</text:p>
            <text:p>99=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4">
            <text:p>RENDA_PESSOAL</text:p>
          </table:table-cell>
          <table:table-cell office:value-type="string" table:style-name="ce14">
            <text:p>Renda pessoal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Até R$ 1.412,00"</text:p>
            <text:p>2 = "De R$ 1.412,01 até R$ 2.824,00"</text:p>
            <text:p>3 = "De R$ 2.824,01 até R$ 4.236,00"</text:p>
            <text:p>4 = "De R$ 4.236,01 até R$ 7.060,00"</text:p>
            <text:p>5 = "De R$ 7.060,01 até R$ 14.120,00"</text:p>
            <text:p>6 = "De R$ 14.120,01 até R$ 28.240,00"</text:p>
            <text:p>7 = "De R$ 28.240,01 até R$ 42.360,00"</text:p>
            <text:p>8 = "Mais de R$ 42.360,00"</text:p>
            <text:p>9 = "Não tem renda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4">
            <text:p>RELIGIAO</text:p>
          </table:table-cell>
          <table:table-cell office:value-type="string" table:style-name="ce14">
            <text:p>Religião ou culto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Católica"</text:p>
            <text:p>2 = "Luterana, presbiteriana, metodista, batista"</text:p>
            <text:p>3 = "Outras Igrejas Evangélicas"</text:p>
            <text:p>4 = "Outras religiosidades cristãs"</text:p>
            <text:p>5 = "Islamismo"</text:p>
            <text:p>6 = "Espírita"</text:p>
            <text:p>7 = "Umbanda"</text:p>
            <text:p>8 = "Candomblé"</text:p>
            <text:p>9 = "Judaísmo"</text:p>
            <text:p>10 = "Hinduísmo"</text:p>
            <text:p>11 = "Budismo"</text:p>
            <text:p>12 = "Sem religião"</text:p>
            <text:p>13 = "Agnóstico"</text:p>
            <text:p>14 = "Ateu"</text:p>
            <text:p>16 = "Outras religiões"</text:p>
            <text:p>98 = "Não respondeu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4">
            <text:p>RACA</text:p>
          </table:table-cell>
          <table:table-cell office:value-type="string" table:style-name="ce14">
            <text:p>Cor ou raça declarada pelo respondente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Branca"</text:p>
            <text:p>2="Preta"</text:p>
            <text:p>3="Parda"</text:p>
            <text:p>4="Amarela"</text:p>
            <text:p>5="Indígena"</text:p>
            <text:p>98="Não respondeu"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8">
            <text:p>Módulo C: Uso da Internet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C1</text:p>
          </table:table-cell>
          <table:table-cell office:value-type="string" table:style-name="ce14">
            <text:p>O respondente já usou a Internet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2_D</text:p>
          </table:table-cell>
          <table:table-cell office:value-type="string" table:style-name="ce14">
            <text:p>O respondente nunca usou a Internet por não ter onde acessa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2_E</text:p>
          </table:table-cell>
          <table:table-cell office:value-type="string" table:style-name="ce14">
            <text:p>O respondente nunca usou a Internet por ser muito car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2_F</text:p>
          </table:table-cell>
          <table:table-cell office:value-type="string" table:style-name="ce14">
            <text:p>O respondente nunca usou a Internet por preocupações com segurança ou privacidade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2_G</text:p>
          </table:table-cell>
          <table:table-cell office:value-type="string" table:style-name="ce14">
            <text:p>O respondente nunca usou a Internet para evitar o contato com conteúdo perigos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C2_I</text:p>
          </table:table-cell>
          <table:table-cell office:value-type="string" table:style-name="ce22">
            <text:p>O respondente nunca usou a Internet por falta de interesse ou necessidade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C2_J</text:p>
          </table:table-cell>
          <table:table-cell office:value-type="string" table:style-name="ce22">
            <text:p>O respondente nunca usou a Internet por não saber usar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2_OUTRO</text:p>
          </table:table-cell>
          <table:table-cell office:value-type="string" table:style-name="ce14">
            <text:p>O respondente nunca usou a Internet por outro motiv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4">
            <text:p>C2A</text:p>
          </table:table-cell>
          <table:table-cell office:value-type="string" table:style-name="ce14">
            <text:p>E qual desses motivos é o principal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4 = "Por não ter onde acessar"</text:p>
            <text:p>5 = "Por ser muito caro"</text:p>
            <text:p>6 = "Por ter preocupações com segurança ou privacidade"</text:p>
            <text:p>7 = "Por evitar o contato com conteúdo perigoso"</text:p>
            <text:p>8 = "Por outro motivo"</text:p>
            <text:p>9="Por falta de interesse ou necessidade"</text:p>
            <text:p>10="Por não saber usar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C3</text:p>
          </table:table-cell>
          <table:table-cell office:value-type="string" table:style-name="ce14">
            <text:p>Quando o respondente usou a Internet pela última vez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Há menos de três meses (usuário)"</text:p>
            <text:p>2 = "Entre três e doze meses"</text:p>
            <text:p>3 = "Mais de doze meses atrás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4</text:p>
          </table:table-cell>
          <table:table-cell office:value-type="string" table:style-name="ce14">
            <text:p>Em média, com que freqüência o respondente usou a Internet nos últimos 3 mese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A</text:p>
          </table:table-cell>
          <table:table-cell office:value-type="string" table:style-name="ce14">
            <text:p>Nos últimos 3 meses, o respondente utilizou a Internet no computador de mes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B</text:p>
          </table:table-cell>
          <table:table-cell office:value-type="string" table:style-name="ce14">
            <text:p>Nos últimos 3 meses, o respondente utilizou a Internet no notebook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C</text:p>
          </table:table-cell>
          <table:table-cell office:value-type="string" table:style-name="ce14">
            <text:p>Nos últimos 3 meses, o respondente utilizou a Internet no Tablet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D</text:p>
          </table:table-cell>
          <table:table-cell office:value-type="string" table:style-name="ce14">
            <text:p>Nos últimos 3 meses, o respondente utilizou a Internet no telefone celula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E</text:p>
          </table:table-cell>
          <table:table-cell office:value-type="string" table:style-name="ce14">
            <text:p>Nos últimos 3 meses, o respondente utilizou a Internet no videogame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F</text:p>
          </table:table-cell>
          <table:table-cell office:value-type="string" table:style-name="ce14">
            <text:p>Nos últimos 3 meses, o respondente utilizou a Internet na televisã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5_OUTRO</text:p>
          </table:table-cell>
          <table:table-cell office:value-type="string" table:style-name="ce14">
            <text:p>Nos últimos 3 meses, o respondente utilizou a Internet em outro aparelh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A</text:p>
          </table:table-cell>
          <table:table-cell office:value-type="string" table:style-name="ce14">
            <text:p>Pensando nos últimos 3 meses, o respondente utilizou a Internet em cas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B</text:p>
          </table:table-cell>
          <table:table-cell office:value-type="string" table:style-name="ce14">
            <text:p>Pensando nos últimos 3 meses, o respondente utilizou a Internet no trabalh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C</text:p>
          </table:table-cell>
          <table:table-cell office:value-type="string" table:style-name="ce14">
            <text:p>Pensando nos últimos 3 meses, o respondente utilizou a Internet na escola ou estabelecimento de ensin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D</text:p>
          </table:table-cell>
          <table:table-cell office:value-type="string" table:style-name="ce14">
            <text:p>Pensando nos últimos 3 meses, o respondente utilizou a Internet na casa de outra pessoa, como por exemplo amigo, vizinho ou familia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E</text:p>
          </table:table-cell>
          <table:table-cell office:value-type="string" table:style-name="ce14">
            <text:p>Pensando nos últimos 3 meses, o respondente utilizou a Internet no centro público de acesso gratuito, como por exemplo telecentro, biblioteca ou entidade comunitári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F</text:p>
          </table:table-cell>
          <table:table-cell office:value-type="string" table:style-name="ce14">
            <text:p>Pensando nos últimos 3 meses, o respondente utilizou a Internet no centro público de acesso pago, como por exemplo lanhouse, Cyber Café ou Internet café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G</text:p>
          </table:table-cell>
          <table:table-cell office:value-type="string" table:style-name="ce14">
            <text:p>Pensando nos últimos 3 meses, o respondente utilizou a Internet enquanto se desloca, como por exemplo na rua, no ônibus, no metrô, no carr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OUTRO</text:p>
          </table:table-cell>
          <table:table-cell office:value-type="string" table:style-name="ce14">
            <text:p>Pensando nos últimos 3 meses, o respondente utilizou a Internet em outro luga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4">
            <text:p>C6A</text:p>
          </table:table-cell>
          <table:table-cell office:value-type="string" table:style-name="ce14">
            <text:p>Em qual desses locais o respondente usou a Internet com mais freqüênci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Em casa"</text:p>
            <text:p>2 = "No trabalho"</text:p>
            <text:p>3 = "Na escola ou estabelecimento de ensino"</text:p>
            <text:p>4 = "Na casa de outra pessoa, como por exemplo amigo, vizinho ou familiar"</text:p>
            <text:p>5 = "Centro público de acesso gratuito, como por exemplo telecentro, biblioteca ou entidade comunitária"</text:p>
            <text:p>6 = "Centro público de acesso pago, como por exemplo lanhouse, Cyber Café ou Internet café"</text:p>
            <text:p>7 = "Enquanto se desloca, como por exemplo na rua, no ônibus, no metrô ou no carro"</text:p>
            <text:p>8 = "Outro lugar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7_A</text:p>
          </table:table-cell>
          <table:table-cell office:value-type="string" table:style-name="ce14">
            <text:p>Nos últimos 3 meses, o respondente utilizou a Internet para enviar e receber e-mail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7_B</text:p>
          </table:table-cell>
          <table:table-cell office:value-type="string" table:style-name="ce14">
            <text:p>Nos últimos 3 meses, o respondente utilizou a Internet para enviar mensagens instantâneas (como, por exemplo, <text:s/>por Facebook, Skype e Whatsapp)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7_C</text:p>
          </table:table-cell>
          <table:table-cell office:value-type="string" table:style-name="ce14">
            <text:p>Nos últimos 3 meses, o respondente utilizou a Internet para conversar por voz ou vídeo através de programas como Skype ou <text:s/>Whatsapp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7_D1</text:p>
          </table:table-cell>
          <table:table-cell office:value-type="string" table:style-name="ce14">
            <text:p>Nos últimos 3 meses, o respondente usou redes sociais, como Facebook, Instagram ou TikTok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7_E</text:p>
          </table:table-cell>
          <table:table-cell office:value-type="string" table:style-name="ce14">
            <text:p>Nos últimos 3 meses, <text:s/>o respondente utilizou a Internet para participar de listas de discussão ou fórun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7_F</text:p>
          </table:table-cell>
          <table:table-cell office:value-type="string" table:style-name="ce14">
            <text:p>Nos últimos 3 meses, <text:s/>o respondente utilizou a Internet para usar microblog como, por exemplo, o X,antigo Twitte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8_A</text:p>
          </table:table-cell>
          <table:table-cell office:value-type="string" table:style-name="ce14">
            <text:p>Nos últimos 3 meses, o respondente utilizou a Internet para procurar informações sobre produtos e serviço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8_B</text:p>
          </table:table-cell>
          <table:table-cell office:value-type="string" table:style-name="ce14">
            <text:p>Nos últimos 3 meses, o respondente utilizou a Internet para procurar informações relacionadas à saúde ou a serviços de saúde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8_C</text:p>
          </table:table-cell>
          <table:table-cell office:value-type="string" table:style-name="ce14">
            <text:p>Nos últimos 3 meses, o respondente utilizou a Internet para procurar informações sobre viagens e acomodaçõe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8_D</text:p>
          </table:table-cell>
          <table:table-cell office:value-type="string" table:style-name="ce14">
            <text:p>Nos últimos 3 meses, o respondente utilizou a Internet para procurar emprego ou enviar currículo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8_E</text:p>
          </table:table-cell>
          <table:table-cell office:value-type="string" table:style-name="ce14">
            <text:p>Nos últimos 3 meses, o respondente utilizou a Internet para procurar informações em sites de enciclopédia virtual como Wikipédi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8_F</text:p>
          </table:table-cell>
          <table:table-cell office:value-type="string" table:style-name="ce14">
            <text:p>Nos últimos 3 meses, o respondente utilizou a Internet para procurar informações oferecidas por sites de govern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8_G</text:p>
          </table:table-cell>
          <table:table-cell office:value-type="string" table:style-name="ce14">
            <text:p>Nos últimos 3 meses, o respondente utilizou a Internet para realizar algum serviço público como, por exemplo, emitir documentos pela Internet, preencher e enviar formulários online, ou pagar taxas e impostos pela Internet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8_H</text:p>
          </table:table-cell>
          <table:table-cell office:value-type="string" table:style-name="ce14">
            <text:p>Nos últimos 3 meses, o respondente utilizou a Internet para fazer consultas, pagamentos ou outras transações financeira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9_A</text:p>
          </table:table-cell>
          <table:table-cell office:value-type="string" table:style-name="ce14">
            <text:p>Nos últimos 3 meses, o respondente utilizou a Internet para jogar on-line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9_B</text:p>
          </table:table-cell>
          <table:table-cell office:value-type="string" table:style-name="ce14">
            <text:p>Nos últimos 3 meses, o respondente utilizou a Internet para ouvir música on-line como por Spotify, por Deezer ou por Youtube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9_C</text:p>
          </table:table-cell>
          <table:table-cell office:value-type="string" table:style-name="ce14">
            <text:p>Nos últimos 3 meses, o respondente utilizou a Internet para assistir vídeos, programas, filmes ou séries em sites como o Youtube ou Netflix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9_D</text:p>
          </table:table-cell>
          <table:table-cell office:value-type="string" table:style-name="ce14">
            <text:p>Nos últimos 3 meses, o respondente utilizou a Internet para ler jornais, revistas ou notícia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9_F</text:p>
          </table:table-cell>
          <table:table-cell office:value-type="string" table:style-name="ce14">
            <text:p>Nos últimos 3 meses, o respondente utilizou a Internet para ver exposições e museu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9_G</text:p>
          </table:table-cell>
          <table:table-cell office:value-type="string" table:style-name="ce14">
            <text:p>Nos últimos 3 meses, o respondente utilizou a Internet para ouvir podcast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9_E</text:p>
          </table:table-cell>
          <table:table-cell office:value-type="string" table:style-name="ce14">
            <text:p>Nos últimos 3 meses, o respondente utilizou a Internet para acompanhar transmissões de áudio ou vídeo em tempo real ou lives pela Internet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10_A</text:p>
          </table:table-cell>
          <table:table-cell office:value-type="string" table:style-name="ce14">
            <text:p>Nos últimos 3 meses, o respondente utilizou a Internet para realizar atividades ou pesquisas escolare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10_B</text:p>
          </table:table-cell>
          <table:table-cell office:value-type="string" table:style-name="ce14">
            <text:p>Nos últimos 3 meses, o respondente utilizou a Internet para fazer cursos à distânci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10_C</text:p>
          </table:table-cell>
          <table:table-cell office:value-type="string" table:style-name="ce14">
            <text:p>Nos últimos 3 meses, o respondente utilizou a Internet para buscar informações sobre cursos de graduação, pós-graduação e de extensã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10_D</text:p>
          </table:table-cell>
          <table:table-cell office:value-type="string" table:style-name="ce14">
            <text:p>Nos últimos 3 meses, o respondente utilizou a Internet para estudar na Internet por conta própri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10_E</text:p>
          </table:table-cell>
          <table:table-cell office:value-type="string" table:style-name="ce14">
            <text:p>Nos últimos 3 meses, o respondente utilizou a Internet para usar serviço de armazenamento na Internet, como por exemplo Dropbox, Google Drive, Onedrive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10_F</text:p>
          </table:table-cell>
          <table:table-cell office:value-type="string" table:style-name="ce14">
            <text:p>Nos últimos 3 meses, o respondente utilizou a Internet para realizar atividades de trabalh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11_A</text:p>
          </table:table-cell>
          <table:table-cell office:value-type="string" table:style-name="ce14">
            <text:p>Nos últimos 3 meses, o respondente utilizou a Internet para compartilhar conteúdo na Internet, como textos, imagens, fotos, vídeos ou música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11_B</text:p>
          </table:table-cell>
          <table:table-cell office:value-type="string" table:style-name="ce14">
            <text:p>Nos últimos 3 meses, o respondente utilizou a Internet para criar ou atualizar blogs, páginas na Internet ou website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11_C</text:p>
          </table:table-cell>
          <table:table-cell office:value-type="string" table:style-name="ce14">
            <text:p>Nos últimos 3 meses, o respondente utilizou a Internet para postar na Internet textos, imagens, fotos, vídeos ou músicas que o respondente mesmo fez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8">
            <text:p>Módulo H: Comércio eletrônic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H2</text:p>
          </table:table-cell>
          <table:table-cell office:value-type="string" table:style-name="ce14">
            <text:p>Nos últimos 12 meses, o respondente comprou ou encomendou produtos ou serviços pela Internet, mesmo que o pagamento não tenha sido feito pela Internet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3_A1</text:p>
          </table:table-cell>
          <table:table-cell office:value-type="string" table:style-name="ce22">
            <text:p>Por quais dos seguintes motivos o(a) senhor(a) não comprou ou encomendou produtos ou serviços pela Internet nos últimos 12 meses? Por falta de necessidade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3_B1</text:p>
          </table:table-cell>
          <table:table-cell office:value-type="string" table:style-name="ce22">
            <text:p>Por quais dos seguintes motivos o(a) senhor(a) não comprou ou encomendou produtos ou serviços pela Internet nos últimos 12 meses? Por falta de interesse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3_C1</text:p>
          </table:table-cell>
          <table:table-cell office:value-type="string" table:style-name="ce22">
            <text:p>Por quais dos seguintes motivos o(a) senhor(a) não comprou ou encomendou produtos ou serviços pela Internet nos últimos 12 meses? Por preferir comprar pessoalmente, gostar de ver o produto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3_D1</text:p>
          </table:table-cell>
          <table:table-cell office:value-type="string" table:style-name="ce22">
            <text:p>Por quais dos seguintes motivos o(a) senhor(a) não comprou ou encomendou produtos ou serviços pela Internet nos últimos 12 meses? Por falta de habilidade com a Internet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3_E1</text:p>
          </table:table-cell>
          <table:table-cell office:value-type="string" table:style-name="ce22">
            <text:p>Por quais dos seguintes motivos o(a) senhor(a) não comprou ou encomendou produtos ou serviços pela Internet nos últimos 12 meses? Porque a entrega demora muito ou é difícil receber os produtos em casa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3_F1</text:p>
          </table:table-cell>
          <table:table-cell office:value-type="string" table:style-name="ce22">
            <text:p>Por quais dos seguintes motivos o(a) senhor(a) não comprou ou encomendou produtos ou serviços pela Internet nos últimos 12 meses? Por ter preocupação em fornecer informações pessoais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3_G1</text:p>
          </table:table-cell>
          <table:table-cell office:value-type="string" table:style-name="ce22">
            <text:p>Por quais dos seguintes motivos o(a) senhor(a) não comprou ou encomendou produtos ou serviços pela Internet nos últimos 12 meses? Por não ter como fazer o pagamento via Internet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3_H1</text:p>
          </table:table-cell>
          <table:table-cell office:value-type="string" table:style-name="ce22">
            <text:p>Por quais dos seguintes motivos o(a) senhor(a) não comprou ou encomendou produtos ou serviços pela Internet nos últimos 12 meses? Por falta de confiança no produto que vou receber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3_I1</text:p>
          </table:table-cell>
          <table:table-cell office:value-type="string" table:style-name="ce22">
            <text:p>Por quais dos seguintes motivos o(a) senhor(a) não comprou ou encomendou produtos ou serviços pela Internet nos últimos 12 meses? Porque não tenho como fazer reclamações ou devoluções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3_OUTRO1</text:p>
          </table:table-cell>
          <table:table-cell office:value-type="string" table:style-name="ce22">
            <text:p>Por quais dos seguintes motivos o(a) senhor(a) não comprou ou encomendou produtos ou serviços pela Internet nos últimos 12 meses? Outro motivo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A</text:p>
          </table:table-cell>
          <table:table-cell office:value-type="string" table:style-name="ce22">
            <text:p>Nos últimos 12 meses, o(a) senhor(a) comprou ou encomendou pela Internet Comida ou Produtos alimentícios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B</text:p>
          </table:table-cell>
          <table:table-cell office:value-type="string" table:style-name="ce22">
            <text:p>Nos últimos 12 meses, o(a) senhor(a) comprou ou encomendou pela Internet Produtos para a casa ou Eletrodomésticos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C</text:p>
          </table:table-cell>
          <table:table-cell office:value-type="string" table:style-name="ce22">
            <text:p>Nos últimos 12 meses, o(a) senhor(a) comprou ou encomendou pela Internet Roupas, calçados, material esportivo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D</text:p>
          </table:table-cell>
          <table:table-cell office:value-type="string" table:style-name="ce22">
            <text:p>Nos últimos 12 meses, o(a) senhor(a) comprou ou encomendou pela Internet Equipamentos eletrônicos como celulares, tablets, videogames, computadores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F</text:p>
          </table:table-cell>
          <table:table-cell office:value-type="string" table:style-name="ce22">
            <text:p>Nos últimos 12 meses, o(a) senhor(a) comprou ou encomendou pela Internet Passagens aéreas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G</text:p>
          </table:table-cell>
          <table:table-cell office:value-type="string" table:style-name="ce22">
            <text:p>Nos últimos 12 meses, o(a) senhor(a) comprou ou encomendou pela Internet Ingressos para eventos como, por exemplo, shows, cinema, peças de teatro, exposições, etc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I</text:p>
          </table:table-cell>
          <table:table-cell office:value-type="string" table:style-name="ce22">
            <text:p>Nos últimos 12 meses, o(a) senhor(a) comprou ou encomendou pela Internet Livros, revistas ou jornais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J</text:p>
          </table:table-cell>
          <table:table-cell office:value-type="string" table:style-name="ce22">
            <text:p>Nos últimos 12 meses, o(a) senhor(a) comprou ou encomendou pela Internet Programas de computador ou aplicativos de celular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K</text:p>
          </table:table-cell>
          <table:table-cell office:value-type="string" table:style-name="ce22">
            <text:p>Nos últimos 12 meses, o(a) senhor(a) comprou ou encomendou pela Internet Jogos de computador ou de videogame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L</text:p>
          </table:table-cell>
          <table:table-cell office:value-type="string" table:style-name="ce22">
            <text:p>Nos últimos 12 meses, o(a) senhor(a) comprou ou encomendou pela Internet Medicamentos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N</text:p>
          </table:table-cell>
          <table:table-cell office:value-type="string" table:style-name="ce22">
            <text:p>Nos últimos 12 meses, o(a) senhor(a) comprou ou encomendou pela Internet Cosméticos ou produtos de higiene pessoal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O</text:p>
          </table:table-cell>
          <table:table-cell office:value-type="string" table:style-name="ce22">
            <text:p>Nos últimos 12 meses, o(a) senhor(a) comprou ou encomendou pela Internet Brinquedos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P</text:p>
          </table:table-cell>
          <table:table-cell office:value-type="string" table:style-name="ce22">
            <text:p>Nos últimos 12 meses, o(a) senhor(a) comprou ou encomendou pela Internet Itens de papelaria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5_OUTRO</text:p>
          </table:table-cell>
          <table:table-cell office:value-type="string" table:style-name="ce22">
            <text:p>Nos últimos 12 meses, o(a) senhor(a) comprou ou encomendou pela Internet Algum outro produto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6</text:p>
          </table:table-cell>
          <table:table-cell office:value-type="string" table:style-name="ce22">
            <text:p>Nos últimos 12 meses, com que frequência o (a) Sr. (a) comprou ou encomendou produtos ou serviços pela Internet?<text:s/>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7_A</text:p>
          </table:table-cell>
          <table:table-cell office:value-type="string" table:style-name="ce22">
            <text:p>Nos últimos 12 meses, o (a) Sr (a) comprou ou encomendou produtos ou serviços Em redes sociais como Facebook , Instagram ou TikTok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7_B</text:p>
          </table:table-cell>
          <table:table-cell office:value-type="string" table:style-name="ce22">
            <text:p>Nos últimos 12 meses, o (a) Sr (a) comprou ou encomendou produtos ou serviços Por mensagens de WhatsApp, Skype ou Telegram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7_C</text:p>
          </table:table-cell>
          <table:table-cell office:value-type="string" table:style-name="ce22">
            <text:p>Nos últimos 12 meses, o (a) Sr (a) comprou ou encomendou produtos ou serviços Em sites de lojas comoRenner ou Netshoes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7_D</text:p>
          </table:table-cell>
          <table:table-cell office:value-type="string" table:style-name="ce22">
            <text:p>Nos últimos 12 meses, o (a) Sr (a) comprou ou encomendou produtos ou serviços Em sites de compra e venda, como Amazon,Mercado Livre ou Shopee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7_G</text:p>
          </table:table-cell>
          <table:table-cell office:value-type="string" table:style-name="ce22">
            <text:p>Por aplicativos de lojas no telefone celular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8_A</text:p>
          </table:table-cell>
          <table:table-cell office:value-type="string" table:style-name="ce22">
            <text:p>Nos últimos 12 meses, o(a) senhor(a) pagou por esses produtos ou serviços com Cartão de crédito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8_B</text:p>
          </table:table-cell>
          <table:table-cell office:value-type="string" table:style-name="ce22">
            <text:p>Nos últimos 12 meses, o(a) senhor(a) pagou por esses produtos ou serviços com Boleto Bancário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8_C</text:p>
          </table:table-cell>
          <table:table-cell office:value-type="string" table:style-name="ce22">
            <text:p>Nos últimos 12 meses, o(a) senhor(a) pagou por esses produtos ou serviços com Débito on-line ou transferência bancária por DOC ou TED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8_D</text:p>
          </table:table-cell>
          <table:table-cell office:value-type="string" table:style-name="ce22">
            <text:p>Nos últimos 12 meses, o(a) senhor(a) pagou por esses produtos ou serviços com Pagamento na entrega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8_E</text:p>
          </table:table-cell>
          <table:table-cell office:value-type="string" table:style-name="ce22">
            <text:p>Nos últimos 12 meses, o(a) senhor(a) pagou por esses produtos ou serviços com Serviço de pagamento online, como PagSeguro, PayPal ou Google Checkout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8_F</text:p>
          </table:table-cell>
          <table:table-cell office:value-type="string" table:style-name="ce22">
            <text:p>Nos últimos 12 meses, o(a) senhor(a) pagou por esses produtos ou serviços com Cartão de presente ou voucher online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8_G</text:p>
          </table:table-cell>
          <table:table-cell office:value-type="string" table:style-name="ce22">
            <text:p>Nos últimos 12 meses, o(a) senhor(a) pagou por esses produtos ou serviços com Pontos de programas de recompensas ou resgate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8_H</text:p>
          </table:table-cell>
          <table:table-cell office:value-type="string" table:style-name="ce22">
            <text:p>Nos últimos 12 meses, o(a) senhor(a) pagou por esses produtos ou serviços com PIX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9_A</text:p>
          </table:table-cell>
          <table:table-cell office:value-type="string" table:style-name="ce22">
            <text:p>Nos últimos 12 meses, os produtos ou serviços que o (a) Sr. (a) comprou ou encomendou pela Internet foram Entregues em casa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9_B</text:p>
          </table:table-cell>
          <table:table-cell office:value-type="string" table:style-name="ce22">
            <text:p>Nos últimos 12 meses, os produtos ou serviços que o (a) Sr. (a) comprou ou encomendou pela Internet foram Retirados na loja ou em local indicado pelo vendedor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9_C</text:p>
          </table:table-cell>
          <table:table-cell office:value-type="string" table:style-name="ce22">
            <text:p>Nos últimos 12 meses, os produtos ou serviços que o (a) Sr. (a) comprou ou encomendou pela Internet foram Baixados ou acessados pela Internet em sites, aplicativos ou programas de computador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1_A</text:p>
          </table:table-cell>
          <table:table-cell office:value-type="string" table:style-name="ce22">
            <text:p>Nos últimos 12 meses, o(a) sr.(a) comprou ou encomendou algum produto ou serviço pela Internet após ter visto Propagandas em sites ou aplicativos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1_B</text:p>
          </table:table-cell>
          <table:table-cell office:value-type="string" table:style-name="ce22">
            <text:p>Nos últimos 12 meses, o(a) sr.(a) comprou ou encomendou algum produto ou serviço pela Internet após ter visto Posts em redes sociais como Facebook, Instagram ou TikTok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1_C</text:p>
          </table:table-cell>
          <table:table-cell office:value-type="string" table:style-name="ce22">
            <text:p>Nos últimos 12 meses, o(a) sr.(a) comprou ou encomendou algum produto ou serviço pela Internet após ter visto Mensagens recebidas por WhatsApp, Skype ou Telegram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1_D</text:p>
          </table:table-cell>
          <table:table-cell office:value-type="string" table:style-name="ce22">
            <text:p>Nos últimos 12 meses, o(a) sr.(a) comprou ou encomendou algum produto ou serviço pela Internet após ter visto E-mails com ofertas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1_E</text:p>
          </table:table-cell>
          <table:table-cell office:value-type="string" table:style-name="ce22">
            <text:p>Nos últimos 12 meses, o(a) sr.(a) comprou ou encomendou algum produto ou serviço pela Internet após ter visto Vídeos na Internet sobre produtos ou serviços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2_A</text:p>
          </table:table-cell>
          <table:table-cell office:value-type="string" table:style-name="ce22">
            <text:p>Nos últimos 12 meses, o (a) Sr. (a) Pagou por serviços de filmes ou séries pela Internet, como por exemplo Netflix, Globo Play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2_B</text:p>
          </table:table-cell>
          <table:table-cell office:value-type="string" table:style-name="ce22">
            <text:p>Nos últimos 12 meses, o (a) Sr. (a) Pagou por serviços de músicas pela Internet, como por exemplo Spotify ou Deezer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2_C</text:p>
          </table:table-cell>
          <table:table-cell office:value-type="string" table:style-name="ce22">
            <text:p>Nos últimos 12 meses, o (a) Sr. (a) Fez reservas de quartos ou acomodações pela Internet em sites ou aplicativos, como por exemplo Booking ou Airbnb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2_D</text:p>
          </table:table-cell>
          <table:table-cell office:value-type="string" table:style-name="ce22">
            <text:p>Nos últimos 12 meses, o (a) Sr. (a) Fez reserva de carro para aluguel pela Internet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2_E</text:p>
          </table:table-cell>
          <table:table-cell office:value-type="string" table:style-name="ce22">
            <text:p>Nos últimos 12 meses, o (a) Sr. (a) Contratou serviços financeiros pela Internet, como seguros, empréstimos ou financiamentos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2_F</text:p>
          </table:table-cell>
          <table:table-cell office:value-type="string" table:style-name="ce22">
            <text:p>Nos últimos 12 meses, o (a) Sr. (a) Contratou pela Internet cursos pagos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2_G</text:p>
          </table:table-cell>
          <table:table-cell office:value-type="string" table:style-name="ce22">
            <text:p>Nos últimos 12 meses, o (a) Sr. (a) Fez pedidos de refeições em sites ou aplicativos, como por exemplo no iFood , ou Rappi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2_H</text:p>
          </table:table-cell>
          <table:table-cell office:value-type="string" table:style-name="ce22">
            <text:p>Nos últimos 12 meses, o (a) Sr. (a) Pediu táxis ou motoristas em aplicativos, como por exemplo no Uber ou 99 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2_I</text:p>
          </table:table-cell>
          <table:table-cell office:value-type="string" table:style-name="ce22">
            <text:p>Nos últimos 12 meses, o (a) Sr. (a) Contratou algum outro serviço pago pela Internet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4A</text:p>
          </table:table-cell>
          <table:table-cell office:value-type="string" table:style-name="ce22">
            <text:p>O(a) Sr(a) vendeu ou colocou à venda produtos ou serviços pela Internet nos últimos 12 meses?<text:s/>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4_A</text:p>
          </table:table-cell>
          <table:table-cell office:value-type="string" table:style-name="ce22">
            <text:p>Nos últimos 12 meses, o (a) Sr. (a) vendeu ou colocou à venda esses produtos ou serviços Em redes sociais como Facebook, Instagram ou TikTok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4_B</text:p>
          </table:table-cell>
          <table:table-cell office:value-type="string" table:style-name="ce22">
            <text:p>Nos últimos 12 meses, o (a) Sr. (a) vendeu ou colocou à venda esses produtos ou serviços Por mensagem de WhatsApp, Skype ou Telegram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4_C</text:p>
          </table:table-cell>
          <table:table-cell office:value-type="string" table:style-name="ce22">
            <text:p>Nos últimos 12 meses, o (a) Sr. (a) vendeu ou colocou à venda esses produtos ou serviços Por e-mail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H14_D</text:p>
          </table:table-cell>
          <table:table-cell office:value-type="string" table:style-name="ce22">
            <text:p>Nos últimos 12 meses, o (a) Sr. (a) vendeu ou colocou à venda esses produtos ou serviços Em sites de compra e vendas, como Amazon ou Mercado livre?</text:p>
          </table:table-cell>
          <table:table-cell office:value-type="string" table:style-name="ce21">
            <text:p>Numérico</text:p>
          </table:table-cell>
          <table:table-cell office:value-type="string" table:style-name="ce2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8">
            <text:p>Módulo B: Uso de computador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B1</text:p>
          </table:table-cell>
          <table:table-cell office:value-type="string" table:style-name="ce14">
            <text:p>O respondente já usou um computador de mesa, um notebook ou um tablet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B2</text:p>
          </table:table-cell>
          <table:table-cell office:value-type="string" table:style-name="ce14">
            <text:p>Quando o respondente usou um computador de mesa, um notebook ou um tablet pela última vez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Há menos de três meses (usuário)"</text:p>
            <text:p>2 = "Entre três e doze meses"</text:p>
            <text:p>3 = "Mais de doze meses atrás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B4_A</text:p>
          </table:table-cell>
          <table:table-cell office:value-type="string" table:style-name="ce14">
            <text:p>Nos últimos 3 meses, o respondente usou um computador de mesa, um notebook ou um tablet em casa?<text:s/>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B4_B</text:p>
          </table:table-cell>
          <table:table-cell office:value-type="string" table:style-name="ce14">
            <text:p>Nos últimos 3 meses, o respondente usou um computador de mesa, um notebook ou um tablet no trabalho?<text:s/>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B4_C</text:p>
          </table:table-cell>
          <table:table-cell office:value-type="string" table:style-name="ce14">
            <text:p>Nos últimos 3 meses, o respondente usou um computador de mesa, um notebook ou um tablet na escola ou estabelecimento de ensino?<text:s/>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B4_D</text:p>
          </table:table-cell>
          <table:table-cell office:value-type="string" table:style-name="ce14">
            <text:p>Nos últimos 3 meses, o respondente usou um computador de mesa, um notebook ou um tablet na casa de outra pessoa, como por exemplo amigo, vizinho ou familiar?<text:s/>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B4_E</text:p>
          </table:table-cell>
          <table:table-cell office:value-type="string" table:style-name="ce14">
            <text:p>Nos últimos 3 meses, o respondente usou um computador de mesa, um notebook ou um tablet no centro público de acesso gratuito, como por exemplo telecentro, biblioteca ou entidade comunitária?<text:s/>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B4_F</text:p>
          </table:table-cell>
          <table:table-cell office:value-type="string" table:style-name="ce14">
            <text:p>Nos últimos 3 meses, o respondente usou um computador de mesa, um notebook ou um tablet no centro público de acesso pago, como por exemplo lanhouse, Cyber Café ou <text:s/>Internet Café?<text:s/>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B4_G</text:p>
          </table:table-cell>
          <table:table-cell office:value-type="string" table:style-name="ce14">
            <text:p>Nos últimos 3 meses, o respondente usou um computador de mesa, um notebook ou um tablet enquanto se desloca, como por exemplo na rua, no ônibus, no metrô ou no carro?<text:s/>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B4_H</text:p>
          </table:table-cell>
          <table:table-cell office:value-type="string" table:style-name="ce14">
            <text:p>Nos últimos 3 meses, o respondente usou um computador de mesa, um notebook ou um tablet em algum outro lugar?<text:s/>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8">
            <text:p>Módulo I: Habilidades digitais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A</text:p>
          </table:table-cell>
          <table:table-cell office:value-type="string" table:style-name="ce20">
            <text:p>Nos últimos 3 meses, o respondente copiou ou moveu um arquivo ou uma pasta, por exemplo, em um computador ou na nuvem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B</text:p>
          </table:table-cell>
          <table:table-cell office:value-type="string" table:style-name="ce20">
            <text:p>Nos últimos 3 meses, o respondente usou ferramenta de copiar e colar para duplicar ou mover conteúdo, por exemplo, em um documento ou uma mensagem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C</text:p>
          </table:table-cell>
          <table:table-cell office:value-type="string" table:style-name="ce20">
            <text:p>Nos últimos 3 meses, o respondente anexou documento, imagem ou vídeo a mensagens instantâneas, e-mails ou SMS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D</text:p>
          </table:table-cell>
          <table:table-cell office:value-type="string" table:style-name="ce20">
            <text:p>Nos últimos 3 meses, o respondente usou fórmula em uma planilha de cálculo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E</text:p>
          </table:table-cell>
          <table:table-cell office:value-type="string" table:style-name="ce20">
            <text:p>Nos últimos 3 meses, o respondente conectou ou instalou novos equipamentos com ou sem fio, como modem, impressora, câmera ou microfone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F</text:p>
          </table:table-cell>
          <table:table-cell office:value-type="string" table:style-name="ce20">
            <text:p>Nos últimos 3 meses, o respondente instalou programas de computador ou aplicativos de celular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G</text:p>
          </table:table-cell>
          <table:table-cell office:value-type="string" table:style-name="ce20">
            <text:p>Nos últimos 3 meses, o respondente criou uma apresentação de slides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H</text:p>
          </table:table-cell>
          <table:table-cell office:value-type="string" table:style-name="ce20">
            <text:p>Nos últimos 3 meses, o respondente transferiu arquivos ou aplicativos entre dispositivos, inclusive pela nuvem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I</text:p>
          </table:table-cell>
          <table:table-cell office:value-type="string" table:style-name="ce20">
            <text:p>Nos últimos 3 meses, o respondente criou programa de computador ou aplicativo de celular usando linguagem de programação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J</text:p>
          </table:table-cell>
          <table:table-cell office:value-type="string" table:style-name="ce20">
            <text:p>Nos últimos 3 meses, o respondente adotou medidas de segurança, como senhas fortes ou verificação em duas etapas, para proteger dispositivos e contas online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K</text:p>
          </table:table-cell>
          <table:table-cell office:value-type="string" table:style-name="ce20">
            <text:p>Nos últimos 3 meses, o respondente mudou configurações de privacidade no seu dispositivo, conta ou aplicativo para limitar o compartilhamento de dados pessoais, como seu nome, contato ou foto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1A_L</text:p>
          </table:table-cell>
          <table:table-cell office:value-type="string" table:style-name="ce20">
            <text:p>Nos últimos 3 meses, o respondente verificou se uma informação que encontrou na Internet era verdadeira?</text:p>
          </table:table-cell>
          <table:table-cell office:value-type="string" table:style-name="ce19">
            <text:p>Numérico</text:p>
          </table:table-cell>
          <table:table-cell office:value-type="string" table:style-name="ce2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8">
            <text:p>Módulo J: Uso de telefone celular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J1</text:p>
          </table:table-cell>
          <table:table-cell office:value-type="string" table:style-name="ce14">
            <text:p>Nos últimos 3 meses, o respondente usou um telefone celula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A</text:p>
          </table:table-cell>
          <table:table-cell office:value-type="string" table:style-name="ce14">
            <text:p>Nos últimos 3 meses, o respondente usou o telefone celular para efetuar e receber chamadas telefônica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B</text:p>
          </table:table-cell>
          <table:table-cell office:value-type="string" table:style-name="ce14">
            <text:p>Nos últimos 3 meses, o respondente usou o telefone celular para enviar mensagens de texto SM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C</text:p>
          </table:table-cell>
          <table:table-cell office:value-type="string" table:style-name="ce14">
            <text:p>Nos últimos 3 meses, o respondente usou o telefone celular para ouvir música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D</text:p>
          </table:table-cell>
          <table:table-cell office:value-type="string" table:style-name="ce14">
            <text:p>Nos últimos 3 meses, o respondente usou o telefone celular para assistir vídeo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E</text:p>
          </table:table-cell>
          <table:table-cell office:value-type="string" table:style-name="ce14">
            <text:p>Nos últimos 3 meses, o respondente usou o telefone celular para joga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F</text:p>
          </table:table-cell>
          <table:table-cell office:value-type="string" table:style-name="ce14">
            <text:p>Nos últimos 3 meses, o respondente usou o telefone celular para tirar foto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G</text:p>
          </table:table-cell>
          <table:table-cell office:value-type="string" table:style-name="ce14">
            <text:p>Nos últimos 3 meses, o respondente usou o telefone celular para usar mapas, por exemplo o Google Map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H1</text:p>
          </table:table-cell>
          <table:table-cell office:value-type="string" table:style-name="ce14">
            <text:p>Nos últimos 3 meses, o respondente usou o telefone celular para enviar e receber e-mail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I1</text:p>
          </table:table-cell>
          <table:table-cell office:value-type="string" table:style-name="ce14">
            <text:p>Nos últimos 3 meses, o respondente usou o telefone celular para acessar redes sociais, como Facebook, Instagram ou TikTok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J</text:p>
          </table:table-cell>
          <table:table-cell office:value-type="string" table:style-name="ce14">
            <text:p>Nos últimos 3 meses, o respondente usou o telefone celular para acessar páginas ou site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K</text:p>
          </table:table-cell>
          <table:table-cell office:value-type="string" table:style-name="ce14">
            <text:p>Nos últimos 3 meses, o respondente usou o telefone celular para baixar aplicativo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L</text:p>
          </table:table-cell>
          <table:table-cell office:value-type="string" table:style-name="ce14">
            <text:p>Nos últimos 3 meses, o respondente usou o telefone celular para buscar informações, como por exemplo no Google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M</text:p>
          </table:table-cell>
          <table:table-cell office:value-type="string" table:style-name="ce14">
            <text:p>Nos últimos 3 meses, o respondente usou o telefone celular para compartilhar fotos, vídeos ou texto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2_N</text:p>
          </table:table-cell>
          <table:table-cell office:value-type="string" table:style-name="ce14">
            <text:p>Nos últimos 3 meses, o respondente usou o telefone celular para enviar mensagens de texto pela Internet, como por WhatsApp, Skype ou chat do Facebook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3</text:p>
          </table:table-cell>
          <table:table-cell office:value-type="string" table:style-name="ce14">
            <text:p>O respondente usou a Internet pelo telefone celular nos últimos 3 mese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3A_A</text:p>
          </table:table-cell>
          <table:table-cell office:value-type="string" table:style-name="ce14">
            <text:p>Quando o respondente usou a Internet pelo telefone celular nos últimos 3 meses, utilizou conexão 3g ou 4g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J3A_B</text:p>
          </table:table-cell>
          <table:table-cell office:value-type="string" table:style-name="ce14">
            <text:p>Quando o respondente usou a Internet pelo telefone celular nos últimos 3 meses, utilizou conexão wi-fi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J5</text:p>
          </table:table-cell>
          <table:table-cell office:value-type="string" table:style-name="ce14">
            <text:p>O respondente possui telefone celula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4">
            <text:p>J5_QTD_LINHAS</text:p>
          </table:table-cell>
          <table:table-cell office:value-type="string" table:style-name="ce14">
            <text:p>Quantidade de linhas/chips ativos informados pelo respondente.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4">
            <text:p>J6</text:p>
          </table:table-cell>
          <table:table-cell office:value-type="string" table:style-name="ce14">
            <text:p>O telefone que o respondente possui é pré ou pós pag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Pré-pago"</text:p>
            <text:p>2 = "Pós-pago"</text:p>
            <text:p>3="Control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28">
            <text:p>Módulo G: Governo eletrônic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G1_A</text:p>
          </table:table-cell>
          <table:table-cell office:value-type="string" table:style-name="ce14">
            <text:p>Nos últimos 12 meses, o respondente usou a Internet para procurar informações ou realizar serviços públicos relacionados a documentos pessoais, como RG, CPF, passaporte, ou carteira de trabalh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G1_B</text:p>
          </table:table-cell>
          <table:table-cell office:value-type="string" table:style-name="ce14">
            <text:p>Nos últimos 12 meses, o respondente usou a Internet para procurar informações ou realizar serviços públicos relacionados a saúde pública, como agendamento de consultas, remédios ou outros serviços do sistema público de saúde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G1_C</text:p>
          </table:table-cell>
          <table:table-cell office:value-type="string" table:style-name="ce14">
            <text:p>Nos últimos 12 meses, o respondente usou a Internet para procurar informações ou realizar serviços públicos relacionados a educação pública, como ENEM, PROUNI, matrícula em escolas ou universidades pública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G1_D</text:p>
          </table:table-cell>
          <table:table-cell office:value-type="string" table:style-name="ce14">
            <text:p>Nos últimos 12 meses, o respondente usou a Internet para procurar informações ou realizar serviços públicos relacionados a direitos do trabalhador ou previdência social, como INSS, FGTS, seguro-desemprego, auxílio-doença, ou aposentadori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G1_E</text:p>
          </table:table-cell>
          <table:table-cell office:value-type="string" table:style-name="ce14">
            <text:p>Nos últimos 12 meses, o respondente usou a Internet para procurar informações ou realizar serviços públicos relacionados a impostos e taxas governamentais, como declaração de imposto de renda, IPVA, ou IPTU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G1_F</text:p>
          </table:table-cell>
          <table:table-cell office:value-type="string" table:style-name="ce14">
            <text:p>Nos últimos 12 meses, o respondente usou a Internet para procurar informações ou realizar serviços públicos relacionados a polícia e segurança como boletim de ocorrência, antecedentes criminais ou denúncia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G1_G</text:p>
          </table:table-cell>
          <table:table-cell office:value-type="string" table:style-name="ce14">
            <text:p>Nos últimos 12 meses, o respondente usou a Internet para procurar informações ou realizar serviços públicos relacionados a transporte público ou outros serviços urbanos, como limpeza e conservação de vias, iluminaçã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4">
            <text:p>G2_A</text:p>
          </table:table-cell>
          <table:table-cell office:value-type="string" table:style-name="ce14">
            <text:p>O respondente realizou serviços referentes a documentos pessoais, como RG, CPF, passaporte, ou carteira de trabalho sem precisar se deslocar até um posto de atendimento para finalizá-l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4">
            <text:p>G2_B</text:p>
          </table:table-cell>
          <table:table-cell office:value-type="string" table:style-name="ce14">
            <text:p>O respondente realizou serviços referentes a saúde pública, como agendamento de consultas, remédios ou outros serviços do sistema público de saúde sem precisar se deslocar até um posto de atendimento para finalizá-l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4">
            <text:p>G2_C</text:p>
          </table:table-cell>
          <table:table-cell office:value-type="string" table:style-name="ce14">
            <text:p>O respondente realizou serviços referentes a educação pública, como ENEM, PROUNI, matrícula em escolas ou universidades públicas sem precisar se deslocar até um posto de atendimento para finalizá-l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4">
            <text:p>G2_D</text:p>
          </table:table-cell>
          <table:table-cell office:value-type="string" table:style-name="ce14">
            <text:p>O respondente realizou serviços referentes a direitos do trabalhador ou previdência social, como INSS, FGTS, seguro-desemprego, auxílio-doença, ou aposentadoria sem precisar se deslocar até um posto de atendimento para finalizá-l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4">
            <text:p>G2_E</text:p>
          </table:table-cell>
          <table:table-cell office:value-type="string" table:style-name="ce14">
            <text:p>O respondente realizou serviços referentes a impostos e taxas governamentais, como declaração de imposto de renda, IPVA, ou IPTU sem precisar se deslocar até um posto de atendimento para finalizá-l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4">
            <text:p>G2_F</text:p>
          </table:table-cell>
          <table:table-cell office:value-type="string" table:style-name="ce14">
            <text:p>O respondente realizou serviços referentes a polícia e segurança como boletim de ocorrência, antecedentes criminais ou denúncias sem precisar se deslocar até um posto de atendimento para finalizá-l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4">
            <text:p>G2_G</text:p>
          </table:table-cell>
          <table:table-cell office:value-type="string" table:style-name="ce14">
            <text:p>O respondente realizou serviços referentes a transporte público ou outros serviços urbanos, como limpeza e conservação de vias, iluminação sem precisar se deslocar até um posto de atendimento para finalizá-l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8">
            <text:p>Módulo L: Módulo de cobertura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C1_COB_A</text:p>
          </table:table-cell>
          <table:table-cell office:value-type="string" table:style-name="ce14">
            <text:p>O Sr. já enviou ou recebeu e-mails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C1_COB_B</text:p>
          </table:table-cell>
          <table:table-cell office:value-type="string" table:style-name="ce14">
            <text:p>O Sr. Já mandou mensagens por WhatsApp ou Telegram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C1_COB_C1</text:p>
          </table:table-cell>
          <table:table-cell office:value-type="string" table:style-name="ce14">
            <text:p>O Sr. Já usou redes sociais como Facebook ou TikTok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C1_COB_D</text:p>
          </table:table-cell>
          <table:table-cell office:value-type="string" table:style-name="ce14">
            <text:p>O Sr. Já buscou informações no Google ou Bing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4">
            <text:p>C3_COB</text:p>
          </table:table-cell>
          <table:table-cell office:value-type="string" table:style-name="ce14">
            <text:p>Quando o Sr. fez essas atividaes pela última vez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Há menos de três meses"</text:p>
            <text:p>2 = "Entre três e doze meses"</text:p>
            <text:p>3 = "Mais de doze meses atrás"</text:p>
            <text:p>97 = Não sabe"</text:p>
            <text:p>98 = Não respondeu"</text:p>
            <text:p>99 = 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4">
            <text:p>C4_COB</text:p>
          </table:table-cell>
          <table:table-cell office:value-type="string" table:style-name="ce14">
            <text:p>Em média, com que frequência o(a) senhor(a) fez essa(s) atividade(s) nos últimos 3 meses?<text:s/>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Todos os dias ou quase todos os dias"</text:p>
            <text:p>2 = "Pelo menos uma vez por semana"</text:p>
            <text:p>3 = "Pelo menos uma vez por mês"</text:p>
            <text:p>4 = "Menos de uma vez por mês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COB_A</text:p>
          </table:table-cell>
          <table:table-cell office:value-type="string" table:style-name="ce14">
            <text:p>Nos últimos 3 meses o Sr. fez essas atividades no computador de mes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COB_B</text:p>
          </table:table-cell>
          <table:table-cell office:value-type="string" table:style-name="ce14">
            <text:p>Nos últimos 3 meses o Sr. fez essas atividades no notebook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COB_C</text:p>
          </table:table-cell>
          <table:table-cell office:value-type="string" table:style-name="ce14">
            <text:p>Nos últimos 3 meses o Sr. fez essas atividades no tablet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COB_D</text:p>
          </table:table-cell>
          <table:table-cell office:value-type="string" table:style-name="ce14">
            <text:p>Nos últimos 3 meses o Sr. fez essas atividades no telefone celula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COB_E</text:p>
          </table:table-cell>
          <table:table-cell office:value-type="string" table:style-name="ce14">
            <text:p>Nos últimos 3 meses o Sr. fez essas atividades no videogame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COB_F</text:p>
          </table:table-cell>
          <table:table-cell office:value-type="string" table:style-name="ce14">
            <text:p>Nos últimos 3 meses o Sr. fez essas atividades na televisã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1" table:style-name="ce16">
            <text:p>1</text:p>
          </table:table-cell>
          <table:table-cell office:value-type="string" table:style-name="ce14">
            <text:p>C5_COB_G</text:p>
          </table:table-cell>
          <table:table-cell office:value-type="string" table:style-name="ce14">
            <text:p>Nos últimos 3 meses o Sr. fez essas atividades em outro aparelh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COB_A</text:p>
          </table:table-cell>
          <table:table-cell office:value-type="string" table:style-name="ce14">
            <text:p>Pensando nos últimos 3 meses, o respondente fez essas atividades em cas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COB_B</text:p>
          </table:table-cell>
          <table:table-cell office:value-type="string" table:style-name="ce14">
            <text:p>Pensando nos últimos 3 meses, o respondente fez essas atividades no trabalh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COB_C</text:p>
          </table:table-cell>
          <table:table-cell office:value-type="string" table:style-name="ce14">
            <text:p>Pensando nos últimos 3 meses, o respondente fez essas atividades na escola ou estabelecimento de ensin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COB_D</text:p>
          </table:table-cell>
          <table:table-cell office:value-type="string" table:style-name="ce14">
            <text:p>Pensando nos últimos 3 meses, o respondente fez essas atividades na casa de outra pessoa, como por exemplo amigo, vizinho ou familia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COB_E</text:p>
          </table:table-cell>
          <table:table-cell office:value-type="string" table:style-name="ce14">
            <text:p>Pensando nos últimos 3 meses, o respondente fez essas atividades no centro público de acesso gratuito, como por exemplo telecentro, biblioteca ou entidade comunitária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COB_F</text:p>
          </table:table-cell>
          <table:table-cell office:value-type="string" table:style-name="ce14">
            <text:p>Pensando nos últimos 3 meses, o respondente fez essas atividades no centro público de acesso pago, como por exemplo lanhouse, Cyber Café ou Internet café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COB_G</text:p>
          </table:table-cell>
          <table:table-cell office:value-type="string" table:style-name="ce14">
            <text:p>Pensando nos últimos 3 meses, o respondente fez essas atividades enquanto se desloca, como por exemplo na rua, no ônibus, no metrô ou no carro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6_COB_OUTRO</text:p>
          </table:table-cell>
          <table:table-cell office:value-type="string" table:style-name="ce14">
            <text:p>Pensando nos últimos 3 meses, o respondente fez essas atividades em outro lugar?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5">
          <table:table-cell office:value-type="string" table:number-columns-spanned="5" table:number-rows-spanned="1" table:style-name="ce26">
            <text:p>Variáveis do plano amostral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float" office:value="14" table:style-name="ce16">
            <text:p>14</text:p>
          </table:table-cell>
          <table:table-cell office:value-type="string" table:style-name="ce14">
            <text:p>PESO</text:p>
          </table:table-cell>
          <table:table-cell office:value-type="string" table:style-name="ce14">
            <text:p>Peso amostral</text:p>
          </table:table-cell>
          <table:table-cell office:value-type="string" table:style-name="ce14">
            <text:p>Numérico</text:p>
          </table:table-cell>
          <table:table-cell table:style-name="ce14"/>
          <table:table-cell table:number-columns-repeated="16379" table:style-name="ce1"/>
        </table:table-row>
        <table:table-row table:style-name="ro15">
          <table:table-cell office:value-type="float" office:value="8" table:style-name="ce16">
            <text:p>8</text:p>
          </table:table-cell>
          <table:table-cell office:value-type="string" table:style-name="ce14">
            <text:p>rep1 a rep200</text:p>
          </table:table-cell>
          <table:table-cell office:value-type="string" table:style-name="ce14">
            <text:p>Réplicas para cálculo de erros amostrais</text:p>
          </table:table-cell>
          <table:table-cell office:value-type="string" table:style-name="ce14">
            <text:p>Numérico</text:p>
          </table:table-cell>
          <table:table-cell table:style-name="ce14"/>
          <table:table-cell table:number-columns-repeated="16379" table:style-name="ce1"/>
        </table:table-row>
        <table:table-row table:style-name="ro15">
          <table:table-cell office:value-type="string" table:style-name="ce23">
            <text:p>Variáveis tabulação/ derivadas</text:p>
          </table:table-cell>
          <table:table-cell table:number-columns-repeated="4" table:style-name="ce23"/>
          <table:table-cell table:number-columns-repeated="16379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14">
            <text:p>RENDA_FAMILIAR_2</text:p>
          </table:table-cell>
          <table:table-cell office:value-type="string" table:style-name="ce14">
            <text:p>Renda familiar em salários mínimos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Até 1 SM"</text:p>
            <text:p>2="Mais de 1 SM até 2 SM"</text:p>
            <text:p>3="Mais de 2 SM até 3 SM"</text:p>
            <text:p>4="Mais de 3 SM até 5 SM"</text:p>
            <text:p>5="Mais de 5 SM até 10 SM"</text:p>
            <text:p>6="Mais de 10 SM"</text:p>
            <text:p>7="Não tem renda"</text:p>
            <text:p>97="Não sabe"</text:p>
            <text:p>98="Não respondeu"</text:p>
          </table:table-cell>
          <table:table-cell table:number-columns-repeated="16379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4">
            <text:p>GRAU_INST_1</text:p>
          </table:table-cell>
          <table:table-cell office:value-type="string" table:style-name="ce14">
            <text:p>Grau de instrução informado pelo(a) respondente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Analfabeto/Educação Infantil"</text:p>
            <text:p>2="Fundamental"</text:p>
            <text:p>3="Médio"</text:p>
            <text:p>4="Superior"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4">
            <text:p>PEA_2</text:p>
          </table:table-cell>
          <table:table-cell office:value-type="string" table:style-name="ce14">
            <text:p>Condição de atividade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Na força de trabalho"</text:p>
            <text:p>2="Fora da força de trabalho"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4">
            <text:p>C5_AGREG</text:p>
          </table:table-cell>
          <table:table-cell office:value-type="string" table:style-name="ce14">
            <text:p>Total de usuários de Internet por computador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="Não"</text:p>
            <text:p>1="Total - Computador"</text:p>
          </table:table-cell>
          <table:table-cell table:number-columns-repeated="16379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5_DISPOSITIVOS</text:p>
          </table:table-cell>
          <table:table-cell office:value-type="string" table:style-name="ce14">
            <text:p>Dispositivo utilizado pelos usuários de Internet de forma exlcusiva ou simultânea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Apenas computador"</text:p>
            <text:p>2="Apenas telefone celular"</text:p>
            <text:p>3="Ambos"</text:p>
            <text:p>4="Nenhum desses dispositivos"</text:p>
            <text:p>99="Não se aplica"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4">
            <text:p>G1_AGREG</text:p>
          </table:table-cell>
          <table:table-cell office:value-type="string" table:style-name="ce14">
            <text:p>Indivíduos que utilizaram governo eletrônico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="Não"</text:p>
            <text:p>1="Sim"</text:p>
          </table:table-cell>
          <table:table-cell table:number-columns-repeated="16379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C8_NAO</text:p>
          </table:table-cell>
          <table:table-cell office:value-type="string" table:style-name="ce14">
            <text:p>Não utilizaram a Internet para realizar atividades de interação com autoridades públicas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Não utilizou a Internet para realizar atividades de interação com autoridades públicas"</text:p>
            <text:p>99=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4">
            <text:p>I1A_NENHUM</text:p>
          </table:table-cell>
          <table:table-cell office:value-type="string" table:style-name="ce14">
            <text:p>Indicador I1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Nenhuma dessas atividades"</text:p>
            <text:p>99=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16">
            <text:p>2</text:p>
          </table:table-cell>
          <table:table-cell office:value-type="string" table:style-name="ce14">
            <text:p>J5_FAIXAS</text:p>
          </table:table-cell>
          <table:table-cell office:value-type="string" table:style-name="ce14">
            <text:p>Faixas de quantidade de linhas de telefone celular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="Nenhuma"</text:p>
            <text:p>1="Uma"</text:p>
            <text:p>2="Duas"</text:p>
            <text:p>3="Três ou mais"</text:p>
            <text:p>97="Não sabe"</text:p>
            <text:p>98="Não respondeu"</text:p>
            <text:p>99=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4">
            <text:p>J2_NENHUM</text:p>
          </table:table-cell>
          <table:table-cell office:value-type="string" table:style-name="ce14">
            <text:p>Indicador J4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Nenhuma dessas atividades"</text:p>
            <text:p>99=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4">
            <text:p>C1_COB_AGREG</text:p>
          </table:table-cell>
          <table:table-cell office:value-type="string" table:style-name="ce14">
            <text:p>Não usuários de Internet que declararam ter utilizado alguma aplicação de Internet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="Não"</text:p>
            <text:p>1="Sim"</text:p>
            <text:p>99="Não se aplica"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4">
            <text:p>C5_COB_AGREG</text:p>
          </table:table-cell>
          <table:table-cell office:value-type="string" table:style-name="ce14">
            <text:p>Não usuários de Internet que utilizaram alguma aplicação selecionada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="Não"</text:p>
            <text:p>1="Total - Computador"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4">
            <text:p>C5_COB_NENHUM</text:p>
          </table:table-cell>
          <table:table-cell office:value-type="string" table:style-name="ce14">
            <text:p>Indicador L5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="Não"</text:p>
            <text:p>1="Nenhum desses dispositivos"</text:p>
          </table:table-cell>
          <table:table-cell table:number-columns-repeated="16379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C3J3</text:p>
          </table:table-cell>
          <table:table-cell office:value-type="string" table:style-name="ce14">
            <text:p>Indicador ampliado de usuários de Internet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="Não"</text:p>
            <text:p>1="Sim"</text:p>
            <text:p>97="Não sabe"</text:p>
            <text:p>98="Não respondeu"</text:p>
            <text:p>99=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4">
            <text:p>J3_AGREG</text:p>
          </table:table-cell>
          <table:table-cell office:value-type="string" table:style-name="ce14">
            <text:p>Indivíduos que usaram a Internet no telefone celular (inclui os usuários de aplicações que necessitam de conexão à Internet)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0="Não"</text:p>
            <text:p>1="Sim"</text:p>
            <text:p>97="Não sabe"</text:p>
            <text:p>98="Não respondeu"</text:p>
          </table:table-cell>
          <table:table-cell table:number-columns-repeated="16379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4">
            <text:p>J3AB</text:p>
          </table:table-cell>
          <table:table-cell office:value-type="string" table:style-name="ce14">
            <text:p>Tipo de conexão utilizada de forma exclusiva ou simultânea (respondentes que não souberam ou não responderam a pelo menos uma das perguntas que geraram esse cruzamento foram contabilizados em "Indeterminado")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Apenas 3G ou 4G"</text:p>
            <text:p>2="Apenas Wi-Fi"</text:p>
            <text:p>3="Ambos"</text:p>
            <text:p>4="Indeterminado"</text:p>
          </table:table-cell>
          <table:table-cell table:number-columns-repeated="1637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4">
            <text:p>C6_COB_NENHUM</text:p>
          </table:table-cell>
          <table:table-cell office:value-type="string" table:style-name="ce14">
            <text:p>Indicador L6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="Em nenhum desses lugares"</text:p>
            <text:p>99="Não se aplica"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4">
            <text:p>F_C3_IDADE</text:p>
          </table:table-cell>
          <table:table-cell office:value-type="string" table:style-name="ce14">
            <text:p>Total de usuários de Internet com 16 anos ou mais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Usuários de Internet com 16 anos ou mais"</text:p>
          </table:table-cell>
          <table:table-cell table:number-columns-repeated="16379"/>
        </table:table-row>
        <table:table-row table:style-name="ro12">
          <table:table-cell office:value-type="float" office:value="1" table:style-name="ce16">
            <text:p>1</text:p>
          </table:table-cell>
          <table:table-cell office:value-type="string" table:style-name="ce14">
            <text:p>F_C3_G1_AGREG</text:p>
          </table:table-cell>
          <table:table-cell office:value-type="string" table:style-name="ce14">
            <text:p>Total de usuários de Internet com 16 anos ou mais que não usaram serviços de governo eletrônico nos últimos doze meses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Usuários de Internet com 16 anos ou mais que não usaram serviços de governo eletrônico nos últimos doze meses"</text:p>
          </table:table-cell>
          <table:table-cell table:number-columns-repeated="16379"/>
        </table:table-row>
        <table:table-row table:style-name="ro15">
          <table:table-cell office:value-type="float" office:value="1" table:style-name="ce16">
            <text:p>1</text:p>
          </table:table-cell>
          <table:table-cell office:value-type="string" table:style-name="ce14">
            <text:p>F_J5</text:p>
          </table:table-cell>
          <table:table-cell office:value-type="string" table:style-name="ce14">
            <text:p>Total de pessoas que possuem telefone celular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Pessoas que possuem telefone celular"</text:p>
          </table:table-cell>
          <table:table-cell table:number-columns-repeated="16379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4">
            <text:p>C5_DISPOSITIVOS_B</text:p>
          </table:table-cell>
          <table:table-cell office:value-type="string" table:style-name="ce14">
            <text:p>Usuários de internet, por dispositivo utilizado de forma exclusiva ou simultânea para acessar a internet - dispositivos selecionados</text:p>
          </table:table-cell>
          <table:table-cell office:value-type="string" table:style-name="ce16">
            <text:p>Numérico</text:p>
          </table:table-cell>
          <table:table-cell office:value-type="string" table:style-name="ce14">
            <text:p>1 = "Apenas telefone celular"</text:p>
            <text:p>2 = "Telefone celular e televisão"</text:p>
            <text:p>3 = "Telefone celular, televisão e computador"</text:p>
            <text:p>4 = "Telefone celular e computador"</text:p>
            <text:p>9 = "Outras combinações"</text:p>
          </table:table-cell>
          <table:table-cell table:number-columns-repeated="16379"/>
        </table:table-row>
        <table:table-row table:style-name="ro17">
          <table:table-cell office:value-type="float" office:value="1" table:style-name="ce24">
            <text:p>1</text:p>
          </table:table-cell>
          <table:table-cell office:value-type="string" table:style-name="ce14">
            <text:p>TIPO_OCUP</text:p>
          </table:table-cell>
          <table:table-cell office:value-type="string" table:style-name="ce25">
            <text:p>Tipo de ocupação</text:p>
          </table:table-cell>
          <table:table-cell office:value-type="string" table:style-name="ce24">
            <text:p>Numérico</text:p>
          </table:table-cell>
          <table:table-cell office:value-type="string" table:style-name="ce25">
            <text:p>1 = "Formal"</text:p>
            <text:p>2 = "Informal"</text:p>
            <text:p>4 = "Não se aplica"</text:p>
          </table:table-cell>
          <table:table-cell table:number-columns-repeated="16379"/>
        </table:table-row>
        <table:table-row table:number-rows-repeated="1048323" table:style-name="ro15">
          <table:table-cell table:number-columns-repeated="16384"/>
        </table:table-row>
      </table:table>
      <table:table table:name="LAMBDAS" table:style-name="ta2"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6" table:number-columns-repeated="16380" table:default-cell-style-name="ce9"/>
        <table:table-row table:style-name="ro18">
          <table:table-cell office:value-type="string" table:style-name="ce8">
            <text:p>Função</text:p>
          </table:table-cell>
          <table:table-cell office:value-type="string" table:style-name="ce11">
            <text:p>col</text:p>
          </table:table-cell>
          <table:table-cell office:value-type="string" table:style-name="ce11">
            <text:p>conta</text:p>
          </table:table-cell>
          <table:table-cell office:value-type="string" table:style-name="ce11">
            <text:p>ifblank</text:p>
          </table:table-cell>
          <table:table-cell table:number-columns-repeated="16380"/>
        </table:table-row>
        <table:table-row table:style-name="ro18">
          <table:table-cell office:value-type="string" table:style-name="ce8">
            <text:p>Sintaxe</text:p>
          </table:table-cell>
          <table:table-cell office:value-type="string" office:string-value="=col(tabela; variável)" table:formula="of:=SUBSTITUTE(COM.MICROSOFT.TEXTBEFORE(COM.MICROSOFT.TEXTBEFORE([.B$4:.D$4]; &quot;(&quot;; 2); &quot;;&quot;; -1); &quot;LAMBDA&quot;; [.B$1:.D$1]) &amp; &quot;)&quot;" table:number-matrix-columns-spanned="3" table:number-matrix-rows-spanned="1" table:style-name="ce11">
            <text:p>=col(tabela; variável)</text:p>
          </table:table-cell>
          <table:table-cell office:value-type="string" office:string-value="=conta(caractere; texto)" table:style-name="ce11">
            <text:p>=conta(caractere; texto)</text:p>
          </table:table-cell>
          <table:table-cell office:value-type="string" office:string-value="=ifblank(value; [value_if_blank])" table:style-name="ce11">
            <text:p>=ifblank(value; [value_if_blank])</text:p>
          </table:table-cell>
          <table:table-cell table:number-columns-repeated="16380"/>
        </table:table-row>
        <table:table-row table:style-name="ro19">
          <table:table-cell office:value-type="string" table:style-name="ce8">
            <text:p>Descrição</text:p>
          </table:table-cell>
          <table:table-cell office:value-type="string" table:style-name="ce12">
            <text:p>Retorna uma coluna de uma tabela com cabeçalho</text:p>
          </table:table-cell>
          <table:table-cell office:value-type="string" table:style-name="ce12">
            <text:p>Conta o número de ocorrências do caractere no texto</text:p>
          </table:table-cell>
          <table:table-cell office:value-type="string" table:style-name="ce12">
            <text:p>Retorna [value_if_blank] se &lt;value&gt; for célula vazia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ormula</text:p>
          </table:table-cell>
          <table:table-cell office:value-type="string" table:style-name="ce13">
            <text:p>=LAMBDA(tabela; variável; LET(</text:p>
            <text:p><text:s text:c="2"/>title; TAKE(tabela; 1);</text:p>
            <text:p><text:s text:c="2"/>data; DROP(tabela; 1);</text:p>
            <text:p><text:s text:c="2"/>CHOOSECOLS(data; XMATCH(variável; title))</text:p>
            <text:p>))</text:p>
          </table:table-cell>
          <table:table-cell office:value-type="string" table:style-name="ce13">
            <text:p>=LAMBDA(caractere; texto;</text:p>
            <text:p><text:s text:c="2"/>(LEN(texto) -<text:s/></text:p>
            <text:p><text:s text:c="3"/>LEN(SUBSTITUTE(texto; caractere; ""))) /</text:p>
            <text:p><text:s text:c="2"/>LEN(caractere)</text:p>
            <text:p>)</text:p>
          </table:table-cell>
          <table:table-cell office:value-type="string" table:style-name="ce13">
            <text:p>=LAMBDA(value; [value_if_blank]; LET(</text:p>
            <text:p><text:s text:c="2"/>valor_se_vazio; IF(<text:s/></text:p>
            <text:p><text:s text:c="4"/>ISOMITTED(value_if_blank);<text:s/></text:p>
            <text:p><text:s text:c="4"/>"";<text:s/></text:p>
            <text:p><text:s text:c="4"/>value_if_blank );</text:p>
            <text:p><text:s text:c="2"/>valor; IF(ISBLANK(value); valor_se_vazio; value);</text:p>
            <text:p><text:s text:c="2"/>valor</text:p>
            <text:p>))</text:p>
          </table:table-cell>
          <table:table-cell table:number-columns-repeated="16380"/>
        </table:table-row>
        <table:table-row table:number-rows-repeated="1048572" table:style-name="ro19">
          <table:table-cell table:number-columns-repeated="16384"/>
        </table:table-row>
      </table:table>
      <table:named-expressions>
        <table:named-expression table:name="col" table:expression="of:=COM.MICROSOFT.LAMBDA(_xlpm.tabela;_xlpm.variável; COM.MICROSOFT.LET(   _xlpm.title; COM.MICROSOFT.TAKE(_xlpm.tabela; 1);   _xlpm.data; COM.MICROSOFT.DROP(_xlpm.tabela; 1);   COM.MICROSOFT.CHOOSECOLS(_xlpm.data; COM.MICROSOFT.XMATCH(_xlpm.variável; _xlpm.title)) ))" table:base-cell-address="Indivíduos.$A$1"/>
        <table:named-expression table:name="conta" table:expression="of:=COM.MICROSOFT.LAMBDA(_xlpm.caractere;_xlpm.texto;   (LEN(_xlpm.texto) -     LEN(SUBSTITUTE(_xlpm.texto; _xlpm.caractere; &quot;&quot;))) /   LEN(_xlpm.caractere) )" table:base-cell-address="Indivíduos.$A$1"/>
        <table:named-expression table:name="ifblank" table:expression="of:=COM.MICROSOFT.LAMBDA(_xlpm.value;_xlop.value_if_blank; COM.MICROSOFT.LET(   _xlpm.valor_se_vazio; IF(      COM.MICROSOFT.ISOMITTED(_xlpm.value_if_blank);      &quot;&quot;;      _xlpm.value_if_blank );   _xlpm.valor; IF(ISBLANK(_xlpm.value); _xlpm.valor_se_vazio; _xlpm.value);   _xlpm.valor ))" table:base-cell-address="Indivíduos.$A$1"/>
      </table:named-expressions>
      <table:database-ranges>
        <table:database-range table:target-range-address="Indivíduos.A2:Indivíduos.E2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Cascadia Code" svg:font-family="&quot;Cascadia Code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_243_dulo" style:display-name="Módulo" style:family="table-cell" style:data-style-name="N0">
      <style:table-cell-properties fo:border="thin solid #000000" style:vertical-align="middle" fo:background-color="#CCFFCC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merson</meta:initial-creator>
    <dc:creator>Luiza Carvalho</dc:creator>
    <meta:creation-date>2013-10-08T19:05:20Z</meta:creation-date>
    <dc:date>2024-10-29T13:01:06Z</dc:date>
    <meta:print-date>2014-01-18T15:59:50Z</meta:print-date>
  </office:meta>
</office:document-meta>
</file>