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/>
    </style:style>
    <style:style style:name="ce1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_243_dul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M_243_dulo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_243_dul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M_243_dul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1.191875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icílios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Dicionário de variáveis da pesquisa TIC Domicílios 2024</text:p>
            <text:p>Microdados da Pesquisa Básic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Tamanho</text:p>
          </table:table-cell>
          <table:table-cell office:value-type="string" table:style-name="ce11">
            <text:p>ID_variável</text:p>
          </table:table-cell>
          <table:table-cell office:value-type="string" table:style-name="ce10">
            <text:p>Descrição da variável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Código e rótulo da variável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14">
            <text:p>Informações do domicílio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7">
            <text:p>QUEST</text:p>
          </table:table-cell>
          <table:table-cell office:value-type="string" table:style-name="ce7">
            <text:p>Número de identificação do questionário</text:p>
          </table:table-cell>
          <table:table-cell office:value-type="string" table:style-name="ce12">
            <text:p>Numérico</text:p>
          </table:table-cell>
          <table:table-cell table:style-name="ce7"/>
          <table:table-cell table:number-columns-repeated="16379" table:style-name="ce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7">
            <text:p>ID_DOMICILIO</text:p>
          </table:table-cell>
          <table:table-cell office:value-type="string" table:style-name="ce7">
            <text:p>Número de identificação do domicílio</text:p>
          </table:table-cell>
          <table:table-cell office:value-type="string" table:style-name="ce12">
            <text:p>Numérico</text:p>
          </table:table-cell>
          <table:table-cell table:style-name="ce7"/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COD_REGIAO_2</text:p>
          </table:table-cell>
          <table:table-cell office:value-type="string" table:style-name="ce7">
            <text:p>Região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="Sudeste"</text:p>
            <text:p>2="Nordeste"</text:p>
            <text:p>3="Sul"</text:p>
            <text:p>4="Norte"</text:p>
            <text:p>5="Centro-Oeste"</text:p>
          </table:table-cell>
          <table:table-cell table:number-columns-repeated="16379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7">
            <text:p>CLASSE_2015</text:p>
          </table:table-cell>
          <table:table-cell office:value-type="string" table:style-name="ce7">
            <text:p>Classe econômica pelo Critério Brasil 2015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A"</text:p>
            <text:p>2 = "B"</text:p>
            <text:p>3 = "C"</text:p>
            <text:p>4 = "DE"</text:p>
          </table:table-cell>
          <table:table-cell table:number-columns-repeated="16379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7">
            <text:p>AREA</text:p>
          </table:table-cell>
          <table:table-cell office:value-type="string" table:style-name="ce7">
            <text:p>Área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Urbana"</text:p>
            <text:p>2 = "Rural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RENDA_FAMILIAR</text:p>
          </table:table-cell>
          <table:table-cell office:value-type="string" table:style-name="ce7">
            <text:p>Renda familiar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Até R$ 1.412,00"</text:p>
            <text:p>2 = "De R$ 1.412,01 até R$ 2.824,00"</text:p>
            <text:p>3 = "De R$ 2.824,01 até R$ 4.236,00"</text:p>
            <text:p>4 = "De R$ 4.236,01 até R$ 7.060,00"</text:p>
            <text:p>5 = "De R$ 7.060,01 até R$ 14.120,00"</text:p>
            <text:p>6 = "De R$ 14.120,01 até R$ 28.240,00"</text:p>
            <text:p>7 = "De R$ 28.240,01 até R$ 42.360,00"</text:p>
            <text:p>8 = "Mais de R$ 42.360,00"</text:p>
            <text:p>9 = "Não tem renda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4">
            <text:p>Dados de classificação econômica - Critério Brasil 2015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No domicílio tem televisor em cores?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RADIO</text:p>
          </table:table-cell>
          <table:table-cell office:value-type="string" table:style-name="ce7">
            <text:p>No domicílio tem rádio? Considere todos os rádios da casa, incluindo os rádios de aparelhos de som, de walkman. Não considerar rádio de automóveis.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BANHEIRO</text:p>
          </table:table-cell>
          <table:table-cell office:value-type="string" table:style-name="ce7">
            <text:p>No domicílio tem banheiros, incluindo todos os banheiros do domicílio, inclusive o de empregada?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AUTOMOVEL</text:p>
          </table:table-cell>
          <table:table-cell office:value-type="string" table:style-name="ce7">
            <text:p>No domicílio tem automóveis de passeio? Não considerar caminhões e veículos usados como taxi ou vans, kombis e caminhonetes utilizadas para uso profissional.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EMPREGADA</text:p>
          </table:table-cell>
          <table:table-cell office:value-type="string" table:style-name="ce7">
            <text:p>No domicílio tem empregada doméstica ou outros empregados da casa que trabalhem pelo menos 5 dias na semana.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LAVA_ROUPA</text:p>
          </table:table-cell>
          <table:table-cell office:value-type="string" table:style-name="ce7">
            <text:p>No domicílio tem máquina de lavar roupa do tipo que executa todo o processo de lavagem, desde o molho até a centrifugação. Não considerar o tipo "tanquinho".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GELADEIRA</text:p>
          </table:table-cell>
          <table:table-cell office:value-type="string" table:style-name="ce7">
            <text:p>No domicílio tem geladeira simples ou do tipo "duplex". Quanta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FREEZER</text:p>
          </table:table-cell>
          <table:table-cell office:value-type="string" table:style-name="ce7">
            <text:p>No domicílio tem freezer independente ou aquele que faz parte da geladeira, do tipo "duplex".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LAVA_LOUCA</text:p>
          </table:table-cell>
          <table:table-cell office:value-type="string" table:style-name="ce7">
            <text:p>No domicílio tem máquina lava-louças? Quanta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DVD</text:p>
          </table:table-cell>
          <table:table-cell office:value-type="string" table:style-name="ce7">
            <text:p>No domicílio tem DVD, incluindo outros aparelhos que reproduzem DVD, como videogames, computadores e notebooks, inclusive nos formatos mais modernos. Não considere DVD de carro?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MICRO_ONDAS</text:p>
          </table:table-cell>
          <table:table-cell office:value-type="string" table:style-name="ce7">
            <text:p>No domicílio tem microondas? Quanto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No domicílio tem motocicleta? Seja de uso exclusivo para passeio ou uso misto (trabalho e passeio). Não considerar somente trabalho. Quanta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SECADORA</text:p>
          </table:table-cell>
          <table:table-cell office:value-type="string" table:style-name="ce7">
            <text:p>No domicílio tem secadora de roupas? Quanta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7">
            <text:p>TELEFONE_FIXO</text:p>
          </table:table-cell>
          <table:table-cell office:value-type="string" table:style-name="ce7">
            <text:p>No domicílio tem telefone fixo (não o aparelho, mas a linha telefônica)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7">
            <text:p>VIDEOGAME</text:p>
          </table:table-cell>
          <table:table-cell office:value-type="string" table:style-name="ce7">
            <text:p>No domicílio tem aparelho de jogo ou vídeo game, Playstation, Nintendo Wii, Xbox?<text:s/>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7">
            <text:p>TV_ASSINATURA</text:p>
          </table:table-cell>
          <table:table-cell office:value-type="string" table:style-name="ce7">
            <text:p>No domicílio tem tv por assinatura (a Cabo, Satélite etc.)?<text:s/>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7">
            <text:p>ANTENA_PARABOLICA</text:p>
          </table:table-cell>
          <table:table-cell office:value-type="string" table:style-name="ce7">
            <text:p>No domicílio tem antena parabólica?<text:s/>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7">
            <text:p>AGUA</text:p>
          </table:table-cell>
          <table:table-cell office:value-type="string" table:style-name="ce7">
            <text:p>Tipo de abastecimento de água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Rede geral de distribuição"</text:p>
            <text:p>2 = "Poço ou nascente"</text:p>
            <text:p>3 = "Outro meio"</text:p>
          </table:table-cell>
          <table:table-cell table:number-columns-repeated="16379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7">
            <text:p>RUA</text:p>
          </table:table-cell>
          <table:table-cell office:value-type="string" table:style-name="ce7">
            <text:p>Tipo de pavimentação da rua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Asfaltada/pavimentada"</text:p>
            <text:p>2 = "Terra/cascalho"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7">
            <text:p>GRAU_INSTRUCAO</text:p>
          </table:table-cell>
          <table:table-cell office:value-type="string" table:style-name="ce7">
            <text:p>Até que ano de escola o responsável pelo domicílio cursou?<text:s/>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Analfabeto/até 3ª Série Fundamental"</text:p>
            <text:p>2 = "4ª a 7ª Série Fundamental"</text:p>
            <text:p>3 = "Fundamental completo/Médio incompleto"</text:p>
            <text:p>4 = "Médio completo/Superior incompleto"</text:p>
            <text:p>5 = "Superior completo"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4">
            <text:p>Acesso às tecnologias da informação e da comunicação (TIC)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PNADC_RD_A</text:p>
          </table:table-cell>
          <table:table-cell office:value-type="string" table:style-name="ce7">
            <text:p>Nos últimos três meses, alguma pessoa desse domicílio recebeu rendimentos de...<text:s/></text:p>
            <text:p>A. Benefício Assistencial de Prestação Continuada ou BPC-LOA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PNADC_RD_B</text:p>
          </table:table-cell>
          <table:table-cell office:value-type="string" table:style-name="ce7">
            <text:p>Nos últimos três meses, alguma pessoa desse domicílio recebeu rendimentos de...<text:s/></text:p>
            <text:p>B. Programa Bolsa Família ou Auxílio Brasil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_A</text:p>
          </table:table-cell>
          <table:table-cell office:value-type="string" table:style-name="ce7">
            <text:p>Neste domicílio tem Computador de mesa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_B</text:p>
          </table:table-cell>
          <table:table-cell office:value-type="string" table:style-name="ce7">
            <text:p>Neste domicílio tem notebook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_C</text:p>
          </table:table-cell>
          <table:table-cell office:value-type="string" table:style-name="ce7">
            <text:p>Neste domicílio tem Tablet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7">
            <text:p>A2_QTD_DESK</text:p>
          </table:table-cell>
          <table:table-cell office:value-type="string" table:style-name="ce7">
            <text:p>Quantos computadores de mesa têm neste domicíli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7">
            <text:p>A2_QTD_NOTE</text:p>
          </table:table-cell>
          <table:table-cell office:value-type="string" table:style-name="ce7">
            <text:p>Quantos notebooks têm neste domicíli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7">
            <text:p>A2_QTD_TAB</text:p>
          </table:table-cell>
          <table:table-cell office:value-type="string" table:style-name="ce7">
            <text:p>Quantos tablets têm neste domicíli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4</text:p>
          </table:table-cell>
          <table:table-cell office:value-type="string" table:style-name="ce7">
            <text:p>Este domicílio tem acesso à Internet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A</text:p>
          </table:table-cell>
          <table:table-cell office:value-type="string" table:style-name="ce7">
            <text:p>O domicílio não tem acesso à Internet, por falta de computador no domicíli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B</text:p>
          </table:table-cell>
          <table:table-cell office:value-type="string" table:style-name="ce7">
            <text:p>O domicílio não tem acesso à Internet, por falta de necessidade dos moradore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C</text:p>
          </table:table-cell>
          <table:table-cell office:value-type="string" table:style-name="ce7">
            <text:p>O domicílio não tem acesso à Internet, por falta de interesse dos moradores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D</text:p>
          </table:table-cell>
          <table:table-cell office:value-type="string" table:style-name="ce7">
            <text:p>O domicílio não tem acesso à Internet, porque os moradores têm acesso à Internet em outro lugar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E</text:p>
          </table:table-cell>
          <table:table-cell office:value-type="string" table:style-name="ce7">
            <text:p>O domicílio não tem acesso à Internet, porque os moradores acham muito car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F</text:p>
          </table:table-cell>
          <table:table-cell office:value-type="string" table:style-name="ce7">
            <text:p>O domicílio não tem acesso à Internet, porque os moradores não sabem usar Internet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G</text:p>
          </table:table-cell>
          <table:table-cell office:value-type="string" table:style-name="ce7">
            <text:p>O domicílio não tem acesso à Internet, por falta de disponibilidade de Internet na região do domicíli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H</text:p>
          </table:table-cell>
          <table:table-cell office:value-type="string" table:style-name="ce7">
            <text:p>O domicílio não tem acesso à Internet, porque os moradores têm preocupações com segurança ou privacidade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5_I</text:p>
          </table:table-cell>
          <table:table-cell office:value-type="string" table:style-name="ce7">
            <text:p>O domicílio não tem acesso à Internet, porque os moradores evitam o contato com conteúdo perigos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A5_OUTRO</text:p>
          </table:table-cell>
          <table:table-cell office:value-type="string" table:style-name="ce7">
            <text:p>O domicílio não tem acesso à Internet, por outro motiv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3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7">
            <text:p>A5A</text:p>
          </table:table-cell>
          <table:table-cell office:value-type="string" table:style-name="ce7">
            <text:p>E qual desses motivos é o principal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Por falta de computador no domicílio</text:p>
            <text:p>2 = Por falta de necessidade dos moradores</text:p>
            <text:p>3 = Por falta de interesse dos moradores</text:p>
            <text:p>4 = Porque os moradores têm acesso à Internet em outro lugar</text:p>
            <text:p>5 = Porque os moradores acham muito caro</text:p>
            <text:p>6 = Porque os moradores não sabem usar Internet</text:p>
            <text:p>7 = Por falta de disponibilidade de Internet na região do domicílio</text:p>
            <text:p>8 = Porque os moradores têm preocupações com segurança ou privacidade</text:p>
            <text:p>9 = Porque os moradores evitam o contato com conteúdo perigoso</text:p>
            <text:p>10 = Outro motivo</text:p>
            <text:p>97 = Não sabe</text:p>
            <text:p>98 = Não respondeu</text:p>
            <text:p>99 = "Não se aplica"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7">
            <text:p>A7</text:p>
          </table:table-cell>
          <table:table-cell office:value-type="string" table:style-name="ce7">
            <text:p>Qual o principal tipo de conexão utilizado para acessar a Internet no domicíli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7A</text:p>
          </table:table-cell>
          <table:table-cell office:value-type="string" table:style-name="ce7">
            <text:p>Neste domicílio tem Wi-Fi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7">
            <text:p>A7B</text:p>
          </table:table-cell>
          <table:table-cell office:value-type="string" table:style-name="ce7">
            <text:p>A Internet utilizada neste domicilio é utilizada também em algum domicílio vizinho?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7">
            <text:p>A8</text:p>
          </table:table-cell>
          <table:table-cell office:value-type="string" table:style-name="ce7">
            <text:p>Considerando as seguintes faixas, qual é a velocidade da Internet contratada no domicílio?<text:s/>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7">
            <text:p>A9</text:p>
          </table:table-cell>
          <table:table-cell office:value-type="string" table:style-name="ce7">
            <text:p>Qual o valor aproximadamente pago pela Internet contratada no domicílio?<text:s/>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3"/>
        </table:table-row>
        <table:table-row table:style-name="ro11">
          <table:table-cell office:value-type="string" table:number-columns-spanned="5" table:number-rows-spanned="1" table:style-name="ce19">
            <text:p>Variáveis do plano amostral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Peso amostral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7">
            <text:p>rep1 a rep200</text:p>
          </table:table-cell>
          <table:table-cell office:value-type="string" table:style-name="ce7">
            <text:p>Réplicas para cálculo de erros amostrais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9">
            <text:p>Variáveis tabulação/ derivadas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7">
            <text:p>RENDA_FAMILIAR_2</text:p>
          </table:table-cell>
          <table:table-cell office:value-type="string" table:style-name="ce7">
            <text:p>Renda familiar em salários mínimos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="Até 1 SM"</text:p>
            <text:p>2="Mais de 1 SM até 2 SM"</text:p>
            <text:p>3="Mais de 2 SM até 3 SM"</text:p>
            <text:p>4="Mais de 3 SM até 5 SM"</text:p>
            <text:p>5="Mais de 5 SM até 10 SM"</text:p>
            <text:p>6="Mais de 10 SM"</text:p>
            <text:p>7="Não tem renda"</text:p>
            <text:p>97="Não sabe"</text:p>
            <text:p>98="Não respondeu"</text:p>
          </table:table-cell>
          <table:table-cell table:number-columns-repeated="16379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7">
            <text:p>DIC_CEL</text:p>
          </table:table-cell>
          <table:table-cell office:value-type="string" table:style-name="ce7">
            <text:p>Indicador A - Possuem equipamentos TIC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 = "Telefone celular"</text:p>
          </table:table-cell>
          <table:table-cell table:number-columns-repeated="1637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A1_AGREG</text:p>
          </table:table-cell>
          <table:table-cell office:value-type="string" table:style-name="ce7">
            <text:p>Domicílios com computador (considera-se um domicílio com acesso a computador todo aquele que menciona ao menos um entre os seguintes tipos: computador de mesa [A1_A], notebook [A1_B] ou tablet [A1_C]).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="Não"</text:p>
            <text:p>1="Sim"</text:p>
          </table:table-cell>
          <table:table-cell table:number-columns-repeated="1637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_EXCLUSIVOS</text:p>
          </table:table-cell>
          <table:table-cell office:value-type="string" table:style-name="ce7">
            <text:p>Domicílios com computador, por tipo de computador presente de forma exclusiva ou simultânea no domicílio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="Apenas computador de mesa"</text:p>
            <text:p>2="Apenas notebook"</text:p>
            <text:p>3="Apenas tablet"</text:p>
            <text:p>99="Mais de um tipo de computador"</text:p>
          </table:table-cell>
          <table:table-cell table:number-columns-repeated="1637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A2_A_FAIXA</text:p>
          </table:table-cell>
          <table:table-cell office:value-type="string" table:style-name="ce7">
            <text:p>Presença de computador, por faixa de quantidade de tipo de computador nos domicílios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="Nenhum"</text:p>
            <text:p>1="Um"</text:p>
            <text:p>2="Dois ou mais"</text:p>
          </table:table-cell>
          <table:table-cell table:number-columns-repeated="1637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A2_B_FAIXA</text:p>
          </table:table-cell>
          <table:table-cell office:value-type="string" table:style-name="ce7">
            <text:p>Presença de computador, por faixa de quantidade de tipo de computador nos domicílios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="Nenhum"</text:p>
            <text:p>1="Um"</text:p>
            <text:p>2="Dois ou mais"</text:p>
          </table:table-cell>
          <table:table-cell table:number-columns-repeated="1637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A2_C_FAIXA</text:p>
          </table:table-cell>
          <table:table-cell office:value-type="string" table:style-name="ce7">
            <text:p>Presença de computador, por faixa de quantidade de tipo de computador nos domicílios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0="Nenhum"</text:p>
            <text:p>1="Um"</text:p>
            <text:p>2="Dois ou mais"</text:p>
          </table:table-cell>
          <table:table-cell table:number-columns-repeated="1637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7_AGREG</text:p>
          </table:table-cell>
          <table:table-cell office:value-type="string" table:style-name="ce7">
            <text:p>Total - Banda larga fixa nos domicílios com acesso à Internet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="Total - Banda larga fixa"</text:p>
            <text:p>99="Não se aplica"</text:p>
          </table:table-cell>
          <table:table-cell table:number-columns-repeated="16379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7">
            <text:p>A9_FAIXA</text:p>
          </table:table-cell>
          <table:table-cell office:value-type="string" table:style-name="ce7">
            <text:p>Faixa em reais para o valor pago pelo principal tipo de conexão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="Até R$ 30"</text:p>
            <text:p>2="R$ 31 a R$ 40"</text:p>
            <text:p>3="R$ 41 a R$ 50"</text:p>
            <text:p>4="R$ 51 a R$ 60"</text:p>
            <text:p>5="R$ 61 a R$ 70"</text:p>
            <text:p>6="R$ 71 a R$ 80"</text:p>
            <text:p>7="R$ 81 a R$ 90"</text:p>
            <text:p>8="R$ 91 a R$ 100"</text:p>
            <text:p>9="R$ 101 a R$ 150"</text:p>
            <text:p>10="Mais de R$ 150"</text:p>
            <text:p>97="Não sabe"</text:p>
            <text:p>98="Não respondeu"</text:p>
            <text:p>99=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7">
            <text:p>A5_NENHUM</text:p>
          </table:table-cell>
          <table:table-cell office:value-type="string" table:style-name="ce7">
            <text:p>Indicador A10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="Nenhum desses motivos"</text:p>
            <text:p>99="Não se aplica"</text:p>
          </table:table-cell>
          <table:table-cell table:number-columns-repeated="1637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7">
            <text:p>A1A4</text:p>
          </table:table-cell>
          <table:table-cell office:value-type="string" table:style-name="ce7">
            <text:p>Presença de computador e Internet nos domicílios</text:p>
          </table:table-cell>
          <table:table-cell office:value-type="string" table:style-name="ce12">
            <text:p>Numérico</text:p>
          </table:table-cell>
          <table:table-cell office:value-type="string" table:style-name="ce7">
            <text:p>1="Ambos"</text:p>
            <text:p>2="Apenas computador"</text:p>
            <text:p>3="Apenas Internet"</text:p>
            <text:p>4="Nem computador nem Internet"</text:p>
          </table:table-cell>
          <table:table-cell table:number-columns-repeated="16379"/>
        </table:table-row>
        <table:table-row table:style-name="ro11">
          <table:table-cell table:style-name="ce4"/>
          <table:table-cell table:style-name="ce9"/>
          <table:table-cell table:style-name="ce6"/>
          <table:table-cell table:style-name="ce4"/>
          <table:table-cell table:style-name="ce5"/>
          <table:table-cell table:number-columns-repeated="16379"/>
        </table:table-row>
        <table:table-row table:number-rows-repeated="1048504" table:style-name="ro11">
          <table:table-cell table:number-columns-repeated="16384"/>
        </table:table-row>
      </table:table>
      <table:named-expressions>
        <table:named-expression table:name="col" table:expression="of:=COM.MICROSOFT.LAMBDA(_xlpm.tabela;_xlpm.variável; COM.MICROSOFT.LET(   _xlpm.title; COM.MICROSOFT.TAKE(_xlpm.tabela; 1);   _xlpm.data; COM.MICROSOFT.DROP(_xlpm.tabela; 1);   COM.MICROSOFT.CHOOSECOLS(_xlpm.data; COM.MICROSOFT.XMATCH(_xlpm.variável; _xlpm.title)) ))" table:base-cell-address="Domicílios.$A$1"/>
        <table:named-expression table:name="conta" table:expression="of:=COM.MICROSOFT.LAMBDA(_xlpm.caractere;_xlpm.texto;   (LEN(_xlpm.texto) -     LEN(SUBSTITUTE(_xlpm.texto; _xlpm.caractere; &quot;&quot;))) /   LEN(_xlpm.caractere) )" table:base-cell-address="Domicílios.$A$1"/>
        <table:named-expression table:name="Excel_BuiltIn__FilterDatabase_1" table:expression="of:=[.#REF!]" table:base-cell-address="Domicílios.$A$1"/>
        <table:named-expression table:name="ifblank" table:expression="of:=COM.MICROSOFT.LAMBDA(_xlpm.value;_xlop.value_if_blank; COM.MICROSOFT.LET(   _xlpm.valor_se_vazio; IF(      COM.MICROSOFT.ISOMITTED(_xlpm.value_if_blank);      &quot;&quot;;      _xlpm.value_if_blank );   _xlpm.valor; IF(ISBLANK(_xlpm.value); _xlpm.valor_se_vazio; _xlpm.value);   _xlpm.valor ))" table:base-cell-address="Domicílios.$A$1"/>
        <table:named-expression table:name="iguais" table:expression="of:=COM.MICROSOFT.LAMBDA(_xlpm.range_1;_xlop.range_2;_xlop.range_3; COM.MICROSOFT.LET(   _xlpm.valor_1; IF( COM.MICROSOFT.ISOMITTED(_xlpm.range_2);                 COM.MICROSOFT.CHOOSEROWS(_xlpm.range_1; 1); _xlpm.range_1);   _xlpm.valor_2; IF( COM.MICROSOFT.ISOMITTED(_xlpm.range_2);                 COM.MICROSOFT.CHOOSEROWS(_xlpm.range_1; 2); _xlpm.range_2);   _xlpm.valor_3; IF( COM.MICROSOFT.ISOMITTED(_xlpm.range_2);                 COM.MICROSOFT.CHOOSEROWS(_xlpm.range_1; 3); _xlpm.range_3);   IFERROR( SUM( 2 - EXACT(_xlpm.valor_1; _xlpm.valor_2)                   - EXACT(_xlpm.valor_2; _xlpm.valor_3) ) = 0;            FALSE ) ))" table:base-cell-address="Domicílios.$A$1"/>
        <table:named-expression table:name="junta_dic" table:expression="of:=COM.MICROSOFT.LAMBDA(_xlpm.year_1;_xlpm.range_1;_xlpm.year_2;_xlpm.range_2;_xlpm.year_3;_xlpm.range_3; COM.MICROSOFT.LET(   _xlpm.title_ok; iguais(COM.MICROSOFT.TAKE(_xlpm.range_1; 1); COM.MICROSOFT.TAKE(_xlpm.range_2; 1); COM.MICROSOFT.TAKE(_xlpm.range_3; 1));   _xlpm.title_row; IF(_xlpm.title_ok; COM.MICROSOFT.HSTACK(&quot;ano&quot;; COM.MICROSOFT.TAKE(_xlpm.range_1; 1)); &quot;Variáveis diferentes&quot;);   _xlpm.data_row; COM.MICROSOFT.VSTACK(     COM.MICROSOFT.HSTACK(COM.MICROSOFT.SEQUENCE(ROWS(_xlpm.range_1) - 1;; _xlpm.year_1; 0); COM.MICROSOFT.DROP(_xlpm.range_1; 1));     COM.MICROSOFT.HSTACK(COM.MICROSOFT.SEQUENCE(ROWS(_xlpm.range_2) - 1;; _xlpm.year_2; 0); COM.MICROSOFT.DROP(_xlpm.range_2; 1));     COM.MICROSOFT.HSTACK(COM.MICROSOFT.SEQUENCE(ROWS(_xlpm.range_3) - 1;; _xlpm.year_3; 0); COM.MICROSOFT.DROP(_xlpm.range_3; 1))     );   COM.MICROSOFT.VSTACK(_xlpm.title_row; _xlpm.data_row) ))" table:base-cell-address="Domicílios.$A$1"/>
        <table:named-expression table:name="verifica" table:expression="of:=COM.MICROSOFT.LAMBDA(_xlpm.tabela;_xlpm.chave;_xlpm.verificar;_xlop.exato; COM.MICROSOFT.LET(   _xlpm.exact_match; IFERROR(      AND(NOT(COM.MICROSOFT.ISOMITTED(_xlpm.exato)); _xlpm.exato);      FALSE);   _xlpm.dados; COM.MICROSOFT.HSTACK( col(_xlpm.tabela; _xlpm.chave);                  col(_xlpm.tabela; _xlpm.verificar) );   _xlpm.dados_únicos; COM.MICROSOFT.SORT(COM.MICROSOFT.UNIQUE(_xlpm.dados; FALSE; FALSE));   _xlpm.anos; COM.MICROSOFT.BYROW(_xlpm.dados_únicos; COM.MICROSOFT.LAMBDA(_xlpm.linha; COM.MICROSOFT.LET(     _xlpm.valor_chave; COM.MICROSOFT.TAKE(_xlpm.linha;; 1);     _xlpm.valor_verificar; COM.MICROSOFT.DROP(_xlpm.linha;; 1);     _xlpm.filtro_chave; IFERROR( IF( _xlpm.exact_match;       EXACT(col(_xlpm.tabela; _xlpm.chave); _xlpm.valor_chave);       col(_xlpm.tabela; _xlpm.chave) = _xlpm.valor_chave ); FALSE);     _xlpm.filtro_verificar; COM.MICROSOFT.BYROW(       IFERROR( IF( _xlpm.exact_match;           EXACT(col(_xlpm.tabela; _xlpm.verificar); _xlpm.valor_verificar);           col(_xlpm.tabela; _xlpm.verificar) = _xlpm.valor_verificar ); FALSE);       COM.MICROSOFT.LAMBDA(_xlpm.linha; (COLUMNS(_xlpm.linha) - SUM(--_xlpm.linha)) = 0));     COM.MICROSOFT.TEXTJOIN(&quot;, &quot;; TRUE; COM.MICROSOFT.FILTER( col(_xlpm.tabela; &quot;ano&quot;);               _xlpm.filtro_chave * _xlpm.filtro_verificar ) )     )));   _xlpm.anos_agrup; IF(conta(&quot;,&quot;; _xlpm.anos) = 2; &quot;todos&quot;; _xlpm.anos);   COM.MICROSOFT.VSTACK( COM.MICROSOFT.HSTACK(_xlpm.chave; _xlpm.verificar; &quot;anos&quot;);           COM.MICROSOFT.HSTACK(_xlpm.dados_únicos; _xlpm.anos_agrup ) ) ))" table:base-cell-address="Domicílios.$A$1"/>
      </table:named-expressions>
      <table:database-ranges>
        <table:database-range table:target-range-address="Domicílios.A2:Domicílios.E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_243_dulo" style:display-name="Módulo" style:family="table-cell" style:data-style-name="N0">
      <style:table-cell-properties fo:border="thin solid #000000" style:vertical-align="middle" fo:background-color="#CCFFCC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merson</meta:initial-creator>
    <dc:creator>Luiza Carvalho</dc:creator>
    <meta:creation-date>2013-10-08T19:05:20Z</meta:creation-date>
    <dc:date>2024-10-29T13:41:57Z</dc:date>
    <meta:print-date>2014-01-18T15:59:50Z</meta:print-date>
  </office:meta>
</office:document-meta>
</file>