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vertical-align="middle" fo:wrap-option="wrap"/>
      <style:text-properties fo:color="#000000" fo:font-size="9pt" style:font-size-asian="9pt" style:font-size-complex="9pt"/>
    </style:style>
    <style:style style:name="ce8" style:family="table-cell" style:parent-style-name="Default" style:data-style-name="N15">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15">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Default" style:data-style-name="N15">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style:text-properties fo:font-size="9pt" style:font-size-asian="9pt" style:font-size-complex="9pt"/>
    </style:style>
    <style:style style:name="ce12" style:family="table-cell" style:parent-style-name="Default" style:data-style-name="N0">
      <style:table-cell-properties style:vertical-align="middle" fo:wrap-option="wrap"/>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middle" fo:wrap-option="wrap"/>
      <style:text-properties fo:color="#000000" fo:font-size="9pt" style:font-size-asian="9pt" style:font-size-complex="9pt"/>
    </style:style>
    <style:style style:name="ce15" style:family="table-cell" style:parent-style-name="Default" style:data-style-name="N0">
      <style:table-cell-properties style:vertical-align="middle"/>
      <style:text-properties fo:color="#000000" fo:font-size="9pt" style:font-size-asian="9pt" style:font-size-complex="9pt"/>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middle" fo:background-color="#92CDDC" style:repeat-content="false"/>
      <style:paragraph-properties fo:text-align="cente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3.43958333333333cm" style:use-optimal-column-width="true"/>
    </style:style>
    <style:style style:name="co3" style:family="table-column">
      <style:table-column-properties fo:break-before="auto" style:column-width="10.63625cm"/>
    </style:style>
    <style:style style:name="co4" style:family="table-column">
      <style:table-column-properties fo:break-before="auto" style:column-width="7.48770833333333cm"/>
    </style:style>
    <style:style style:name="co5"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08pt" style:use-optimal-row-height="true" fo:break-before="auto"/>
    </style:style>
    <style:style style:name="ro14"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ids_Online"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number-columns-repeated="16379" table:default-cell-style-name="ce2"/>
        <table:table-row table:style-name="ro1">
          <table:table-cell office:value-type="string" table:number-columns-spanned="5" table:number-rows-spanned="1" table:style-name="ce18">
            <text:p>Dicionário de variáveis da pesquisa TIC Kids Online 2021</text:p>
          </table:table-cell>
          <table:covered-table-cell table:number-columns-repeated="4"/>
          <table:table-cell table:number-columns-repeated="16379"/>
        </table:table-row>
        <table:table-row table:style-name="ro2">
          <table:table-cell office:value-type="string" table:style-name="ce8">
            <text:p>Tamanho</text:p>
          </table:table-cell>
          <table:table-cell office:value-type="string" table:style-name="ce9">
            <text:p>ID_variável</text:p>
          </table:table-cell>
          <table:table-cell office:value-type="string" table:style-name="ce10">
            <text:p>Descrição da variável</text:p>
          </table:table-cell>
          <table:table-cell office:value-type="string" table:style-name="ce10">
            <text:p>Tipo</text:p>
          </table:table-cell>
          <table:table-cell office:value-type="string" table:style-name="ce10">
            <text:p>Código e rótulo da variável</text:p>
          </table:table-cell>
          <table:table-cell table:number-columns-repeated="16379"/>
        </table:table-row>
        <table:table-row table:style-name="ro3">
          <table:table-cell office:value-type="string" table:number-columns-spanned="5" table:number-rows-spanned="1" table:style-name="ce21">
            <text:p>Informações do domicílio</text:p>
          </table:table-cell>
          <table:covered-table-cell table:number-columns-repeated="4"/>
          <table:table-cell table:number-columns-repeated="16379" table:style-name="ce11"/>
        </table:table-row>
        <table:table-row table:style-name="ro3">
          <table:table-cell office:value-type="float" office:value="8" table:style-name="ce3">
            <text:p>8</text:p>
          </table:table-cell>
          <table:table-cell office:value-type="string" table:style-name="ce4">
            <text:p>QUEST</text:p>
          </table:table-cell>
          <table:table-cell office:value-type="string" table:style-name="ce4">
            <text:p>Número de identificação do questionário</text:p>
          </table:table-cell>
          <table:table-cell office:value-type="string" table:style-name="ce4">
            <text:p>Numérico</text:p>
          </table:table-cell>
          <table:table-cell table:style-name="ce4"/>
          <table:table-cell table:number-columns-repeated="16379"/>
        </table:table-row>
        <table:table-row table:style-name="ro3">
          <table:table-cell office:value-type="float" office:value="8" table:style-name="ce3">
            <text:p>8</text:p>
          </table:table-cell>
          <table:table-cell office:value-type="string" table:style-name="ce4">
            <text:p>ID_DOMICILIO</text:p>
          </table:table-cell>
          <table:table-cell office:value-type="string" table:style-name="ce4">
            <text:p>Número de identificação do domicílio</text:p>
          </table:table-cell>
          <table:table-cell office:value-type="string" table:style-name="ce4">
            <text:p>Numérico</text:p>
          </table:table-cell>
          <table:table-cell table:style-name="ce4"/>
          <table:table-cell table:number-columns-repeated="16379"/>
        </table:table-row>
        <table:table-row table:style-name="ro4">
          <table:table-cell office:value-type="string" table:number-columns-spanned="5" table:number-rows-spanned="1" table:style-name="ce20">
            <text:p>Variáveis do plano amostral</text:p>
          </table:table-cell>
          <table:covered-table-cell table:number-columns-repeated="4"/>
          <table:table-cell table:number-columns-repeated="16379" table:style-name="ce1"/>
        </table:table-row>
        <table:table-row table:style-name="ro3">
          <table:table-cell office:value-type="float" office:value="7" table:style-name="ce3">
            <text:p>7</text:p>
          </table:table-cell>
          <table:table-cell office:value-type="string" table:style-name="ce4">
            <text:p>ESTRATO</text:p>
          </table:table-cell>
          <table:table-cell office:value-type="string" table:style-name="ce4">
            <text:p>Estrato de seleção</text:p>
          </table:table-cell>
          <table:table-cell office:value-type="string" table:style-name="ce4">
            <text:p>Numérico</text:p>
          </table:table-cell>
          <table:table-cell table:style-name="ce4"/>
          <table:table-cell table:number-columns-repeated="16379"/>
        </table:table-row>
        <table:table-row table:style-name="ro3">
          <table:table-cell office:value-type="float" office:value="15" table:style-name="ce3">
            <text:p>15</text:p>
          </table:table-cell>
          <table:table-cell office:value-type="string" table:style-name="ce4">
            <text:p>UPA</text:p>
          </table:table-cell>
          <table:table-cell office:value-type="string" table:style-name="ce4">
            <text:p>Código do setor censitário</text:p>
          </table:table-cell>
          <table:table-cell office:value-type="string" table:style-name="ce4">
            <text:p>Numérico</text:p>
          </table:table-cell>
          <table:table-cell table:style-name="ce4"/>
          <table:table-cell table:number-columns-repeated="16379"/>
        </table:table-row>
        <table:table-row table:style-name="ro4">
          <table:table-cell office:value-type="float" office:value="14" table:style-name="ce3">
            <text:p>14</text:p>
          </table:table-cell>
          <table:table-cell office:value-type="string" table:style-name="ce4">
            <text:p>PESO</text:p>
          </table:table-cell>
          <table:table-cell office:value-type="string" table:style-name="ce4">
            <text:p>Peso amostral</text:p>
          </table:table-cell>
          <table:table-cell office:value-type="string" table:style-name="ce4">
            <text:p>Numérico</text:p>
          </table:table-cell>
          <table:table-cell table:style-name="ce4"/>
          <table:table-cell table:number-columns-repeated="16379" table:style-name="ce1"/>
        </table:table-row>
        <table:table-row table:style-name="ro3">
          <table:table-cell office:value-type="string" table:number-columns-spanned="5" table:number-rows-spanned="1" table:style-name="ce19">
            <text:p>Questionário com os pais ou responsáveis</text:p>
          </table:table-cell>
          <table:covered-table-cell table:number-columns-repeated="4"/>
          <table:table-cell table:number-columns-repeated="16379"/>
        </table:table-row>
        <table:table-row table:style-name="ro5">
          <table:table-cell office:value-type="float" office:value="1" table:style-name="ce3">
            <text:p>1</text:p>
          </table:table-cell>
          <table:table-cell office:value-type="string" table:style-name="ce4">
            <text:p>RESP_SEXO</text:p>
          </table:table-cell>
          <table:table-cell office:value-type="string" table:style-name="ce4">
            <text:p>Sexo do responsável pel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table-row>
        <table:table-row table:style-name="ro3">
          <table:table-cell office:value-type="float" office:value="2" table:style-name="ce3">
            <text:p>2</text:p>
          </table:table-cell>
          <table:table-cell office:value-type="string" table:style-name="ce4">
            <text:p>RESP_IDADE</text:p>
          </table:table-cell>
          <table:table-cell office:value-type="string" table:style-name="ce4">
            <text:p>Idade do responsável pela criança / adolescente</text:p>
          </table:table-cell>
          <table:table-cell office:value-type="string" table:style-name="ce4">
            <text:p>Numérico</text:p>
          </table:table-cell>
          <table:table-cell table:style-name="ce4"/>
          <table:table-cell table:number-columns-repeated="16379"/>
        </table:table-row>
        <table:table-row table:style-name="ro6">
          <table:table-cell office:value-type="float" office:value="1" table:style-name="ce3">
            <text:p>1</text:p>
          </table:table-cell>
          <table:table-cell office:value-type="string" table:style-name="ce4">
            <text:p>RESP_PEA</text:p>
          </table:table-cell>
          <table:table-cell office:value-type="string" table:style-name="ce4">
            <text:p>Condição de atividade do responsável pela criança <text:s/>/ adolescente</text:p>
          </table:table-cell>
          <table:table-cell office:value-type="string" table:style-name="ce4">
            <text:p>Numérico</text:p>
          </table:table-cell>
          <table:table-cell office:value-type="string" table:style-name="ce4">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table-row>
        <table:table-row table:style-name="ro7">
          <table:table-cell office:value-type="float" office:value="2" table:style-name="ce3">
            <text:p>2</text:p>
          </table:table-cell>
          <table:table-cell office:value-type="string" table:style-name="ce4">
            <text:p>RACA_RESP_KIDS</text:p>
          </table:table-cell>
          <table:table-cell office:value-type="string" table:style-name="ce4">
            <text:p>A sua cor ou raça é:</text:p>
          </table:table-cell>
          <table:table-cell office:value-type="string" table:style-name="ce4">
            <text:p>Numérico</text:p>
          </table:table-cell>
          <table:table-cell office:value-type="string" table:style-name="ce4">
            <text:p>1="Branca"</text:p>
            <text:p>2="Preta"</text:p>
            <text:p>3="Parda"</text:p>
            <text:p>4="Amarela"</text:p>
            <text:p>5="Indígena"</text:p>
            <text:p>98="Não respondeu"</text:p>
          </table:table-cell>
          <table:table-cell table:number-columns-repeated="16379"/>
        </table:table-row>
        <table:table-row table:style-name="ro5">
          <table:table-cell office:value-type="float" office:value="2" table:style-name="ce3">
            <text:p>2</text:p>
          </table:table-cell>
          <table:table-cell office:value-type="string" table:style-name="ce4">
            <text:p>D1</text:p>
          </table:table-cell>
          <table:table-cell office:value-type="string" table:style-name="ce4">
            <text:p>A criança/adolescente já usou a Internet?</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8">
          <table:table-cell office:value-type="float" office:value="2" table:style-name="ce3">
            <text:p>2</text:p>
          </table:table-cell>
          <table:table-cell office:value-type="string" table:style-name="ce4">
            <text:p>D2</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A</text:p>
          </table:table-cell>
          <table:table-cell office:value-type="string" table:style-name="ce4">
            <text:p>A criança/adolescente nunca usou a Internet/ não usou a Internet nos últimos três meses porque não tinha Internet no domicíli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B</text:p>
          </table:table-cell>
          <table:table-cell office:value-type="string" table:style-name="ce4">
            <text:p>A criança/adolescente nunca usou a Internet / não usou a Internet nos últimos três meses porque o responsável possuía preocupações com segurança ou privac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C</text:p>
          </table:table-cell>
          <table:table-cell office:value-type="string" table:style-name="ce4">
            <text:p>A criança/adolescente nunca usou a Internet/não usou a Internet nos últimos três meses porque ele(a) é muito nov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D</text:p>
          </table:table-cell>
          <table:table-cell office:value-type="string" table:style-name="ce4">
            <text:p>A criança/adolescente nunca usou a Internet/não usou a Internet nos últimos três meses por causa da religiã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E</text:p>
          </table:table-cell>
          <table:table-cell office:value-type="string" table:style-name="ce4">
            <text:p>A criança/adolescente nunca usou a Internet/não usou a Internet nos últimos três meses porque ele(a) não sabe l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F</text:p>
          </table:table-cell>
          <table:table-cell office:value-type="string" table:style-name="ce4">
            <text:p>A criança/adolescente nunca usou a Internet/não usou a Internet nos últimos três meses porque não tem internet em nenhum lugar que ele(a) frequen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G</text:p>
          </table:table-cell>
          <table:table-cell office:value-type="string" table:style-name="ce4">
            <text:p>A criança/adolescente nunca usou a Internet/não usou a Internet nos últimos três meses porque ele(a) não sabe usar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H</text:p>
          </table:table-cell>
          <table:table-cell office:value-type="string" table:style-name="ce4">
            <text:p>A criança/adolescente nunca usou a Internet/não usou a Internet nos últimos três meses porque ele(a) não tem interess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3_I</text:p>
          </table:table-cell>
          <table:table-cell office:value-type="string" table:style-name="ce4">
            <text:p>A criança/adolescente nunca usou a Internet/não usou a Internet nos últimos três meses porque não tem coisas para idade dele(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3">
            <text:p>2</text:p>
          </table:table-cell>
          <table:table-cell office:value-type="string" table:style-name="ce4">
            <text:p>D3_OUTRO</text:p>
          </table:table-cell>
          <table:table-cell office:value-type="string" table:style-name="ce4">
            <text:p>A criança/adolescente nunca usou a Internet/não usou a Internet nos últimos três meses por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4</text:p>
          </table:table-cell>
          <table:table-cell office:value-type="string" table:style-name="ce4">
            <text:p>O responsável já usou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D5</text:p>
          </table:table-cell>
          <table:table-cell office:value-type="string" table:style-name="ce4">
            <text:p>Quando o responsável usou a Internet pela última vez?</text:p>
          </table:table-cell>
          <table:table-cell office:value-type="string" table:style-name="ce4">
            <text:p>Numérico</text:p>
          </table:table-cell>
          <table:table-cell office:value-type="string" table:style-name="ce4">
            <text:p>1 = "Há menos de 3 meses"</text:p>
            <text:p>2 = "Entre 3 meses e 12 meses"</text:p>
            <text:p>3 = "Mais de 12 meses atrás"</text:p>
            <text:p>97 = "Não sabe"</text:p>
            <text:p>98 = "Não respondeu"</text:p>
            <text:p>99 = "Não se aplica"</text:p>
          </table:table-cell>
          <table:table-cell table:number-columns-repeated="16379"/>
        </table:table-row>
        <table:table-row table:style-name="ro10">
          <table:table-cell office:value-type="float" office:value="2" table:style-name="ce3">
            <text:p>2</text:p>
          </table:table-cell>
          <table:table-cell office:value-type="string" table:style-name="ce4">
            <text:p>D6</text:p>
          </table:table-cell>
          <table:table-cell office:value-type="string" table:style-name="ce4">
            <text:p>Em média, com que frequência o responsável usou a Internet nos últimos 3 meses?</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A</text:p>
          </table:table-cell>
          <table:table-cell office:value-type="string" table:style-name="ce4">
            <text:p>Nos últimos 3 meses, o responsável usou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B</text:p>
          </table:table-cell>
          <table:table-cell office:value-type="string" table:style-name="ce4">
            <text:p>Nos últimos 3 meses, o responsável usou a Internet no trabalh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C</text:p>
          </table:table-cell>
          <table:table-cell office:value-type="string" table:style-name="ce4">
            <text:p>Nos últimos 3 meses, o responsável usou a Internet na escola ou estabelecimento de ensin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D</text:p>
          </table:table-cell>
          <table:table-cell office:value-type="string" table:style-name="ce4">
            <text:p>Nos últimos 3 meses, o responsável usou a Internet na casa de outra pessoa, como por exemplo, amigo, vizinho ou famili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E</text:p>
          </table:table-cell>
          <table:table-cell office:value-type="string" table:style-name="ce4">
            <text:p>Nos últimos 3 meses, o responsável usou a Internet em um centro público de acesso gratuito, como por exemplo, telecentro, biblioteca ou entidade comunitá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F</text:p>
          </table:table-cell>
          <table:table-cell office:value-type="string" table:style-name="ce4">
            <text:p>Nos últimos 3 meses, o responsável usou a Internet em um centro público de acesso pago, como por exemplo, lanhouse, Cyber Café ou Internet 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D7_G</text:p>
          </table:table-cell>
          <table:table-cell office:value-type="string" table:style-name="ce4">
            <text:p>Nos últimos 3 meses, o responsável usou a Internet enquanto se desloca,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3">
            <text:p>2</text:p>
          </table:table-cell>
          <table:table-cell office:value-type="string" table:style-name="ce4">
            <text:p>D7_OUTRO</text:p>
          </table:table-cell>
          <table:table-cell office:value-type="string" table:style-name="ce4">
            <text:p>Nos últimos 3 meses, o responsável usou a Internet em outro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E3</text:p>
          </table:table-cell>
          <table:table-cell office:value-type="string" table:style-name="ce4">
            <text:p>O responsável acredita que acriança/adolescente usa a Internet com seguranç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F6_A</text:p>
          </table:table-cell>
          <table:table-cell office:value-type="string" table:style-name="ce4">
            <text:p>O(a) responsável busca informações sobre o uso seguro da Internet na escola do(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B</text:p>
          </table:table-cell>
          <table:table-cell office:value-type="string" table:style-name="ce4">
            <text:p>O(a) responsável busca informações sobre o uso seguro da Internet na televisão, no rádio, em jornais ou em revist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C</text:p>
          </table:table-cell>
          <table:table-cell office:value-type="string" table:style-name="ce4">
            <text:p>O(a) responsável busca informações sobre o uso seguro da Internet nos provedores de serviços de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D</text:p>
          </table:table-cell>
          <table:table-cell office:value-type="string" table:style-name="ce4">
            <text:p>O(a) responsável busca informações sobre o uso seguro da Internet pelo governo ou pelas autoridades loca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E</text:p>
          </table:table-cell>
          <table:table-cell office:value-type="string" table:style-name="ce4">
            <text:p>O(a) responsável busca informações sobre o uso seguro da Internet em ONGs/institutos em prol das crianças e adolesce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F</text:p>
          </table:table-cell>
          <table:table-cell office:value-type="string" table:style-name="ce4">
            <text:p>O(a) responsável busca informações sobre o uso seguro da Internet em sites com informações sobre seguranç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G</text:p>
          </table:table-cell>
          <table:table-cell office:value-type="string" table:style-name="ce4">
            <text:p>O(a) responsável busca informações sobre o uso seguro da Internet nos fabricantes e varejistas que comercializam produtos para crianças e adolesce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H</text:p>
          </table:table-cell>
          <table:table-cell office:value-type="string" table:style-name="ce4">
            <text:p>O(a) responsável busca informações sobre o uso seguro da Internet entre os familiares e ami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I</text:p>
          </table:table-cell>
          <table:table-cell office:value-type="string" table:style-name="ce4">
            <text:p>O(a) responsável busca informações sobre o uso seguro da Internet através do(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F6_OUTRO</text:p>
          </table:table-cell>
          <table:table-cell office:value-type="string" table:style-name="ce4">
            <text:p>O(a) responsável busca informações sobre o uso seguro da Internet em outra fo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3">
          <table:table-cell office:value-type="string" table:number-columns-spanned="5" table:number-rows-spanned="1" table:style-name="ce19">
            <text:p>L – CONSUMO</text:p>
          </table:table-cell>
          <table:covered-table-cell table:number-columns-repeated="4"/>
          <table:table-cell table:number-columns-repeated="16379"/>
        </table:table-row>
        <table:table-row table:style-name="ro9">
          <table:table-cell office:value-type="float" office:value="2" table:style-name="ce3">
            <text:p>2</text:p>
          </table:table-cell>
          <table:table-cell office:value-type="string" table:style-name="ce4">
            <text:p>L1</text:p>
          </table:table-cell>
          <table:table-cell office:value-type="string" table:style-name="ce4">
            <text:p>Nos últimos 12 meses, o(a) responsável diria que o(a) criança/adolescente já viu alguma propaganda na Internet que não era para a idade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2</text:p>
          </table:table-cell>
          <table:table-cell office:value-type="string" table:style-name="ce4">
            <text:p>Nos últimos 12 meses, o(a) criança/adolescente pediu algum produto que ele(a) vi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A</text:p>
          </table:table-cell>
          <table:table-cell office:value-type="string" table:style-name="ce4">
            <text:p>E o(a) criança/adolescente viu na Internet e te pediu para comprar roupas e sapa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B</text:p>
          </table:table-cell>
          <table:table-cell office:value-type="string" table:style-name="ce4">
            <text:p>E o(a) criança/adolescente viu na Internet e te pediu para comprar equipamentos eletrônic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C</text:p>
          </table:table-cell>
          <table:table-cell office:value-type="string" table:style-name="ce4">
            <text:p>E o(a) criança/adolescente viu na Internet e te pediu para comprar livros, revistas ou <text:s/>gib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D</text:p>
          </table:table-cell>
          <table:table-cell office:value-type="string" table:style-name="ce4">
            <text:p>E o(a) criança/adolescente viu na Internet e te pediu para comprar moedas ou dinheiro virtual para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E</text:p>
          </table:table-cell>
          <table:table-cell office:value-type="string" table:style-name="ce4">
            <text:p>E o(a) criança/adolescente viu na Internet e te pediu para comprar ingressos para even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F</text:p>
          </table:table-cell>
          <table:table-cell office:value-type="string" table:style-name="ce4">
            <text:p>E o(a) criança/adolescente viu na Internet e te pediu para comprar film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G</text:p>
          </table:table-cell>
          <table:table-cell office:value-type="string" table:style-name="ce4">
            <text:p>E o(a) criança/adolescente viu na Internet e te pediu para comprar músicas ou toques para celul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H</text:p>
          </table:table-cell>
          <table:table-cell office:value-type="string" table:style-name="ce4">
            <text:p>E o(a) criança/adolescente viu na Internet e te pediu para comprar comida ou alimen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I</text:p>
          </table:table-cell>
          <table:table-cell office:value-type="string" table:style-name="ce4">
            <text:p>E o(a) criança/adolescente viu na Internet e te pediu para comprar jogos ou videogam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J</text:p>
          </table:table-cell>
          <table:table-cell office:value-type="string" table:style-name="ce4">
            <text:p>E o(a) criança/adolescente viu na Internet e te pediu para comprar brinqued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K</text:p>
          </table:table-cell>
          <table:table-cell office:value-type="string" table:style-name="ce4">
            <text:p>E o(a) criança/adolescente viu na Internet e te pediu para comprar album de figurinh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L</text:p>
          </table:table-cell>
          <table:table-cell office:value-type="string" table:style-name="ce4">
            <text:p>E o(a) criança/adolescente viu na Internet e te pediu para comprar maquiagem ou produtos de belez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M</text:p>
          </table:table-cell>
          <table:table-cell office:value-type="string" table:style-name="ce4">
            <text:p>E o(a) criança/adolescente viu na Internet e te pediu para comprar materiais escolar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3_OUTRO</text:p>
          </table:table-cell>
          <table:table-cell office:value-type="string" table:style-name="ce4">
            <text:p>E o(a) criança/adolescente viu na Internet e te pediu para comprar outro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4</text:p>
          </table:table-cell>
          <table:table-cell office:value-type="string" table:style-name="ce4">
            <text:p>E nos últimos 12 meses, o(a) responsável comprou algum desses produtos que o(a) criança/adolescente pedi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5_A</text:p>
          </table:table-cell>
          <table:table-cell office:value-type="string" table:style-name="ce4">
            <text:p>Pensando no(a) criança/adolescente, o(a) responsável conversa com ele(a) sobre as propagandas que ele(a) vê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5_B</text:p>
          </table:table-cell>
          <table:table-cell office:value-type="string" table:style-name="ce4">
            <text:p>Pensando no(a) criança/adolescente, o(a) responsável explica para ele(a) o objetivo das propagandas que ele(a) vê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5_C</text:p>
          </table:table-cell>
          <table:table-cell office:value-type="string" table:style-name="ce4">
            <text:p>Pensando no(a) criança/adolescente, o(a) responsável fala para ele(a) não ver algum tipo de propagand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5_D</text:p>
          </table:table-cell>
          <table:table-cell office:value-type="string" table:style-name="ce4">
            <text:p>Pensando no(a) criança/adolescente, o(a) responsável senta com ele(a) ou fica por perto enquanto ele(a) vê propagand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9">
          <table:table-cell office:value-type="float" office:value="2" table:style-name="ce3">
            <text:p>2</text:p>
          </table:table-cell>
          <table:table-cell office:value-type="string" table:style-name="ce4">
            <text:p>L5_E</text:p>
          </table:table-cell>
          <table:table-cell office:value-type="string" table:style-name="ce4">
            <text:p>Pensando no(a) criança/adolescente, o(a) responsável utiliza filtros ou configurações para restringir o contato dele(a) com propagand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19">
            <text:p>TIC KIDS ONLINE - QUESTIONÁRIO COM CRIANÇAS E ADOLESCENTES</text:p>
          </table:table-cell>
          <table:covered-table-cell table:number-columns-repeated="4"/>
          <table:table-cell table:number-columns-repeated="16379"/>
        </table:table-row>
        <table:table-row table:style-name="ro5">
          <table:table-cell office:value-type="float" office:value="1" table:style-name="ce3">
            <text:p>1</text:p>
          </table:table-cell>
          <table:table-cell office:value-type="string" table:style-name="ce4">
            <text:p>SEXO_KIDS</text:p>
          </table:table-cell>
          <table:table-cell office:value-type="string" table:style-name="ce4">
            <text:p>Sexo d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table-row>
        <table:table-row table:style-name="ro3">
          <table:table-cell office:value-type="float" office:value="2" table:style-name="ce3">
            <text:p>2</text:p>
          </table:table-cell>
          <table:table-cell office:value-type="string" table:style-name="ce4">
            <text:p>IDADE_KIDS</text:p>
          </table:table-cell>
          <table:table-cell office:value-type="string" table:style-name="ce4">
            <text:p>Idade da criança / adolescente</text:p>
          </table:table-cell>
          <table:table-cell office:value-type="string" table:style-name="ce4">
            <text:p>Numérico</text:p>
          </table:table-cell>
          <table:table-cell table:style-name="ce4"/>
          <table:table-cell table:number-columns-repeated="16379"/>
        </table:table-row>
        <table:table-row table:style-name="ro11">
          <table:table-cell office:value-type="float" office:value="2" table:style-name="ce3">
            <text:p>2</text:p>
          </table:table-cell>
          <table:table-cell office:value-type="string" table:style-name="ce4">
            <text:p>ESC1</text:p>
          </table:table-cell>
          <table:table-cell office:value-type="string" table:style-name="ce4">
            <text:p>Em que ano a criança/adolescente está na escola?</text:p>
          </table:table-cell>
          <table:table-cell office:value-type="string" table:style-name="ce4">
            <text:p>Numérico</text:p>
          </table:table-cell>
          <table:table-cell office:value-type="string" table:style-name="ce4">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number-columns-repeated="16379"/>
        </table:table-row>
        <table:table-row table:style-name="ro7">
          <table:table-cell office:value-type="float" office:value="2" table:style-name="ce3">
            <text:p>2</text:p>
          </table:table-cell>
          <table:table-cell office:value-type="string" table:style-name="ce4">
            <text:p>RACA_KIDS</text:p>
          </table:table-cell>
          <table:table-cell office:value-type="string" table:style-name="ce4">
            <text:p>A cor ou raça da criança/adolescente é:</text:p>
          </table:table-cell>
          <table:table-cell office:value-type="string" table:style-name="ce4">
            <text:p>Numérico</text:p>
          </table:table-cell>
          <table:table-cell office:value-type="string" table:style-name="ce4">
            <text:p>1="Branca"</text:p>
            <text:p>2="Preta"</text:p>
            <text:p>3="Parda"</text:p>
            <text:p>4="Amarela"</text:p>
            <text:p>5="Indígena"</text:p>
            <text:p>98="Não respondeu"</text:p>
          </table:table-cell>
          <table:table-cell table:number-columns-repeated="16379"/>
        </table:table-row>
        <table:table-row table:style-name="ro3">
          <table:table-cell office:value-type="string" table:number-columns-spanned="5" table:number-rows-spanned="1" table:style-name="ce19">
            <text:p>M – USO DA INTERNET</text:p>
          </table:table-cell>
          <table:covered-table-cell table:number-columns-repeated="4"/>
          <table:table-cell table:number-columns-repeated="16379"/>
        </table:table-row>
        <table:table-row table:style-name="ro12">
          <table:table-cell office:value-type="float" office:value="2" table:style-name="ce3">
            <text:p>2</text:p>
          </table:table-cell>
          <table:table-cell office:value-type="string" table:style-name="ce4">
            <text:p>M1_A</text:p>
          </table:table-cell>
          <table:table-cell office:value-type="string" table:style-name="ce4">
            <text:p>A criança/adolescente usa a Internet no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_B</text:p>
          </table:table-cell>
          <table:table-cell office:value-type="string" table:style-name="ce4">
            <text:p>A criança/adolescente usa a Internet no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_C</text:p>
          </table:table-cell>
          <table:table-cell office:value-type="string" table:style-name="ce4">
            <text:p>A criança/adolescente usa a Internet no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_D</text:p>
          </table:table-cell>
          <table:table-cell office:value-type="string" table:style-name="ce4">
            <text:p>A criança/adolescente usa a Internet no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_E</text:p>
          </table:table-cell>
          <table:table-cell office:value-type="string" table:style-name="ce4">
            <text:p>A criança/adolescente usa a Internet no videogam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_F</text:p>
          </table:table-cell>
          <table:table-cell office:value-type="string" table:style-name="ce4">
            <text:p>A criança/adolescente usa a Internet na televisã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5">
          <table:table-cell office:value-type="float" office:value="2" table:style-name="ce3">
            <text:p>2</text:p>
          </table:table-cell>
          <table:table-cell office:value-type="string" table:style-name="ce4">
            <text:p>M1_OUTRO</text:p>
          </table:table-cell>
          <table:table-cell office:value-type="string" table:style-name="ce4">
            <text:p>A criança/adolescente usa a Internet em algum outro aparelho?</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12">
          <table:table-cell office:value-type="float" office:value="2" table:style-name="ce3">
            <text:p>2</text:p>
          </table:table-cell>
          <table:table-cell office:value-type="string" table:style-name="ce4">
            <text:p>M1A_H</text:p>
          </table:table-cell>
          <table:table-cell office:value-type="string" table:style-name="ce4">
            <text:p>A criança/adolescente usa a Internet em um brinquedo que se conecta à Intern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A_I</text:p>
          </table:table-cell>
          <table:table-cell office:value-type="string" table:style-name="ce4">
            <text:p>A criança/adolescente usa a Internet em um “dispositivo vestível” ou smart, como um relógio ou pulseiras inteligentes?</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A_J</text:p>
          </table:table-cell>
          <table:table-cell office:value-type="string" table:style-name="ce4">
            <text:p>A criança/adolescente usa a Internet em um assistente pessoal como Alexa, Amazon Echo ou Google Hom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B_A</text:p>
          </table:table-cell>
          <table:table-cell office:value-type="string" table:style-name="ce4">
            <text:p>A criança/adolescente tem algum desses aparelhos só para si?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B_B</text:p>
          </table:table-cell>
          <table:table-cell office:value-type="string" table:style-name="ce4">
            <text:p>A criança/adolescente tem algum desses aparelhos só para si?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B_C</text:p>
          </table:table-cell>
          <table:table-cell office:value-type="string" table:style-name="ce4">
            <text:p>A criança/adolescente tem algum desses aparelhos só para si?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12">
          <table:table-cell office:value-type="float" office:value="2" table:style-name="ce3">
            <text:p>2</text:p>
          </table:table-cell>
          <table:table-cell office:value-type="string" table:style-name="ce4">
            <text:p>M1B_D</text:p>
          </table:table-cell>
          <table:table-cell office:value-type="string" table:style-name="ce4">
            <text:p>A criança/adolescente tem algum desses aparelhos só para si?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table-row>
        <table:table-row table:style-name="ro8">
          <table:table-cell office:value-type="float" office:value="2" table:style-name="ce3">
            <text:p>2</text:p>
          </table:table-cell>
          <table:table-cell office:value-type="string" table:style-name="ce4">
            <text:p>M2</text:p>
          </table:table-cell>
          <table:table-cell office:value-type="string" table:style-name="ce4">
            <text:p>A criança/adolescente já usou a Internet?</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table-row>
        <table:table-row table:style-name="ro8">
          <table:table-cell office:value-type="float" office:value="2" table:style-name="ce3">
            <text:p>2</text:p>
          </table:table-cell>
          <table:table-cell office:value-type="string" table:style-name="ce4">
            <text:p>M3</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A</text:p>
          </table:table-cell>
          <table:table-cell office:value-type="string" table:style-name="ce4">
            <text:p>A criança/adolescente nunca usou a Internet / não usou a Internet nos últimos três meses porque não tem Internet na cas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B</text:p>
          </table:table-cell>
          <table:table-cell office:value-type="string" table:style-name="ce4">
            <text:p>A criança/adolescente nunca usou a Internet / não usou a Internet nos últimos três meses porque não sab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C</text:p>
          </table:table-cell>
          <table:table-cell office:value-type="string" table:style-name="ce4">
            <text:p>A criança/adolescente <text:s/>nunca usou a Internet / não usou a Internet nos últimos três meses porque não tem vontade d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D</text:p>
          </table:table-cell>
          <table:table-cell office:value-type="string" table:style-name="ce4">
            <text:p>A criança/adolescente nunca usou a Internet/ não usou a Internet nos últimos três meses por causa da religião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E</text:p>
          </table:table-cell>
          <table:table-cell office:value-type="string" table:style-name="ce4">
            <text:p>A criança/adolescente nunca usou a Internet/ não usou a Internet nos últimos três meses porque não tem Internet em nenhum lugar que a criança/adolescente costuma i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F</text:p>
          </table:table-cell>
          <table:table-cell office:value-type="string" table:style-name="ce4">
            <text:p>A criança/adolescente nunca usou a Internet/ não usou a Internet nos últimos três meses porque os amigos da criança/adolescente não us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G</text:p>
          </table:table-cell>
          <table:table-cell office:value-type="string" table:style-name="ce4">
            <text:p>A criança/adolescente nunca usou a Internet/ não usou a Internet nos últimos três meses porque não pode usar Internet na escol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H</text:p>
          </table:table-cell>
          <table:table-cell office:value-type="string" table:style-name="ce4">
            <text:p>A criança/adolescente nunca usou a Internet/ não usou a Internet nos últimos três meses porque seus pais ou as pessoas que cuidam dela não deix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I</text:p>
          </table:table-cell>
          <table:table-cell office:value-type="string" table:style-name="ce4">
            <text:p>A criança/adolescente nunca usou a Internet/ não usou a Internet nos últimos três meses porque a Internet não é para pessoas da idade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4_J</text:p>
          </table:table-cell>
          <table:table-cell office:value-type="string" table:style-name="ce4">
            <text:p>A criança/adolescente usava, mas deixou de usar a Internet porque tiveram coisas que a chatearam ou incomoda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3">
            <text:p>2</text:p>
          </table:table-cell>
          <table:table-cell office:value-type="string" table:style-name="ce4">
            <text:p>M4_OUTRO</text:p>
          </table:table-cell>
          <table:table-cell office:value-type="string" table:style-name="ce4">
            <text:p>A criança/adolescente nunca usou a Internet / não usou a Internet nos últimos três meses por algum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M5</text:p>
          </table:table-cell>
          <table:table-cell office:value-type="string" table:style-name="ce4">
            <text:p>Em média a criança/adolescente usa 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6_A</text:p>
          </table:table-cell>
          <table:table-cell office:value-type="string" table:style-name="ce4">
            <text:p>Como a criança/adolescente utiliza a Internet no celular? A criança/adolescente usa Wi-fi?</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6_B</text:p>
          </table:table-cell>
          <table:table-cell office:value-type="string" table:style-name="ce4">
            <text:p>Como a criança/adolescente utiliza a Internet no celular? A criança/adolescente usa 3G ou 4G?</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A</text:p>
          </table:table-cell>
          <table:table-cell office:value-type="string" table:style-name="ce4">
            <text:p>A criança/adolescente usa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B</text:p>
          </table:table-cell>
          <table:table-cell office:value-type="string" table:style-name="ce4">
            <text:p>A criança/adolescente usa a Internet n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C</text:p>
          </table:table-cell>
          <table:table-cell office:value-type="string" table:style-name="ce4">
            <text:p>A criança/adolescente <text:s/>usa a Internet na casa de outra pessoa, como por exemplo um(a) amigo(a), um vizinho(a) ou alguém da sua famíl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D</text:p>
          </table:table-cell>
          <table:table-cell office:value-type="string" table:style-name="ce4">
            <text:p>A criança/adolescente usa a Internet em uma Lanhouse ou Cyber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E</text:p>
          </table:table-cell>
          <table:table-cell office:value-type="string" table:style-name="ce4">
            <text:p>A criança/adolescente usa a Internet em um telecent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F</text:p>
          </table:table-cell>
          <table:table-cell office:value-type="string" table:style-name="ce4">
            <text:p>A criança/adolescente usa a Internet quando está indo a algum lugar,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A_H</text:p>
          </table:table-cell>
          <table:table-cell office:value-type="string" table:style-name="ce4">
            <text:p>A criança/adolescente <text:s/>usa a Internet em outros lugares, como por exemplo shopping, igreja ou lanchone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8">
          <table:table-cell office:value-type="float" office:value="2" table:style-name="ce3">
            <text:p>2</text:p>
          </table:table-cell>
          <table:table-cell office:value-type="string" table:style-name="ce4">
            <text:p>M7A_OUTRO</text:p>
          </table:table-cell>
          <table:table-cell office:value-type="string" table:style-name="ce4">
            <text:p>A criança/adolescente usa a Internet em outros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M7_G</text:p>
          </table:table-cell>
          <table:table-cell office:value-type="string" table:style-name="ce4">
            <text:p>A criança/adolescente usa a Internet em um lugar onde ninguém vê o que ela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3">
          <table:table-cell office:value-type="string" table:number-columns-spanned="5" table:number-rows-spanned="1" table:style-name="ce19">
            <text:p>N – ATIVIDADES</text:p>
          </table:table-cell>
          <table:covered-table-cell table:number-columns-repeated="4"/>
          <table:table-cell table:number-columns-repeated="16379"/>
        </table:table-row>
        <table:table-row table:style-name="ro9">
          <table:table-cell office:value-type="float" office:value="2" table:style-name="ce5">
            <text:p>2</text:p>
          </table:table-cell>
          <table:table-cell office:value-type="string" table:style-name="ce6">
            <text:p>N1_A1</text:p>
          </table:table-cell>
          <table:table-cell office:value-type="string" table:style-name="ce4">
            <text:p>Nos últimos três meses, a criança/adolescente jogou na Internet, conectado com outros jogador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B1</text:p>
          </table:table-cell>
          <table:table-cell office:value-type="string" table:style-name="ce4">
            <text:p>Nos últimos três meses, a criança/adolescente jogou na Internet, não conectado com outros jogador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5">
            <text:p>2</text:p>
          </table:table-cell>
          <table:table-cell office:value-type="string" table:style-name="ce6">
            <text:p>N1_C</text:p>
          </table:table-cell>
          <table:table-cell office:value-type="string" table:style-name="ce4">
            <text:p>Nos últimos três meses, a criança/adolescente pesquisou coisas na Internet para fazer trabalhos da 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D</text:p>
          </table:table-cell>
          <table:table-cell office:value-type="string" table:style-name="ce4">
            <text:p>Nos últimos três meses, a criança/adolescente pesquisou coisas na Internet por curiosidade ou por vontade próp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E1</text:p>
          </table:table-cell>
          <table:table-cell office:value-type="string" table:style-name="ce4">
            <text:p>Nos últimos três meses, a criança/adolescente assistiu vídeos, programas, filmes ou série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F1</text:p>
          </table:table-cell>
          <table:table-cell office:value-type="string" table:style-name="ce4">
            <text:p>Nos últimos três meses, a criança/adolescente ouviu músi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G1</text:p>
          </table:table-cell>
          <table:table-cell office:value-type="string" table:style-name="ce4">
            <text:p>Nos últimos três meses, a criança/adolescente usou o Facebook, Instagram, Twitter, TikTok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H</text:p>
          </table:table-cell>
          <table:table-cell office:value-type="string" table:style-name="ce4">
            <text:p>Nos últimos três meses, a criança/adolescente mandou mensagens no Whatsapp, Snapchat ou chat do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A1</text:p>
          </table:table-cell>
          <table:table-cell office:value-type="string" table:style-name="ce4">
            <text:p>Com que frequência a criança/adolescente jogou na Internet, conectado com outros jogadores?</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B1</text:p>
          </table:table-cell>
          <table:table-cell office:value-type="string" table:style-name="ce4">
            <text:p>Com que frequência a criança/adolescente jogou na Internet, não conectado com outros jogadores?</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C</text:p>
          </table:table-cell>
          <table:table-cell office:value-type="string" table:style-name="ce4">
            <text:p>Com que frequência a criança/adolescente pesquisa coisas na Internet para fazer trabalhos da escola?</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D</text:p>
          </table:table-cell>
          <table:table-cell office:value-type="string" table:style-name="ce4">
            <text:p>Com que frequência a criança/adolescente pesquisa coisas na Internet por curiosidade ou vontade própria?</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E1</text:p>
          </table:table-cell>
          <table:table-cell office:value-type="string" table:style-name="ce4">
            <text:p>Com que frequência a criança/adolescente assistiu vídeos, programas, filmes ou séries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F1</text:p>
          </table:table-cell>
          <table:table-cell office:value-type="string" table:style-name="ce4">
            <text:p>Com que frequência a criança/adolescente ouviu música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G1</text:p>
          </table:table-cell>
          <table:table-cell office:value-type="string" table:style-name="ce4">
            <text:p>Com que frequência a criança/adolescente usa o Facebook, Instagram, Twitter, TikTok ou outra rede social?</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N2_H</text:p>
          </table:table-cell>
          <table:table-cell office:value-type="string" table:style-name="ce4">
            <text:p>Com que frequência a criança/adolescente manda mensagens no Whatsapp, Snapchat ou chat do Facebook?</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1_I</text:p>
          </table:table-cell>
          <table:table-cell office:value-type="string" table:style-name="ce4">
            <text:p>Nos últimos três meses, a criança/adolescente compartilhou na Internet um texto, imagem ou víde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1_L</text:p>
          </table:table-cell>
          <table:table-cell office:value-type="string" table:style-name="ce4">
            <text:p>Nos últimos três meses, a criança/adolescente postou ou compartilhou na Internet o lugar onde a criança/adolescente estav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1_P</text:p>
          </table:table-cell>
          <table:table-cell office:value-type="string" table:style-name="ce4">
            <text:p>Nos últimos três meses, a criança/adolescente postou na Internet um texto, imagem ou vídeo que a criança/adolescente mesmo fez?</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1_Q</text:p>
          </table:table-cell>
          <table:table-cell office:value-type="string" table:style-name="ce4">
            <text:p>Nos últimos três meses, a criança/adolescente postou na Internet uma foto ou vídeo em que a criança/adolescente aparec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2_R</text:p>
          </table:table-cell>
          <table:table-cell office:value-type="string" table:style-name="ce4">
            <text:p>Nos últimos três meses, a criança/adolescente baixou músicas ou film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2_K</text:p>
          </table:table-cell>
          <table:table-cell office:value-type="string" table:style-name="ce4">
            <text:p>Nos últimos três meses, a criança/adolescente baixou aplicativ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2_M</text:p>
          </table:table-cell>
          <table:table-cell office:value-type="string" table:style-name="ce4">
            <text:p>Nos últimos três meses, a criança/adolescente comprou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2_AA</text:p>
          </table:table-cell>
          <table:table-cell office:value-type="string" table:style-name="ce4">
            <text:p>Nos últimos três meses, a criança/adolescente tentou vender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2_AB</text:p>
          </table:table-cell>
          <table:table-cell office:value-type="string" table:style-name="ce4">
            <text:p>Nos últimos três meses, a criança/adolescente pesquisou coisas na Internet para comprar ou para ver quanto custav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3_S</text:p>
          </table:table-cell>
          <table:table-cell office:value-type="string" table:style-name="ce4">
            <text:p>Nos últimos três meses, a criança/adolescente procurou na Internet informações sobre oportunidades de emprego ou curs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3_T</text:p>
          </table:table-cell>
          <table:table-cell office:value-type="string" table:style-name="ce4">
            <text:p>Nos últimos três meses, a criança/adolescente procurou na Internet informações sobre o que acontece no lugar onde ela mora, na rua ou no bai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3_Y</text:p>
          </table:table-cell>
          <table:table-cell office:value-type="string" table:style-name="ce4">
            <text:p>Nos últimos três meses, a criança/adolescente procurou na Internet informações sobr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3_J1</text:p>
          </table:table-cell>
          <table:table-cell office:value-type="string" table:style-name="ce4">
            <text:p>Nos últimos três meses, a criança/adolescente leu ou assistiu notíci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3_AC</text:p>
          </table:table-cell>
          <table:table-cell office:value-type="string" table:style-name="ce4">
            <text:p>Nos últimos três meses, a criança/adolescente assistiu a transmissões de áudio ou vídeo ao vivo ou lives pel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3_N1</text:p>
          </table:table-cell>
          <table:table-cell office:value-type="string" table:style-name="ce4">
            <text:p>Nos últimos três meses, a criança/adolescente usou mapas na Internet, por exemplo Google Map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4_V</text:p>
          </table:table-cell>
          <table:table-cell office:value-type="string" table:style-name="ce4">
            <text:p>Nos últimos três meses, a criança/adolescente conversou com outras pessoas na Internet sobre política ou problemas da sua cidade ou do seu paí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4_U</text:p>
          </table:table-cell>
          <table:table-cell office:value-type="string" table:style-name="ce4">
            <text:p>Nos últimos três meses, a criança/adolescente usou a Internet para conversar com pessoas de outras cidades, países ou culturas difere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4_X</text:p>
          </table:table-cell>
          <table:table-cell office:value-type="string" table:style-name="ce4">
            <text:p>Nos últimos três meses, a criança/adolescente participou de uma campanha ou protes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4_Z</text:p>
          </table:table-cell>
          <table:table-cell office:value-type="string" table:style-name="ce4">
            <text:p>Nos últimos três meses, a criança/adolescente participou de uma página ou grupo na Internet para conversar sobre coisas que você gos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1_4_O</text:p>
          </table:table-cell>
          <table:table-cell office:value-type="string" table:style-name="ce4">
            <text:p>Nos últimos três meses, a criança/adolescente conversou por chamada de vídeo, como por exemplo no Skyp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N3</text:p>
          </table:table-cell>
          <table:table-cell office:value-type="string" table:style-name="ce4">
            <text:p>Em alguns desses jogos, a criança/adolescente já fez alguma compra ou gastou dinheiro de verdade para avançar de fase ou ganhar itens novos, por exempl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3">
          <table:table-cell office:value-type="string" table:number-columns-spanned="5" table:number-rows-spanned="1" table:style-name="ce19">
            <text:p>O – REDES SOCIAIS</text:p>
          </table:table-cell>
          <table:covered-table-cell table:number-columns-repeated="4"/>
          <table:table-cell table:number-columns-repeated="16379"/>
        </table:table-row>
        <table:table-row table:style-name="ro9">
          <table:table-cell office:value-type="float" office:value="2" table:style-name="ce3">
            <text:p>2</text:p>
          </table:table-cell>
          <table:table-cell office:value-type="string" table:style-name="ce4">
            <text:p>O1_A</text:p>
          </table:table-cell>
          <table:table-cell office:value-type="string" table:style-name="ce4">
            <text:p>A(o) criança/adolescente tem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O1_B</text:p>
          </table:table-cell>
          <table:table-cell office:value-type="string" table:style-name="ce4">
            <text:p>A(o) criança/adolescente tem Instag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O1_C</text:p>
          </table:table-cell>
          <table:table-cell office:value-type="string" table:style-name="ce4">
            <text:p>A(o) criança/adolescente tem Twitt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O1_D</text:p>
          </table:table-cell>
          <table:table-cell office:value-type="string" table:style-name="ce4">
            <text:p>A(o) criança/adolescente tem Whatsapp?</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O1_E</text:p>
          </table:table-cell>
          <table:table-cell office:value-type="string" table:style-name="ce4">
            <text:p>A(o) criança/adolescente tem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O1_G</text:p>
          </table:table-cell>
          <table:table-cell office:value-type="string" table:style-name="ce4">
            <text:p>A(o) criança/adolescente tem TikT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8">
          <table:table-cell office:value-type="float" office:value="2" table:style-name="ce3">
            <text:p>2</text:p>
          </table:table-cell>
          <table:table-cell office:value-type="string" table:style-name="ce4">
            <text:p>O1_OUTRO</text:p>
          </table:table-cell>
          <table:table-cell office:value-type="string" table:style-name="ce4">
            <text:p>A(o) criança/adolescente tem outra rede social?</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O2_IMPUT</text:p>
          </table:table-cell>
          <table:table-cell office:value-type="string" table:style-name="ce4">
            <text:p>Entre as redes sociais mencionadas, qual a(o) criança/adolescente mais utiliza?</text:p>
          </table:table-cell>
          <table:table-cell office:value-type="string" table:style-name="ce4">
            <text:p>Numérico</text:p>
          </table:table-cell>
          <table:table-cell office:value-type="string" table:style-name="ce4">
            <text:p>1 = "Facebook"</text:p>
            <text:p>2 = "Instagram"</text:p>
            <text:p>3 = "Twitter"</text:p>
            <text:p>5 = "Snapchat"</text:p>
            <text:p>6 = "TikTok"</text:p>
            <text:p>99 = "Não se aplica"</text:p>
          </table:table-cell>
          <table:table-cell table:number-columns-repeated="16379" table:style-name="ce12"/>
        </table:table-row>
        <table:table-row table:style-name="ro3">
          <table:table-cell office:value-type="string" table:number-columns-spanned="5" table:number-rows-spanned="1" table:style-name="ce19">
            <text:p>P – CONSUMO</text:p>
          </table:table-cell>
          <table:covered-table-cell table:number-columns-repeated="4"/>
          <table:table-cell table:number-columns-repeated="16379"/>
        </table:table-row>
        <table:table-row table:style-name="ro9">
          <table:table-cell office:value-type="float" office:value="2" table:style-name="ce3">
            <text:p>2</text:p>
          </table:table-cell>
          <table:table-cell office:value-type="string" table:style-name="ce4">
            <text:p>P4_A</text:p>
          </table:table-cell>
          <table:table-cell office:value-type="string" table:style-name="ce4">
            <text:p>Nos últimos 12 meses, o(a) criança/adolescente viu na Internet vídeos, fotos ou textos com pessoas mostrando produtos que alguma marca deu para el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4_B</text:p>
          </table:table-cell>
          <table:table-cell office:value-type="string" table:style-name="ce4">
            <text:p>Nos últimos 12 meses, o(a) criança/adolescente viu na Internet vídeos, fotos ou textos com pessoas ensinando como usar algum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4_C</text:p>
          </table:table-cell>
          <table:table-cell office:value-type="string" table:style-name="ce4">
            <text:p>Nos últimos 12 meses, o(a) criança/adolescente viu na Internet vídeos, fotos ou textos com pessoas fazendo desafios ou brincadeiras com algum produto ou marc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4_D</text:p>
          </table:table-cell>
          <table:table-cell office:value-type="string" table:style-name="ce4">
            <text:p>Nos últimos 12 meses, o(a) criança/adolescente viu na Internet vídeos, fotos ou textos com pessoas indo a lojas ou eventos para mostrar algum produto ou marc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4_E</text:p>
          </table:table-cell>
          <table:table-cell office:value-type="string" table:style-name="ce4">
            <text:p>Nos últimos 12 meses, o(a) criança/adolescente viu na Internet vídeos, fotos ou textos com sorteios ou concursos de produtos ou marc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4_F</text:p>
          </table:table-cell>
          <table:table-cell office:value-type="string" table:style-name="ce4">
            <text:p>Nos últimos 12 meses, o(a) criança/adolescente viu na Internet vídeos, fotos ou textos com pessoas abrindo a embalagem de um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A</text:p>
          </table:table-cell>
          <table:table-cell office:value-type="string" table:style-name="ce4">
            <text:p>Esses vídeos, fotos ou textos mostravam álbuns de figurinh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B</text:p>
          </table:table-cell>
          <table:table-cell office:value-type="string" table:style-name="ce4">
            <text:p>Esses vídeos, fotos ou textos mostravam comidas, bebidas ou doc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C</text:p>
          </table:table-cell>
          <table:table-cell office:value-type="string" table:style-name="ce4">
            <text:p>Esses vídeos, fotos ou textos mostravam brinqued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D</text:p>
          </table:table-cell>
          <table:table-cell office:value-type="string" table:style-name="ce4">
            <text:p>Esses vídeos, fotos ou textos mostravam equipamentos eletrônicos, como telefones celulares, tablets ou computador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E</text:p>
          </table:table-cell>
          <table:table-cell office:value-type="string" table:style-name="ce4">
            <text:p>Esses vídeos, fotos ou textos mostravam videogames ou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F</text:p>
          </table:table-cell>
          <table:table-cell office:value-type="string" table:style-name="ce4">
            <text:p>Esses vídeos, fotos ou textos mostravam livros, revistas ou gib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G</text:p>
          </table:table-cell>
          <table:table-cell office:value-type="string" table:style-name="ce4">
            <text:p>Esses vídeos, fotos ou textos mostravam maquiagem ou outros produtos de belez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H</text:p>
          </table:table-cell>
          <table:table-cell office:value-type="string" table:style-name="ce4">
            <text:p>Esses vídeos, fotos ou textos mostravam materiais escolar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I</text:p>
          </table:table-cell>
          <table:table-cell office:value-type="string" table:style-name="ce4">
            <text:p>Esses vídeos, fotos ou textos mostravam roupas e sapa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5_OUTRO</text:p>
          </table:table-cell>
          <table:table-cell office:value-type="string" table:style-name="ce4">
            <text:p>Esses vídeos, fotos ou textos mostravam outro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A</text:p>
          </table:table-cell>
          <table:table-cell office:value-type="string" table:style-name="ce4">
            <text:p>Nos últimos 12 meses, o(a) criança/adolescente postou na Internet algum vídeo, foto ou texto do(a) criança/adolescente falando de algum produto ou marc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B</text:p>
          </table:table-cell>
          <table:table-cell office:value-type="string" table:style-name="ce4">
            <text:p>Nos últimos 12 meses, o(a) criança/adolescente postou na Internet algum vídeo, foto ou texto do(a) criança/adolescente mostrando algum produto que uma marca de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C</text:p>
          </table:table-cell>
          <table:table-cell office:value-type="string" table:style-name="ce4">
            <text:p>Nos últimos 12 meses, o(a) criança/adolescente postou na Internet algum vídeo, foto ou texto do(a) criança/adolescente ensinando como usar algum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D</text:p>
          </table:table-cell>
          <table:table-cell office:value-type="string" table:style-name="ce4">
            <text:p>Nos últimos 12 meses, o(a) criança/adolescente postou na Internet algum vídeo, foto ou texto do(a) criança/adolescente fazendo desafios ou brincadeiras com algum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E</text:p>
          </table:table-cell>
          <table:table-cell office:value-type="string" table:style-name="ce4">
            <text:p>Nos últimos 12 meses, o(a) criança/adolescente postou na Internet algum vídeo, foto ou texto do(a) criança/adolescente indo a lojas ou eventos para mostrar algum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F</text:p>
          </table:table-cell>
          <table:table-cell office:value-type="string" table:style-name="ce4">
            <text:p>Nos últimos 12 meses, o(a) criança/adolescente postou na Internet algum vídeo, foto ou texto do(a) criança/adolescente fazendo sorteios ou concursos de produtos ou marc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6_G</text:p>
          </table:table-cell>
          <table:table-cell office:value-type="string" table:style-name="ce4">
            <text:p>Nos últimos 12 meses, o(a) criança/adolescente postou na Internet algum vídeo, foto ou texto do(a) criança/adolescente abrindo a embalagem de algum produ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7_A</text:p>
          </table:table-cell>
          <table:table-cell office:value-type="string" table:style-name="ce4">
            <text:p>Nos últimos 12 meses, o(a) criança/adolescente curtiu ou compartilhou algum vídeo, foto ou texto sobre algum produto ou mar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7_B</text:p>
          </table:table-cell>
          <table:table-cell office:value-type="string" table:style-name="ce4">
            <text:p>Nos últimos 12 meses, o(a) criança/adolescente postou um comentário sobre algum produto ou mar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7_C</text:p>
          </table:table-cell>
          <table:table-cell office:value-type="string" table:style-name="ce4">
            <text:p>Nos últimos 12 meses, o(a) criança/adolescente seguiu a página ou perfil de algum produto ou mar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7_D</text:p>
          </table:table-cell>
          <table:table-cell office:value-type="string" table:style-name="ce4">
            <text:p>Nos últimos 12 meses, o(a) criança/adolescente deixou de seguir ou bloqueou a página ou perfil de algum produto ou mar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A1</text:p>
          </table:table-cell>
          <table:table-cell office:value-type="string" table:style-name="ce4">
            <text:p>Nos últimos 12 meses, o(a) criança/adolescente viu alguma propaganda de algum produto ou marca no Facebook, Instagram, Twitter, TikTok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B</text:p>
          </table:table-cell>
          <table:table-cell office:value-type="string" table:style-name="ce4">
            <text:p>Nos últimos 12 meses, o(a) criança/adolescente viu alguma propaganda de algum produto ou marca em mensagens do Whatsapp, ou do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C</text:p>
          </table:table-cell>
          <table:table-cell office:value-type="string" table:style-name="ce4">
            <text:p>Nos últimos 12 meses, o(a) criança/adolescente viu alguma propaganda de algum produto ou marca num e-mai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D</text:p>
          </table:table-cell>
          <table:table-cell office:value-type="string" table:style-name="ce4">
            <text:p>Nos últimos 12 meses, o(a) criança/adolescente viu alguma propaganda de algum produto ou marca num site de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E</text:p>
          </table:table-cell>
          <table:table-cell office:value-type="string" table:style-name="ce4">
            <text:p>Nos últimos 12 meses, o(a) criança/adolescente viu alguma propaganda de algum produto ou marca numa mensagem SMS no celul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F</text:p>
          </table:table-cell>
          <table:table-cell office:value-type="string" table:style-name="ce4">
            <text:p>Nos últimos 12 meses, o(a) criança/adolescente viu alguma propaganda de algum produto ou marca em sites de vídeos, como por exemplo, o YouTub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G</text:p>
          </table:table-cell>
          <table:table-cell office:value-type="string" table:style-name="ce4">
            <text:p>Nos últimos 12 meses, o(a) criança/adolescente viu alguma propaganda de algum produto ou marca na televisã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H</text:p>
          </table:table-cell>
          <table:table-cell office:value-type="string" table:style-name="ce4">
            <text:p>Nos últimos 12 meses, o(a) criança/adolescente viu alguma propaganda de algum produto ou marca em revistas, jornais ou gib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1_OUTRO</text:p>
          </table:table-cell>
          <table:table-cell office:value-type="string" table:style-name="ce4">
            <text:p>Nos últimos 12 meses, o(a) criança/adolescente viu alguma propaganda de algum produto ou marca em algum outro lug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8</text:p>
          </table:table-cell>
          <table:table-cell office:value-type="string" table:style-name="ce4">
            <text:p>Nos últimos 12 meses, o(a) criança/adolescente viu na Internet alguma propaganda de algum produto ou marca em que aparecia algum personagem de filme ou desenh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2</text:p>
          </table:table-cell>
          <table:table-cell office:value-type="string" table:style-name="ce4">
            <text:p>Nos últimos 12 meses, o(a) criança/adolescente procurou informações sobre algum produto ou mar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3</text:p>
          </table:table-cell>
          <table:table-cell office:value-type="string" table:style-name="ce4">
            <text:p>Nos últimos 12 meses, o(a) criança/adolescente pediu para os seus pais ou responsáveis algum produto que você vi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9_A</text:p>
          </table:table-cell>
          <table:table-cell office:value-type="string" table:style-name="ce4">
            <text:p>Os pais ou responsáveis do(a) criança/adolescente conversam com o(a) criança/adolescente sobre as propagandas de marcas ou produtos que o(a) criança/adolescente vê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9_B</text:p>
          </table:table-cell>
          <table:table-cell office:value-type="string" table:style-name="ce4">
            <text:p>Os pais ou responsáveis do(a) criança/adolescente explicam para o(a) criança/adolescente o objetivo das propagandas de marcas ou produtos que o(a) criança/adolescente vê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9_C</text:p>
          </table:table-cell>
          <table:table-cell office:value-type="string" table:style-name="ce4">
            <text:p>Os pais ou responsáveis do(a) criança/adolescente falam para o(a) criança/adolescente não ver algum tipo de propaganda de marcas ou produt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9">
          <table:table-cell office:value-type="float" office:value="2" table:style-name="ce3">
            <text:p>2</text:p>
          </table:table-cell>
          <table:table-cell office:value-type="string" table:style-name="ce4">
            <text:p>P9_D</text:p>
          </table:table-cell>
          <table:table-cell office:value-type="string" table:style-name="ce4">
            <text:p>Os pais ou responsáveis do(a) criança/adolescente sentam com o(a) criança/adolescente ou ficam por perto enquanto você vê propagandas de marcas ou produt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P10_A</text:p>
          </table:table-cell>
          <table:table-cell office:value-type="string" table:style-name="ce4">
            <text:p>O(a) criança/adolescente concorda, não concorda nem discorda ou discorda que quando pessoas da sua idade vêem propagandas na Internet, elas ficam sabendo sobre novidades ou produtos novo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P10_B</text:p>
          </table:table-cell>
          <table:table-cell office:value-type="string" table:style-name="ce4">
            <text:p>O(a) criança/adolescente concorda, não concorda nem discorda ou discorda que quando pessoas da sua idade vêem propagandas na Internet, elas ficam com vontade de ter algum produto<text: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P10_C</text:p>
          </table:table-cell>
          <table:table-cell office:value-type="string" table:style-name="ce4">
            <text:p>O(a) criança/adolescente concorda, não concorda nem discorda ou discorda que quando pessoas da sua idade vêem propagandas na Internet, elas ficam chateadas por não poderem comprar algum produto</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P10_D</text:p>
          </table:table-cell>
          <table:table-cell office:value-type="string" table:style-name="ce4">
            <text:p>O(a) criança/adolescente concorda, não concorda nem discorda ou discorda que quando pessoas da sua idade vêem propagandas na Internet, elas ficam irritadas porque na Internet tem propagandas demai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P10_E</text:p>
          </table:table-cell>
          <table:table-cell office:value-type="string" table:style-name="ce4">
            <text:p>O(a) criança/adolescente concorda, não concorda nem discorda ou discorda que quando pessoas da sua idade vêem propagandas na Internet, elas acham que essas propagandas são chata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12"/>
        </table:table-row>
        <table:table-row table:style-name="ro7">
          <table:table-cell office:value-type="float" office:value="2" table:style-name="ce3">
            <text:p>2</text:p>
          </table:table-cell>
          <table:table-cell office:value-type="string" table:style-name="ce4">
            <text:p>P10_F</text:p>
          </table:table-cell>
          <table:table-cell office:value-type="string" table:style-name="ce4">
            <text:p>O(a) criança/adolescente concorda, não concorda nem discorda ou discorda que quando pessoas da sua idade vêem propagandas na Internet, elas acham que essas propagandas são legais</text:p>
          </table:table-cell>
          <table:table-cell office:value-type="string" table:style-name="ce4">
            <text:p>Numérico</text:p>
          </table:table-cell>
          <table:table-cell office:value-type="string" table:style-name="ce4">
            <text:p>1 = "Concorda"</text:p>
            <text:p>2 = "Não concorda nem discorda"</text:p>
            <text:p>3 = "Discorda"</text:p>
            <text:p>97 = "Não sabe"</text:p>
            <text:p>98 = "Não respondeu"</text:p>
            <text:p>99 = "Não se aplica"</text:p>
          </table:table-cell>
          <table:table-cell table:number-columns-repeated="16379" table:style-name="ce12"/>
        </table:table-row>
        <table:table-row table:style-name="ro3">
          <table:table-cell office:value-type="string" table:number-columns-spanned="5" table:number-rows-spanned="1" table:style-name="ce19">
            <text:p>R – HABILIDADES</text:p>
          </table:table-cell>
          <table:covered-table-cell table:number-columns-repeated="4"/>
          <table:table-cell table:number-columns-repeated="16379"/>
        </table:table-row>
        <table:table-row table:style-name="ro7">
          <table:table-cell office:value-type="float" office:value="2" table:style-name="ce3">
            <text:p>2</text:p>
          </table:table-cell>
          <table:table-cell office:value-type="string" table:style-name="ce4">
            <text:p>R1_A</text:p>
          </table:table-cell>
          <table:table-cell office:value-type="string" table:style-name="ce4">
            <text:p>A criança/adolescente concorda, não concorda nem discorda ou discorda que a criança/adolescente sabe mais sobre Internet do que os pais/responsáveis?</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R1_B</text:p>
          </table:table-cell>
          <table:table-cell office:value-type="string" table:style-name="ce4">
            <text:p>A criança/adolescente concorda, não concorda nem discorda ou discorda que a criança/adolescente sabe muitas coisas sobre como usar 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R1_C</text:p>
          </table:table-cell>
          <table:table-cell office:value-type="string" table:style-name="ce4">
            <text:p>A criança/adolescente concorda, não concorda nem discorda ou discorda que tem muitas coisas na Internet que são boas para pessoas da idade dela?</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A</text:p>
          </table:table-cell>
          <table:table-cell office:value-type="string" table:style-name="ce4">
            <text:p>A criança/adolescente sabe salvar uma foto que a criança/adolescente achou na Internet?</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B1</text:p>
          </table:table-cell>
          <table:table-cell office:value-type="string" table:style-name="ce4">
            <text:p>A criança/adolescente sabe mudar o que as pessoas podem ver no Facebook, Instagram ou outra rede social da criança/adolescente?</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C</text:p>
          </table:table-cell>
          <table:table-cell office:value-type="string" table:style-name="ce4">
            <text:p>A criança/adolescente sabe ver se uma informação achada na Internet está certa?</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D</text:p>
          </table:table-cell>
          <table:table-cell office:value-type="string" table:style-name="ce4">
            <text:p>A criança/adolescente sabe escolher que palavras usar para procurar alguma coisa na Internet?</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E</text:p>
          </table:table-cell>
          <table:table-cell office:value-type="string" table:style-name="ce4">
            <text:p>A criança/adolescente sabe o que deve ou não compartilhar na Internet?</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F1</text:p>
          </table:table-cell>
          <table:table-cell office:value-type="string" table:style-name="ce4">
            <text:p>A criança/adolescente sabe excluir pessoas da lista de contatos ou amigos?</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G</text:p>
          </table:table-cell>
          <table:table-cell office:value-type="string" table:style-name="ce4">
            <text:p>A criança/adolescente sabe postar na Internet vídeos ou músicas que a criança/adolescente fez?</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H</text:p>
          </table:table-cell>
          <table:table-cell office:value-type="string" table:style-name="ce4">
            <text:p>A criança/adolescente sabe baixar ou instalar aplicativos?</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I1</text:p>
          </table:table-cell>
          <table:table-cell office:value-type="string" table:style-name="ce4">
            <text:p>A criança/adolescente sabe ver quanto dinheito gastou com algum aplicativo?</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J</text:p>
          </table:table-cell>
          <table:table-cell office:value-type="string" table:style-name="ce4">
            <text:p>A criança/adolescente sabe editar fotos ou vídeos que outras pessoas postaram na Internet?</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M</text:p>
          </table:table-cell>
          <table:table-cell office:value-type="string" table:style-name="ce4">
            <text:p>A criança/adolescente sabe usar um gerenciador de senha, programa de celular ou computador que guarda suas senhas de acesso aos sites, aplicativos, redes sociais ou contas digitais?</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2A_N</text:p>
          </table:table-cell>
          <table:table-cell office:value-type="string" table:style-name="ce4">
            <text:p>A criança/adolescente sabe utilizar a verificação em duas etapas, quando você precisa usar um código de verificação enviado para você, além da senha de acesso?</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3A_K</text:p>
          </table:table-cell>
          <table:table-cell office:value-type="string" table:style-name="ce4">
            <text:p>A criança/adolescente sabe colocar senha para que outras pessoas não consigam mexer no celular ou no tablet?</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12">
          <table:table-cell office:value-type="float" office:value="2" table:style-name="ce3">
            <text:p>2</text:p>
          </table:table-cell>
          <table:table-cell office:value-type="string" table:style-name="ce4">
            <text:p>R3A_L</text:p>
          </table:table-cell>
          <table:table-cell office:value-type="string" table:style-name="ce4">
            <text:p>A criança/adolescente sabe se conectar em uma rede Wi-fi no celular ou no tablet?</text:p>
          </table:table-cell>
          <table:table-cell office:value-type="string" table:style-name="ce4">
            <text:p>Numérico</text:p>
          </table:table-cell>
          <table:table-cell office:value-type="string" table:style-name="ce4">
            <text:p>0 = "Não"</text:p>
            <text:p>1 = "Sim"</text:p>
            <text:p>98 = "Não respondeu"</text:p>
            <text:p>99 = "Não se aplica"</text:p>
          </table:table-cell>
          <table:table-cell table:number-columns-repeated="16379"/>
        </table:table-row>
        <table:table-row table:style-name="ro3">
          <table:table-cell office:value-type="string" table:number-columns-spanned="5" table:number-rows-spanned="1" table:style-name="ce20">
            <text:p>U – MEDIAÇÃO</text:p>
          </table:table-cell>
          <table:covered-table-cell table:number-columns-repeated="4"/>
          <table:table-cell table:number-columns-repeated="16379"/>
        </table:table-row>
        <table:table-row table:style-name="ro7">
          <table:table-cell office:value-type="float" office:value="2" table:style-name="ce3">
            <text:p>2</text:p>
          </table:table-cell>
          <table:table-cell office:value-type="string" table:style-name="ce4">
            <text:p>U1</text:p>
          </table:table-cell>
          <table:table-cell office:value-type="string" table:style-name="ce4">
            <text:p>A criança/adolescente acha que seus pais ou responsáveis sabe(m) muito, sabem mais ou menos ou não sabem nada do que a criança/adolescente faz na Internet?<text:s/></text:p>
          </table:table-cell>
          <table:table-cell office:value-type="string" table:style-name="ce4">
            <text:p>Numérico</text:p>
          </table:table-cell>
          <table:table-cell office:value-type="string" table:style-name="ce4">
            <text:p>1 = "Muito"</text:p>
            <text:p>2 = "Mais ou menos"</text:p>
            <text:p>3 = "Nada"</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U1A</text:p>
          </table:table-cell>
          <table:table-cell office:value-type="string" table:style-name="ce4">
            <text:p>Você ajuda seus pais ou responsáveis a fazerem algo na Internet que eles acham difícil?</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A1</text:p>
          </table:table-cell>
          <table:table-cell office:value-type="string" table:style-name="ce4">
            <text:p>A criança/adolescente pode mandar mensagens no Whatsapp, TikTok ou o chat do Facebook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B</text:p>
          </table:table-cell>
          <table:table-cell office:value-type="string" table:style-name="ce4">
            <text:p>A criança/adolescente pode baixar músicas ou filmes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C</text:p>
          </table:table-cell>
          <table:table-cell office:value-type="string" table:style-name="ce4">
            <text:p>A criança/adolescente pode assistir vídeos, programas, filmes ou série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D1</text:p>
          </table:table-cell>
          <table:table-cell office:value-type="string" table:style-name="ce4">
            <text:p>A criança/adolescente pode usar o Facebook, Instagram, Twitter, TikTok ou outra rede social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E</text:p>
          </table:table-cell>
          <table:table-cell office:value-type="string" table:style-name="ce4">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F_1</text:p>
          </table:table-cell>
          <table:table-cell office:value-type="string" table:style-name="ce4">
            <text:p>A criança/adolescente pode postar na Internet fotos ou vídeos em que a criança/adolescente aparece, a criança/adolescente pode fazer isso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U2_G</text:p>
          </table:table-cell>
          <table:table-cell office:value-type="string" table:style-name="ce4">
            <text:p>A criança/adolescente pode comprar coisa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A</text:p>
          </table:table-cell>
          <table:table-cell office:value-type="string" table:style-name="ce4">
            <text:p>O(s) pai(s) ou responsáveis senta(m) com a criança/adolescente enquanto a criança/adolescente usa a Internet, falando ou participando do que a criança/adolescente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B</text:p>
          </table:table-cell>
          <table:table-cell office:value-type="string" table:style-name="ce4">
            <text:p>O(s) pai(s) ou responsáveis fica(m) por perto enquanto a criança/adolescente usa a Internet, mas sem olhar o que a criança/adolescente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C</text:p>
          </table:table-cell>
          <table:table-cell office:value-type="string" table:style-name="ce4">
            <text:p>O(s) pai(s) ou responsáveis incentivam a criança/adolescente a aprender coisas na Internet sozinh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D</text:p>
          </table:table-cell>
          <table:table-cell office:value-type="string" table:style-name="ce4">
            <text:p>O(s) pai(s) ou responsáveis senta(m) com a criança/adolescente enquanto a criança/adolescente usa a Internet, mas sem participar do que a criança/adolescente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E</text:p>
          </table:table-cell>
          <table:table-cell office:value-type="string" table:style-name="ce4">
            <text:p>O(s) pai(s) ou responsáveis olha(m) o celular da criança/adolescente para ver o que ela está fazendo ou com quem a criança/adolescente está fal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F</text:p>
          </table:table-cell>
          <table:table-cell office:value-type="string" table:style-name="ce4">
            <text:p>O(s) pai(s) ou responsáveis coloca(m) regras para a criança/adolescente usar o celul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3_G</text:p>
          </table:table-cell>
          <table:table-cell office:value-type="string" table:style-name="ce4">
            <text:p>O(s) pai(s) ou responsáveis deixa(m) a criança/adolescente sem usar celular por algum temp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A</text:p>
          </table:table-cell>
          <table:table-cell office:value-type="string" table:style-name="ce4">
            <text:p>O(s) pai(s) ou responsáveis ajuda(m) a criança/adolescente a fazer alguma coisa na Internet que ela não enten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B</text:p>
          </table:table-cell>
          <table:table-cell office:value-type="string" table:style-name="ce4">
            <text:p>O(s) pai(s) ou responsáveis explica(m) que alguns sites são bons e outros ruins para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C</text:p>
          </table:table-cell>
          <table:table-cell office:value-type="string" table:style-name="ce4">
            <text:p>O(s) pai(s) ou responsáveis ensina(m) para a criança/adolescente jeitos de usar a Internet com seguranç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D</text:p>
          </table:table-cell>
          <table:table-cell office:value-type="string" table:style-name="ce4">
            <text:p>O(s) pai(s) ou responsáveis ensinam como a criança/adolescente deve se comportar na Internet com outras pesso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E</text:p>
          </table:table-cell>
          <table:table-cell office:value-type="string" table:style-name="ce4">
            <text:p>O(s) pai(s) ou responsáveis ajuda(m) a criança/adolescente quando alguma coisa na Internet a incomodou ou chate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F</text:p>
          </table:table-cell>
          <table:table-cell office:value-type="string" table:style-name="ce4">
            <text:p>O(s) pai(s) ou responsáveis explica(m) o que a criança/adolescente deve fazer se alguma coisa na Internet a incomodar ou chate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U4_G</text:p>
          </table:table-cell>
          <table:table-cell office:value-type="string" table:style-name="ce4">
            <text:p>O(s) pai(s) ou responsáveis conversa(m) com a criança/adolescente sobre o que ela faz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3">
          <table:table-cell office:value-type="string" table:number-columns-spanned="5" table:number-rows-spanned="1" table:style-name="ce20">
            <text:p>T – AUTOPREENCHIMENTO</text:p>
          </table:table-cell>
          <table:covered-table-cell table:number-columns-repeated="4"/>
          <table:table-cell table:number-columns-repeated="16379"/>
        </table:table-row>
        <table:table-row table:style-name="ro9">
          <table:table-cell office:value-type="float" office:value="2" table:style-name="ce3">
            <text:p>2</text:p>
          </table:table-cell>
          <table:table-cell office:value-type="string" table:style-name="ce4">
            <text:p>T0</text:p>
          </table:table-cell>
          <table:table-cell office:value-type="string" table:style-name="ce4">
            <text:p>Nos últimos 12 meses, aconteceu alguma coisa na Internet que você não gostou, que te ofendeu ou te chate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6">
          <table:table-cell office:value-type="float" office:value="2" table:style-name="ce3">
            <text:p>2</text:p>
          </table:table-cell>
          <table:table-cell office:value-type="string" table:style-name="ce4">
            <text:p>T0A</text:p>
          </table:table-cell>
          <table:table-cell office:value-type="string" table:style-name="ce4">
            <text:p>Nos últimos 12 meses, essas coisas na Internet que você não gostou, que te ofenderam ou te chatearam?</text:p>
          </table:table-cell>
          <table:table-cell office:value-type="string" table:style-name="ce4">
            <text:p>Numérico</text:p>
          </table:table-cell>
          <table:table-cell office:value-type="string" table:style-name="ce4">
            <text:p>1 = "Aconteceram só uma ou duas vezes"</text:p>
            <text:p>2 = "Aconteceram todos os meses"</text:p>
            <text:p>3 = "Aconteceram toda semana"</text:p>
            <text:p>4 = "Aconteceram todos os dias ou quase todos os dias"</text:p>
            <text:p>97 = "Não sabe"</text:p>
            <text:p>98 = "Prefere não responder"</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A</text:p>
          </table:table-cell>
          <table:table-cell office:value-type="string" table:style-name="ce4">
            <text:p>Da última vez que aconteceu alguma coisa na Internet que você não gostou, que te ofendeu ou te chateou, você contou isso para seus pais ou respons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B</text:p>
          </table:table-cell>
          <table:table-cell office:value-type="string" table:style-name="ce4">
            <text:p>Da última vez que aconteceu alguma coisa na Internet que você não gostou, que te ofendeu ou te chateou, você contou isso para seus irmãos, irmãs ou prim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C</text:p>
          </table:table-cell>
          <table:table-cell office:value-type="string" table:style-name="ce4">
            <text:p>Da última vez que aconteceu alguma coisa na Internet que você não gostou, que te ofendeu ou te chateou, você contou isso para outro parente adul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D</text:p>
          </table:table-cell>
          <table:table-cell office:value-type="string" table:style-name="ce4">
            <text:p>Da última vez que aconteceu alguma coisa na Internet que você não gostou, que te ofendeu ou te chateou, você contou isso para um amigo ou amiga da sua 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E</text:p>
          </table:table-cell>
          <table:table-cell office:value-type="string" table:style-name="ce4">
            <text:p>Da última vez que aconteceu alguma coisa na Internet que você não gostou, que te ofendeu ou te chateou, você contou isso para um professor ou uma profess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F</text:p>
          </table:table-cell>
          <table:table-cell office:value-type="string" table:style-name="ce4">
            <text:p>Da última vez que aconteceu alguma coisa na Internet que você não gostou, que te ofendeu ou te chateou, você contou isso para algum outro adulto em quem você conf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G</text:p>
          </table:table-cell>
          <table:table-cell office:value-type="string" table:style-name="ce4">
            <text:p>Da última vez que aconteceu alguma coisa na Internet que você não gostou, que te ofendeu ou te chateou, você contou isso para outra pess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0B_H</text:p>
          </table:table-cell>
          <table:table-cell office:value-type="string" table:style-name="ce4">
            <text:p>Da última vez que aconteceu alguma coisa na Internet que você não gostou, que te ofendeu ou te chateou, você não falou para ningué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A</text:p>
          </table:table-cell>
          <table:table-cell office:value-type="string" table:style-name="ce4">
            <text:p>Nos últimos 12 meses, alguém te tratou na Internet de uma forma ofensiva ou desagradáve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_A</text:p>
          </table:table-cell>
          <table:table-cell office:value-type="string" table:style-name="ce4">
            <text:p>Nos últimos 12 meses, enviaram pela Internet mensagens que ofenderam ou chatearam <text:s/>a criança/adolescente (por exemplo, de texto, imagens ou vídeos) ?</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_B</text:p>
          </table:table-cell>
          <table:table-cell office:value-type="string" table:style-name="ce4">
            <text:p>Nos últimos 12 meses, postaram na Internet mensagens sobre a criança/adolescente que ofenderam ou chatearam (por exemplo, de texto, imagens ou vídeos), para outras pessoas ver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_C</text:p>
          </table:table-cell>
          <table:table-cell office:value-type="string" table:style-name="ce4">
            <text:p>Nos últimos 12 meses, a criança/adolescente foi deixado(a) de fora ou excluído(a) de um grupo ou ativi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_D</text:p>
          </table:table-cell>
          <table:table-cell office:value-type="string" table:style-name="ce4">
            <text:p>Nos últimos 12 meses, a criança/adolescente foi ameaçad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_OUTRO</text:p>
          </table:table-cell>
          <table:table-cell office:value-type="string" table:style-name="ce4">
            <text:p>Nos últimos 12 meses, aconteceram outras coisas ofensivas ou desagradáveis com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3</text:p>
          </table:table-cell>
          <table:table-cell office:value-type="string" table:style-name="ce4">
            <text:p>Nos últimos 12 meses, a criança/adolescente acha que ofendeu, chateou ou fez alguma coisa que alguém não gosto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4_1</text:p>
          </table:table-cell>
          <table:table-cell office:value-type="string" table:style-name="ce4">
            <text:p>Nos últimos 12 meses, a criança/adolescente viu alguma imagem, foto ou vídeo de pessoas peladas ou fazendo sex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A_1</text:p>
          </table:table-cell>
          <table:table-cell office:value-type="string" table:style-name="ce4">
            <text:p>E a criança/adolescente viu essas imagens, fotos ou vídeos de pessoas peladas ou fazendo sexo no Facebook, no Instagram, Twitter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B_1</text:p>
          </table:table-cell>
          <table:table-cell office:value-type="string" table:style-name="ce4">
            <text:p>E a criança/adolescente viu essas imagens, fotos ou vídeos de pessoas peladas ou fazendo sexo em mensagens do Whatsapp ou do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C_3</text:p>
          </table:table-cell>
          <table:table-cell office:value-type="string" table:style-name="ce4">
            <text:p>E a criança/adolescente viu essas imagens, fotos ou vídeos de pessoas peladas ou fazendo sexo em imagens que apareceram sem querer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D_4</text:p>
          </table:table-cell>
          <table:table-cell office:value-type="string" table:style-name="ce4">
            <text:p>E a criança/adolescente viu essas imagens, fotos ou vídeos de pessoas peladas ou fazendo sexo em sites de vídeos (por exemplo, YouTub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E_5</text:p>
          </table:table-cell>
          <table:table-cell office:value-type="string" table:style-name="ce4">
            <text:p>E a criança/adolescente viu essas imagens, fotos ou vídeos de pessoas peladas ou fazendo sexo em sites para adultos ou de vídeos pornográfic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F_6</text:p>
          </table:table-cell>
          <table:table-cell office:value-type="string" table:style-name="ce4">
            <text:p>E a criança/adolescente viu essas imagens, fotos ou vídeos de pessoas peladas ou fazendo sexo em sites de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5_OUTRO_1</text:p>
          </table:table-cell>
          <table:table-cell office:value-type="string" table:style-name="ce4">
            <text:p>E a criança/adolescente viu essas imagens, fotos ou vídeos de pessoas peladas ou fazendo sexo em algum outro aplicativo ou si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6</text:p>
          </table:table-cell>
          <table:table-cell office:value-type="string" table:style-name="ce4">
            <text:p>Alguma dessas imagens, fotos ou vídeos de pessoas peladas ou fazendo sexo incomodou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7_A</text:p>
          </table:table-cell>
          <table:table-cell office:value-type="string" table:style-name="ce4">
            <text:p>Nos últimos 12 meses, já enviaram para a criança/adolescente uma mensagem pela Internet sobre sex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7_B</text:p>
          </table:table-cell>
          <table:table-cell office:value-type="string" table:style-name="ce4">
            <text:p>Nos últimos 12 meses, a criança/adolescente já viu uma mensagem sobre sexo postada na Internet para outras pessoas também ver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7_C</text:p>
          </table:table-cell>
          <table:table-cell office:value-type="string" table:style-name="ce4">
            <text:p>Nos últimos 12 meses, já pediram para a criança/adolescente falar sobre sexo na Internet ?</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7_D</text:p>
          </table:table-cell>
          <table:table-cell office:value-type="string" table:style-name="ce4">
            <text:p>Nos últimos 12 meses, já pediram na Internet uma foto ou vídeo em que a criança/adolescente aparecia pelad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7_E</text:p>
          </table:table-cell>
          <table:table-cell office:value-type="string" table:style-name="ce4">
            <text:p>Nos últimos 12 meses, nenhuma dessas coisas aconteceram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8</text:p>
          </table:table-cell>
          <table:table-cell office:value-type="string" table:style-name="ce4">
            <text:p>Alguma das mensagens sobre sexo deixou a criança/adolescente incomodad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9_A</text:p>
          </table:table-cell>
          <table:table-cell office:value-type="string" table:style-name="ce4">
            <text:p>Nos últimos 12 meses, a criança/adolescente enviou pela Internet uma mensagem sobre sexo (texto, imagens ou víde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9_B</text:p>
          </table:table-cell>
          <table:table-cell office:value-type="string" table:style-name="ce4">
            <text:p>Nos últimos 12 meses, a criança/adolescente postou uma mensagem na Internet sobre sexo (texto, imagens ou vídeo) que outras pessoas podiam v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9_C</text:p>
          </table:table-cell>
          <table:table-cell office:value-type="string" table:style-name="ce4">
            <text:p>Nos últimos 12 meses, a criança/adolescente falou com alguém na Internet sobre sex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9_D</text:p>
          </table:table-cell>
          <table:table-cell office:value-type="string" table:style-name="ce4">
            <text:p>Nos últimos 12 meses, a criança/adolescente pediu para uma pessoa mandar na Internet uma foto ou vídeo em que ela aparecia pela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9_E</text:p>
          </table:table-cell>
          <table:table-cell office:value-type="string" table:style-name="ce4">
            <text:p>Nos últimos 12 meses, a criança/adolescente enviou para uma pessoa pela Internet uma foto ou vídeo em que a criança/adolescente aparecia pelad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9_F</text:p>
          </table:table-cell>
          <table:table-cell office:value-type="string" table:style-name="ce4">
            <text:p>Nos últimos 12 meses, a criança/adolescente não fez nenhuma dessas cois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0_A</text:p>
          </table:table-cell>
          <table:table-cell office:value-type="string" table:style-name="ce4">
            <text:p>Nos últimos 12 meses, a criança/adolescente viu formas de machucar a si mesmo(a) fisica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0_B</text:p>
          </table:table-cell>
          <table:table-cell office:value-type="string" table:style-name="ce4">
            <text:p>Nos últimos 12 meses, a criança/adolescente viu formas de cometer suicídi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0_C</text:p>
          </table:table-cell>
          <table:table-cell office:value-type="string" table:style-name="ce4">
            <text:p>Nos últimos 12 meses, a criança/adolescente viu formas para ficar muito magr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0_D</text:p>
          </table:table-cell>
          <table:table-cell office:value-type="string" table:style-name="ce4">
            <text:p>Nos últimos 12 meses, a criança/adolescente viu experiências ou o uso de drog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0_F</text:p>
          </table:table-cell>
          <table:table-cell office:value-type="string" table:style-name="ce4">
            <text:p>Nos últimos 12 meses, a criança/adolescente viu cenas de violência ou com muito sangu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0_E</text:p>
          </table:table-cell>
          <table:table-cell office:value-type="string" table:style-name="ce4">
            <text:p>Nos últimos 12 meses, a criança/adolescente não viu nenhuma dessas cois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1_A</text:p>
          </table:table-cell>
          <table:table-cell office:value-type="string" table:style-name="ce4">
            <text:p>Nos últimos 12 meses, alguém usou as informações da criança/adolescente na Internet (como telefone, email, endereço ou fotos) de um jeito que a criança/adolescente não gost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1_B</text:p>
          </table:table-cell>
          <table:table-cell office:value-type="string" table:style-name="ce4">
            <text:p>Nos últimos 12 meses, a criança/adolescente publicou alguma coisa na Internet, se arrependeu e depois apag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1_C</text:p>
          </table:table-cell>
          <table:table-cell office:value-type="string" table:style-name="ce4">
            <text:p>Nos últimos 12 meses, a criança/adolescente perdeu dinheiro sendo enganado na Internet (dinheiro de verdade, e não dinheiro virtual num jogo de computado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1_D</text:p>
          </table:table-cell>
          <table:table-cell office:value-type="string" table:style-name="ce4">
            <text:p>Nos últimos 12 meses, alguém usou a senha da criança/adolescente para pegar dados pessoai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1_E</text:p>
          </table:table-cell>
          <table:table-cell office:value-type="string" table:style-name="ce4">
            <text:p>Nos últimos 12 meses, alguém tentou fingir que era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1_F</text:p>
          </table:table-cell>
          <table:table-cell office:value-type="string" table:style-name="ce4">
            <text:p>Nos últimos 12 meses, nenhuma dessas coisas aconteceu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2_A</text:p>
          </table:table-cell>
          <table:table-cell office:value-type="string" table:style-name="ce4">
            <text:p>Nos últimos 12 meses, a criança/adolescente deixou de comer ou dormir por causa d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2_B</text:p>
          </table:table-cell>
          <table:table-cell office:value-type="string" table:style-name="ce4">
            <text:p>Nos últimos 12 meses, a criança/adolescente se sentiu mal em algum momento por não poder estar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2_C</text:p>
          </table:table-cell>
          <table:table-cell office:value-type="string" table:style-name="ce4">
            <text:p>Nos últimos 12 meses, a criança/adolescente se pegou navegando na Internet sem estar realmente interessado(a) no que v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2_D</text:p>
          </table:table-cell>
          <table:table-cell office:value-type="string" table:style-name="ce4">
            <text:p>Nos últimos 12 meses, a criança/adolescente passou menos tempo que devia com a família, amigos ou fazendo lição de casa porque ficou muito temp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2_E</text:p>
          </table:table-cell>
          <table:table-cell office:value-type="string" table:style-name="ce4">
            <text:p>Nos últimos 12 meses, a criança/adolescente tentou passar menos tempo na Internet, mas não consegui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2_F</text:p>
          </table:table-cell>
          <table:table-cell office:value-type="string" table:style-name="ce4">
            <text:p>Nos últimos 12 meses, nenhuma dessas coisas aconteceram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3_A</text:p>
          </table:table-cell>
          <table:table-cell office:value-type="string" table:style-name="ce4">
            <text:p>Nos últimos 12 meses, a criança/adolescente procurou fazer novos amig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3_B</text:p>
          </table:table-cell>
          <table:table-cell office:value-type="string" table:style-name="ce4">
            <text:p>Nos últimos 12 meses, a criança/adolescente enviou dados pessoais para alguém que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3_C</text:p>
          </table:table-cell>
          <table:table-cell office:value-type="string" table:style-name="ce4">
            <text:p>Nos últimos 12 meses, a criança/adolescente adicionou pessoas que nunca conheceu pessoalmente à lista de amigos ou contat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3_D</text:p>
          </table:table-cell>
          <table:table-cell office:value-type="string" table:style-name="ce4">
            <text:p>Nos últimos 12 meses, a criança/adolescente fingiu ser alguém que não era de ver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3_E</text:p>
          </table:table-cell>
          <table:table-cell office:value-type="string" table:style-name="ce4">
            <text:p>Nos últimos 12 meses, a criança/adolescente enviou uma foto ou vídeo dela mesma para alguém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3_F</text:p>
          </table:table-cell>
          <table:table-cell office:value-type="string" table:style-name="ce4">
            <text:p>Nos últimos 12 meses, a criança/adolescente não fez nenhuma destas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4</text:p>
          </table:table-cell>
          <table:table-cell office:value-type="string" table:style-name="ce4">
            <text:p>A criança/adolescente já conversou ou trocou mensagens na Internet com alguém que a criança/adolescente não conhecia pessoalmente, ou seja, alguém que a criança/adolescente nunca tinha visto a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5_A</text:p>
          </table:table-cell>
          <table:table-cell office:value-type="string" table:style-name="ce4">
            <text:p>E a criança/adolescente conversou ou trocou mensagens com essa(s) pessoa(s) no Facebook, Instagram, Twitter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5_B</text:p>
          </table:table-cell>
          <table:table-cell office:value-type="string" table:style-name="ce4">
            <text:p>E a criança/adolescente conversou ou trocou mensagens com essa(s) pessoa(s) em mensagens do Whastapp ou do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5_C</text:p>
          </table:table-cell>
          <table:table-cell office:value-type="string" table:style-name="ce4">
            <text:p>E a criança/adolescente conversou ou trocou mensagens com essa(s) pessoa(s) por e-mai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5_D</text:p>
          </table:table-cell>
          <table:table-cell office:value-type="string" table:style-name="ce4">
            <text:p>E a criança/adolescente conversou ou trocou mensagens com essa(s) pessoa(s) num site de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5_E</text:p>
          </table:table-cell>
          <table:table-cell office:value-type="string" table:style-name="ce4">
            <text:p>E a criança/adolescente conversou ou trocou mensagens com essa(s) pessoa(s) numa sala de bate-pap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5_F</text:p>
          </table:table-cell>
          <table:table-cell office:value-type="string" table:style-name="ce4">
            <text:p>E a criança/adolescente conversou ou trocou mensagens com essa(s) pessoa(s) em algum outro aplicativo ou si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6</text:p>
          </table:table-cell>
          <table:table-cell office:value-type="string" table:style-name="ce4">
            <text:p>A criança/adolescente já se encontrou pessoalmente com essa(s) pessoa(s) que a criança/adolescente conheceu primeir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7</text:p>
          </table:table-cell>
          <table:table-cell office:value-type="string" table:style-name="ce4">
            <text:p>Nesse encontro, a criança/adolescente se sentiu constrangido(a), com medo ou sentiu que não devia ter i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8</text:p>
          </table:table-cell>
          <table:table-cell office:value-type="string" table:style-name="ce4">
            <text:p>Nos últimos 12 meses, a criança/adolescente viu alguém ser discriminado(a) ou sofrer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A</text:p>
          </table:table-cell>
          <table:table-cell office:value-type="string" table:style-name="ce4">
            <text:p>Essa pessoa foi discriminad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B</text:p>
          </table:table-cell>
          <table:table-cell office:value-type="string" table:style-name="ce4">
            <text:p>Essa pessoa foi discriminad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C</text:p>
          </table:table-cell>
          <table:table-cell office:value-type="string" table:style-name="ce4">
            <text:p>Essa pessoa foi discriminad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D</text:p>
          </table:table-cell>
          <table:table-cell office:value-type="string" table:style-name="ce4">
            <text:p>Essa pessoa foi discriminad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E</text:p>
          </table:table-cell>
          <table:table-cell office:value-type="string" table:style-name="ce4">
            <text:p>Essa pessoa foi discriminad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F</text:p>
          </table:table-cell>
          <table:table-cell office:value-type="string" table:style-name="ce4">
            <text:p>Essa pessoa foi discriminad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G</text:p>
          </table:table-cell>
          <table:table-cell office:value-type="string" table:style-name="ce4">
            <text:p>Essa pessoa foi discriminad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H</text:p>
          </table:table-cell>
          <table:table-cell office:value-type="string" table:style-name="ce4">
            <text:p>Essa pessoa foi discriminad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I</text:p>
          </table:table-cell>
          <table:table-cell office:value-type="string" table:style-name="ce4">
            <text:p>Essa pessoa foi discriminad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J</text:p>
          </table:table-cell>
          <table:table-cell office:value-type="string" table:style-name="ce4">
            <text:p>Essa pessoa foi discriminada ou sofreu preconceito na Internet por ser mulher ou menin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19_OUTRO</text:p>
          </table:table-cell>
          <table:table-cell office:value-type="string" table:style-name="ce4">
            <text:p>Essa pessoa foi discriminad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0</text:p>
          </table:table-cell>
          <table:table-cell office:value-type="string" table:style-name="ce4">
            <text:p>Nos últimos 12 meses, a criança/adolescente se sentiu discriminado(a) ou sofreu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A</text:p>
          </table:table-cell>
          <table:table-cell office:value-type="string" table:style-name="ce4">
            <text:p>A criança/adolescente se sentiu discriminado(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B</text:p>
          </table:table-cell>
          <table:table-cell office:value-type="string" table:style-name="ce4">
            <text:p>A criança/adolescente se sentiu discriminado(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C</text:p>
          </table:table-cell>
          <table:table-cell office:value-type="string" table:style-name="ce4">
            <text:p>A criança/adolescente se sentiu discriminado(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D</text:p>
          </table:table-cell>
          <table:table-cell office:value-type="string" table:style-name="ce4">
            <text:p>A criança/adolescente se sentiu discriminado(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E</text:p>
          </table:table-cell>
          <table:table-cell office:value-type="string" table:style-name="ce4">
            <text:p>A criança/adolescente se sentiu discriminado(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F</text:p>
          </table:table-cell>
          <table:table-cell office:value-type="string" table:style-name="ce4">
            <text:p>A criança/adolescente se sentiu discriminado(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G</text:p>
          </table:table-cell>
          <table:table-cell office:value-type="string" table:style-name="ce4">
            <text:p>A criança/adolescente se sentiu discriminado(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H</text:p>
          </table:table-cell>
          <table:table-cell office:value-type="string" table:style-name="ce4">
            <text:p>A criança/adolescente se sentiu discriminado(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I</text:p>
          </table:table-cell>
          <table:table-cell office:value-type="string" table:style-name="ce4">
            <text:p>A criança/adolescente se sentiu discriminado(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7">
          <table:table-cell office:value-type="float" office:value="2" table:style-name="ce3">
            <text:p>2</text:p>
          </table:table-cell>
          <table:table-cell office:value-type="string" table:style-name="ce4">
            <text:p>T21_J</text:p>
          </table:table-cell>
          <table:table-cell office:value-type="string" table:style-name="ce4">
            <text:p>A criança/adolescente se sentiu discriminado(a) ou sofreu preconceito na Internet por ser mulher ou menina?</text:p>
          </table:table-cell>
          <table:table-cell office:value-type="string" table:style-name="ce4">
            <text:p>Numérico</text:p>
          </table:table-cell>
          <table:table-cell office:value-type="string" table:style-name="ce4">
            <text:p>0 = "Não"</text:p>
            <text:p>1 = "Sim"</text:p>
            <text:p>2 = "Sexo masculino"</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1_K</text:p>
          </table:table-cell>
          <table:table-cell office:value-type="string" table:style-name="ce4">
            <text:p>A criança/adolescente se sentiu discriminado(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3">
            <text:p>2</text:p>
          </table:table-cell>
          <table:table-cell office:value-type="string" table:style-name="ce4">
            <text:p>T25</text:p>
          </table:table-cell>
          <table:table-cell office:value-type="string" table:style-name="ce4">
            <text:p>Nos últimos 12 meses, a criança/adolescente usou a Internet para procurar ajuda quando aconteceu algo ruim com você ou para conversar sobre suas emoções quando se sentiu triste?<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3_A</text:p>
          </table:table-cell>
          <table:table-cell office:value-type="string" table:style-name="ce4">
            <text:p>Nos últimos 12 meses, a criança/adolescente viu algum desses assuntos na Internet? [Formas de ter uma alimentação saudável, como informações sobre dietas ou refeições saud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3_B</text:p>
          </table:table-cell>
          <table:table-cell office:value-type="string" table:style-name="ce4">
            <text:p>Nos últimos 12 meses, a criança/adolescente viu algum desses assuntos na Internet? [Informações ou discussões sobre sexualidade, como saúde sexual ou educação sexu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3_C</text:p>
          </table:table-cell>
          <table:table-cell office:value-type="string" table:style-name="ce4">
            <text:p>Nos últimos 12 meses, a criança/adolescente viu algum desses assuntos na Internet? [Informações sobre doenças, sintomas, problemas de saúde ou como se prevenir ou se tratar de doenç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3_D</text:p>
          </table:table-cell>
          <table:table-cell office:value-type="string" table:style-name="ce4">
            <text:p>Nos últimos 12 meses, a criança/adolescente viu algum desses assuntos na Internet? [Informações sobre medicamen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3_E</text:p>
          </table:table-cell>
          <table:table-cell office:value-type="string" table:style-name="ce4">
            <text:p>Nos últimos 12 meses, a criança/adolescente viu algum desses assuntos na Internet? [Informações sobre seus sentimentos, sofrimento emocional, saúde mental, ou bem-est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3">
            <text:p>2</text:p>
          </table:table-cell>
          <table:table-cell office:value-type="string" table:style-name="ce4">
            <text:p>T23_F</text:p>
          </table:table-cell>
          <table:table-cell office:value-type="string" table:style-name="ce4">
            <text:p>Nos últimos 12 meses, a criança/adolescente viu algum desses assuntos na Internet? [Informações sobre exercícios, esportes ou como entrar em form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9">
          <table:table-cell office:value-type="float" office:value="2" table:style-name="ce13">
            <text:p>2</text:p>
          </table:table-cell>
          <table:table-cell office:value-type="string" table:style-name="ce4">
            <text:p>T24</text:p>
          </table:table-cell>
          <table:table-cell office:value-type="string" table:style-name="ce4">
            <text:p>Nos últimos 12 meses, a Internet te ajudou a lidar melhor com um problema d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table-row>
        <table:table-row table:style-name="ro3">
          <table:table-cell office:value-type="string" table:number-columns-spanned="5" table:number-rows-spanned="1" table:style-name="ce17">
            <text:p>Variáveis tabulação/ agregadas</text:p>
          </table:table-cell>
          <table:covered-table-cell table:number-columns-repeated="4"/>
          <table:table-cell table:number-columns-repeated="16379" table:style-name="ce11"/>
        </table:table-row>
        <table:table-row table:style-name="ro8">
          <table:table-cell office:value-type="float" office:value="1" table:style-name="ce5">
            <text:p>1</text:p>
          </table:table-cell>
          <table:table-cell office:value-type="string" table:style-name="ce6">
            <text:p>CLASSE_2015_REC</text:p>
          </table:table-cell>
          <table:table-cell office:value-type="string" table:style-name="ce6">
            <text:p>Classe econômica pelo Critério Brasil 2015</text:p>
          </table:table-cell>
          <table:table-cell office:value-type="string" table:style-name="ce6">
            <text:p>Numérico</text:p>
          </table:table-cell>
          <table:table-cell office:value-type="string" table:style-name="ce6">
            <text:p>1="AB"</text:p>
            <text:p>2="C"</text:p>
            <text:p>3="DE"</text:p>
          </table:table-cell>
          <table:table-cell table:number-columns-repeated="16379" table:style-name="ce14"/>
        </table:table-row>
        <table:table-row table:style-name="ro5">
          <table:table-cell office:value-type="float" office:value="1" table:style-name="ce5">
            <text:p>1</text:p>
          </table:table-cell>
          <table:table-cell office:value-type="string" table:style-name="ce6">
            <text:p>AREA</text:p>
          </table:table-cell>
          <table:table-cell office:value-type="string" table:style-name="ce6">
            <text:p>Área</text:p>
          </table:table-cell>
          <table:table-cell office:value-type="string" table:style-name="ce6">
            <text:p>Numérico</text:p>
          </table:table-cell>
          <table:table-cell office:value-type="string" table:style-name="ce6">
            <text:p>1="Urbana"</text:p>
            <text:p>2="Rural"</text:p>
          </table:table-cell>
          <table:table-cell table:number-columns-repeated="16379" table:style-name="ce14"/>
        </table:table-row>
        <table:table-row table:style-name="ro9">
          <table:table-cell office:value-type="float" office:value="1" table:style-name="ce3">
            <text:p>1</text:p>
          </table:table-cell>
          <table:table-cell office:value-type="string" table:style-name="ce4">
            <text:p>COD_REGIAO_2</text:p>
          </table:table-cell>
          <table:table-cell office:value-type="string" table:style-name="ce4">
            <text:p>Região</text:p>
          </table:table-cell>
          <table:table-cell office:value-type="string" table:style-name="ce4">
            <text:p>Numérico</text:p>
          </table:table-cell>
          <table:table-cell office:value-type="string" table:style-name="ce4">
            <text:p>1 = "Sudeste"</text:p>
            <text:p>2 = "Nordeste"</text:p>
            <text:p>3 = "Sul"</text:p>
            <text:p>4 = "Norte"</text:p>
            <text:p>5 = "Centro-Oeste"</text:p>
          </table:table-cell>
          <table:table-cell table:number-columns-repeated="16379" table:style-name="ce11"/>
        </table:table-row>
        <table:table-row table:style-name="ro13">
          <table:table-cell office:value-type="float" office:value="2" table:style-name="ce3">
            <text:p>2</text:p>
          </table:table-cell>
          <table:table-cell office:value-type="string" table:style-name="ce4">
            <text:p>RENDA_FAMILIAR_2</text:p>
          </table:table-cell>
          <table:table-cell office:value-type="string" table:style-name="ce4">
            <text:p>Renda familiar em salários mínimos</text:p>
          </table:table-cell>
          <table:table-cell office:value-type="string" table:style-name="ce4">
            <text:p>Numérico</text:p>
          </table:table-cell>
          <table:table-cell office:value-type="string" table:style-name="ce4">
            <text:p>1 = "Até 1 SM"</text:p>
            <text:p>2 = "Mais de 1 SM até 2 SM"</text:p>
            <text:p>3 = "Mais de 2 SM até 3 SM"</text:p>
            <text:p>4 = "Mais de 3 SM até 5 SM"</text:p>
            <text:p>5 = "Mais de 5 SM até 10 SM"</text:p>
            <text:p>6 = "Mais de 10 SM"</text:p>
            <text:p>7 = "Não tem renda"</text:p>
            <text:p>97 = "Não sabe"</text:p>
            <text:p>98 = "Não respondeu"</text:p>
          </table:table-cell>
          <table:table-cell table:number-columns-repeated="16379" table:style-name="ce11"/>
        </table:table-row>
        <table:table-row table:style-name="ro8">
          <table:table-cell office:value-type="float" office:value="2" table:style-name="ce3">
            <text:p>2</text:p>
          </table:table-cell>
          <table:table-cell office:value-type="string" table:style-name="ce4">
            <text:p>ESCOLARIDADE_2</text:p>
          </table:table-cell>
          <table:table-cell office:value-type="string" table:style-name="ce4">
            <text:p>Escolaridade</text:p>
          </table:table-cell>
          <table:table-cell office:value-type="string" table:style-name="ce4">
            <text:p>Numérico</text:p>
          </table:table-cell>
          <table:table-cell office:value-type="string" table:style-name="ce4">
            <text:p>1 = "Até fundamental I"</text:p>
            <text:p>2 = "Fundamental II"</text:p>
            <text:p>3 = "Médio ou mais"</text:p>
          </table:table-cell>
          <table:table-cell table:number-columns-repeated="16379" table:style-name="ce15"/>
        </table:table-row>
        <table:table-row table:style-name="ro12">
          <table:table-cell office:value-type="float" office:value="2" table:style-name="ce3">
            <text:p>2</text:p>
          </table:table-cell>
          <table:table-cell office:value-type="string" table:style-name="ce4">
            <text:p>FAIXA_ETARIA</text:p>
          </table:table-cell>
          <table:table-cell office:value-type="string" table:style-name="ce4">
            <text:p>Faixa Etária</text:p>
          </table:table-cell>
          <table:table-cell office:value-type="string" table:style-name="ce4">
            <text:p>Numérico</text:p>
          </table:table-cell>
          <table:table-cell office:value-type="string" table:style-name="ce4">
            <text:p>1 = “De 9 a 10 anos”</text:p>
            <text:p>2 = “De 11 a 12 anos”</text:p>
            <text:p>3 = “De 13 a 14 anos”</text:p>
            <text:p>4 = “De 15 a 17 anos”</text:p>
          </table:table-cell>
          <table:table-cell table:number-columns-repeated="16379" table:style-name="ce11"/>
        </table:table-row>
        <table:table-row table:style-name="ro14">
          <table:table-cell office:value-type="float" office:value="2" table:style-name="ce3">
            <text:p>2</text:p>
          </table:table-cell>
          <table:table-cell office:value-type="string" table:style-name="ce4">
            <text:p>M8_FAIXA</text:p>
          </table:table-cell>
          <table:table-cell office:value-type="string" table:style-name="ce4">
            <text:p>Crianças e adolescentes, por idade do primeiro acesso à internet</text:p>
          </table:table-cell>
          <table:table-cell office:value-type="string" table:style-name="ce4">
            <text:p>Numérico</text:p>
          </table:table-cell>
          <table:table-cell office:value-type="string" table:style-name="ce4">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style-name="ce11"/>
        </table:table-row>
        <table:table-row table:style-name="ro8">
          <table:table-cell office:value-type="float" office:value="2" table:style-name="ce3">
            <text:p>2</text:p>
          </table:table-cell>
          <table:table-cell office:value-type="string" table:style-name="ce4">
            <text:p>M1_AGREG</text:p>
          </table:table-cell>
          <table:table-cell office:value-type="string" table:style-name="ce4">
            <text:p>Crianças e adolescentes, por dispositivos utilizados para acessar a internet - Computador – Total</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11"/>
        </table:table-row>
        <table:table-row table:style-name="ro8">
          <table:table-cell office:value-type="float" office:value="2" table:style-name="ce3">
            <text:p>2</text:p>
          </table:table-cell>
          <table:table-cell office:value-type="string" table:style-name="ce4">
            <text:p>M1_DISPOSITIVOS</text:p>
          </table:table-cell>
          <table:table-cell office:value-type="string" table:style-name="ce4">
            <text:p>Dispositivos utilizados de forma exclusiva ou simultânea para acessar a Internet</text:p>
          </table:table-cell>
          <table:table-cell office:value-type="string" table:style-name="ce4">
            <text:p>Numérico</text:p>
          </table:table-cell>
          <table:table-cell office:value-type="string" table:style-name="ce4">
            <text:p>1 = "Apenas computador"</text:p>
            <text:p>2 = "Apenas telefone celulcar"</text:p>
            <text:p>3 = "Ambos"</text:p>
          </table:table-cell>
          <table:table-cell table:number-columns-repeated="16379" table:style-name="ce11"/>
        </table:table-row>
        <table:table-row table:style-name="ro8">
          <table:table-cell office:value-type="float" office:value="2" table:style-name="ce3">
            <text:p>2</text:p>
          </table:table-cell>
          <table:table-cell office:value-type="string" table:style-name="ce4">
            <text:p>A1B_EXCLUSIVO</text:p>
          </table:table-cell>
          <table:table-cell office:value-type="string" table:style-name="ce4">
            <text:p>Conexão utilizada de forma exclusiva ou simultânea para acessar a Internet no telefone celular</text:p>
          </table:table-cell>
          <table:table-cell office:value-type="string" table:style-name="ce4">
            <text:p>Numérico</text:p>
          </table:table-cell>
          <table:table-cell office:value-type="string" table:style-name="ce4">
            <text:p>1 = "Apenas WiFi"</text:p>
            <text:p>2 = "Apenas 3G ou 4G"</text:p>
            <text:p>3 = "Ambos"</text:p>
          </table:table-cell>
          <table:table-cell table:number-columns-repeated="16379" table:style-name="ce11"/>
        </table:table-row>
        <table:table-row table:style-name="ro4">
          <table:table-cell office:value-type="float" office:value="1" table:style-name="ce16">
            <text:p>1</text:p>
          </table:table-cell>
          <table:table-cell office:value-type="string" table:style-name="ce4">
            <text:p>IDADE_INTERNET</text:p>
          </table:table-cell>
          <table:table-cell office:value-type="string" table:style-name="ce4">
            <text:p>Filtro - Usuários de Internet de 11 a 17 anos</text:p>
          </table:table-cell>
          <table:table-cell office:value-type="string" table:style-name="ce4">
            <text:p>Numérico</text:p>
          </table:table-cell>
          <table:table-cell office:value-type="string" table:style-name="ce4">
            <text:p>1 = "Usuários de Internet de 11 a 17 anos"</text:p>
          </table:table-cell>
          <table:table-cell table:number-columns-repeated="16379" table:style-name="ce1"/>
        </table:table-row>
        <table:table-row table:style-name="ro5">
          <table:table-cell office:value-type="float" office:value="2" table:style-name="ce3">
            <text:p>2</text:p>
          </table:table-cell>
          <table:table-cell office:value-type="string" table:style-name="ce4">
            <text:p>A4_AGREG</text:p>
          </table:table-cell>
          <table:table-cell office:value-type="string" table:style-name="ce4">
            <text:p>Domicílio com acesso à internet</text:p>
          </table:table-cell>
          <table:table-cell office:value-type="string" table:style-name="ce4">
            <text:p>Numérico</text:p>
          </table:table-cell>
          <table:table-cell office:value-type="string" table:style-name="ce4">
            <text:p>0 = "Não"</text:p>
            <text:p>1 = "Sim"</text:p>
          </table:table-cell>
          <table:table-cell table:number-columns-repeated="16379" table:style-name="ce11"/>
        </table:table-row>
        <table:table-row table:style-name="ro5">
          <table:table-cell office:value-type="float" office:value="2" table:style-name="ce3">
            <text:p>2</text:p>
          </table:table-cell>
          <table:table-cell office:value-type="string" table:style-name="ce4">
            <text:p>O1_AGREG</text:p>
          </table:table-cell>
          <table:table-cell office:value-type="string" table:style-name="ce4">
            <text:p>Crianças e adolescentes que possuem perfil em redes sociais</text:p>
          </table:table-cell>
          <table:table-cell table:style-name="ce4"/>
          <table:table-cell office:value-type="string" table:style-name="ce4">
            <text:p>0 = "Não"</text:p>
            <text:p>1 = "Sim"</text:p>
          </table:table-cell>
          <table:table-cell table:number-columns-repeated="16379"/>
        </table:table-row>
        <table:table-row table:style-name="ro5">
          <table:table-cell office:value-type="float" office:value="2" table:style-name="ce3">
            <text:p>2</text:p>
          </table:table-cell>
          <table:table-cell office:value-type="string" table:style-name="ce4">
            <text:p>P4_AGREG</text:p>
          </table:table-cell>
          <table:table-cell office:value-type="string" table:style-name="ce4">
            <text:p>Crianças e adolescentes que viram divulgação de produtos ou marcas na internet nos últimos 12 meses</text:p>
          </table:table-cell>
          <table:table-cell table:style-name="ce4"/>
          <table:table-cell office:value-type="string" table:style-name="ce4">
            <text:p>0 = "Não"</text:p>
            <text:p>1 = "Sim"</text:p>
          </table:table-cell>
          <table:table-cell table:number-columns-repeated="16379"/>
        </table:table-row>
        <table:table-row table:style-name="ro5">
          <table:table-cell office:value-type="float" office:value="2" table:style-name="ce3">
            <text:p>2</text:p>
          </table:table-cell>
          <table:table-cell office:value-type="string" table:style-name="ce4">
            <text:p>P6_AGREG</text:p>
          </table:table-cell>
          <table:table-cell office:value-type="string" table:style-name="ce4">
            <text:p>Crianças e adolescentes que divulgaram produtos ou marcas na internet nos últimos 12 meses</text:p>
          </table:table-cell>
          <table:table-cell table:style-name="ce4"/>
          <table:table-cell office:value-type="string" table:style-name="ce4">
            <text:p>0 = "Não"</text:p>
            <text:p>1 = "Sim"</text:p>
          </table:table-cell>
          <table:table-cell table:number-columns-repeated="16379"/>
        </table:table-row>
        <table:table-row table:style-name="ro5">
          <table:table-cell office:value-type="float" office:value="2" table:style-name="ce3">
            <text:p>2</text:p>
          </table:table-cell>
          <table:table-cell office:value-type="string" table:style-name="ce4">
            <text:p>P7_AGREG</text:p>
          </table:table-cell>
          <table:table-cell office:value-type="string" table:style-name="ce4">
            <text:p>Crianças e adolescentes que interagiram com conteúdos de produto ou marca na internet</text:p>
          </table:table-cell>
          <table:table-cell table:style-name="ce4"/>
          <table:table-cell office:value-type="string" table:style-name="ce4">
            <text:p>0 = "Não"</text:p>
            <text:p>1 = "Sim"</text:p>
          </table:table-cell>
          <table:table-cell table:number-columns-repeated="16379"/>
        </table:table-row>
        <table:table-row table:number-rows-repeated="1048200" table:style-name="ro3">
          <table:table-cell table:number-columns-repeated="16384"/>
        </table:table-row>
      </table:table>
      <table:named-expressions>
        <table:named-expression table:name="Excel_BuiltIn__FilterDatabase_1" table:expression="of:=[.#REF!]" table:base-cell-address="Kids_Online.$A$1"/>
      </table:named-expressions>
      <table:database-ranges>
        <table:database-range table:target-range-address="Kids_Online.A2:Kids_Online.E3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Emerson</meta:initial-creator>
    <dc:creator>Mayra Pizzott Rodrigues dos Santos</dc:creator>
    <meta:creation-date>2013-10-08T19:05:20Z</meta:creation-date>
    <dc:date>2025-02-26T18:52:31Z</dc:date>
    <meta:print-date>2014-01-18T15:59:50Z</meta:print-date>
    <meta:user-defined meta:name="WorkbookGuid">09b2651d-7e66-4a61-8e6b-8836bd487b23</meta:user-defined>
  </office:meta>
</office:document-meta>
</file>