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15">
      <style:table-cell-properties fo:border="thin solid #000000" style:vertical-align="middle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5">
      <style:table-cell-properties fo:border="thin solid #000000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/>
    </style:style>
    <style:style style:name="ce11" style:family="table-cell" style:parent-style-name="Default" style:data-style-name="N15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4.79777777777778cm" style:use-optimal-column-width="true"/>
    </style:style>
    <style:style style:name="co3" style:family="table-column">
      <style:table-column-properties fo:break-before="auto" style:column-width="13.7054166666667cm"/>
    </style:style>
    <style:style style:name="co4" style:family="table-column">
      <style:table-column-properties fo:break-before="auto" style:column-width="1.78152777777778cm" style:use-optimal-column-width="true"/>
    </style:style>
    <style:style style:name="co5" style:family="table-column">
      <style:table-column-properties fo:break-before="auto" style:column-width="8.85472222222222cm"/>
    </style:style>
    <style:style style:name="co6" style:family="table-column">
      <style:table-column-properties fo:break-before="auto" style:column-width="1.78152777777778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62.5pt" style:use-optimal-row-height="true" fo:break-before="auto"/>
    </style:style>
    <style:style style:name="ro5" style:family="table-row">
      <style:table-row-properties style:row-height="50pt" style:use-optimal-row-height="true" fo:break-before="auto"/>
    </style:style>
    <style:style style:name="ro6" style:family="table-row">
      <style:table-row-properties style:row-height="2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87.5pt" style:use-optimal-row-height="true" fo:break-before="auto"/>
    </style:style>
    <style:style style:name="ro9" style:family="table-row">
      <style:table-row-properties style:row-height="150pt" style:use-optimal-row-height="true" fo:break-before="auto"/>
    </style:style>
    <style:style style:name="ro10" style:family="table-row">
      <style:table-row-properties style:row-height="100pt" style:use-optimal-row-height="true" fo:break-before="auto"/>
    </style:style>
    <style:style style:name="ro11" style:family="table-row">
      <style:table-row-properties style:row-height="112.5pt" style:use-optimal-row-height="true" fo:break-before="auto"/>
    </style:style>
    <style:style style:name="ro12" style:family="table-row">
      <style:table-row-properties style:row-height="125pt" style:use-optimal-row-height="true" fo:break-before="auto"/>
    </style:style>
    <style:style style:name="ro13" style:family="table-row">
      <style:table-row-properties style:row-height="37.5pt" style:use-optimal-row-height="true" fo:break-before="auto"/>
    </style:style>
    <style:style style:name="ro14" style:family="table-row">
      <style:table-row-properties style:row-height="13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C_EDU_CP_-_Completo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Dicionário de variáveis da pesquisa TIC Educação 2024</text:p>
            <text:p>Microdados referentes a unidade de análise Coordenador Pedagógi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Tamanho</text:p>
          </table:table-cell>
          <table:table-cell office:value-type="string" table:style-name="ce8">
            <text:p>ID_variável</text:p>
          </table:table-cell>
          <table:table-cell office:value-type="string" table:style-name="ce9">
            <text:p>Descrição da variável</text:p>
          </table:table-cell>
          <table:table-cell office:value-type="string" table:style-name="ce11">
            <text:p>Tipo</text:p>
          </table:table-cell>
          <table:table-cell office:value-type="string" table:style-name="ce9">
            <text:p>Código e rótulo da variável</text:p>
          </table:table-cell>
          <table:table-cell table:number-columns-repeated="16379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">
            <text:p>ID_QUEST</text:p>
          </table:table-cell>
          <table:table-cell office:value-type="string" table:style-name="ce5">
            <text:p>Número de identificação do questionário</text:p>
          </table:table-cell>
          <table:table-cell office:value-type="string" table:style-name="ce6">
            <text:p>Numérico</text:p>
          </table:table-cell>
          <table:table-cell table:style-name="ce5"/>
          <table:table-cell table:number-columns-repeated="16379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">
            <text:p>ID_ESCOLA</text:p>
          </table:table-cell>
          <table:table-cell office:value-type="string" table:style-name="ce5">
            <text:p>Código de identificação da escola entre as bases de microdados</text:p>
          </table:table-cell>
          <table:table-cell office:value-type="string" table:style-name="ce6">
            <text:p>Numérico</text:p>
          </table:table-cell>
          <table:table-cell table:style-name="ce5"/>
          <table:table-cell table:number-columns-repeated="16379" table:style-name="ce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5">
            <text:p>COD_REGIAO</text:p>
          </table:table-cell>
          <table:table-cell office:value-type="string" table:style-name="ce5">
            <text:p>Região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1="Norte"</text:p>
            <text:p>2="Nordeste"</text:p>
            <text:p>3="Sudeste"</text:p>
            <text:p>4="Sul"</text:p>
            <text:p>5="Centro-Oeste"</text:p>
          </table:table-cell>
          <table:table-cell table:number-columns-repeated="16379" table:style-name="ce7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5">
            <text:p>COD_DEPENDENCIA</text:p>
          </table:table-cell>
          <table:table-cell office:value-type="string" table:style-name="ce5">
            <text:p>Dependência administrativa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1 = "Municipal"</text:p>
            <text:p>2 = "Estadual"</text:p>
            <text:p>3 = "Particular"</text:p>
            <text:p>4 = "Federal"</text:p>
          </table:table-cell>
          <table:table-cell table:number-columns-repeated="16379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">
            <text:p>ESTRATO</text:p>
          </table:table-cell>
          <table:table-cell office:value-type="string" table:style-name="ce5">
            <text:p>Estrato de seleção da amostra</text:p>
          </table:table-cell>
          <table:table-cell office:value-type="string" table:style-name="ce6">
            <text:p>Numérico</text:p>
          </table:table-cell>
          <table:table-cell table:style-name="ce5"/>
          <table:table-cell table:number-columns-repeated="16379" table:style-name="ce7"/>
        </table:table-row>
        <table:table-row table:style-name="ro2">
          <table:table-cell office:value-type="string" table:number-columns-spanned="5" table:number-rows-spanned="1" table:style-name="ce14">
            <text:p>MÓDULO A: PERFIL</text:p>
          </table:table-cell>
          <table:covered-table-cell table:number-columns-repeated="4"/>
          <table:table-cell table:number-columns-repeated="16379" table:style-name="ce7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5">
            <text:p>P1</text:p>
          </table:table-cell>
          <table:table-cell office:value-type="string" table:style-name="ce5">
            <text:p>Sexo do respondente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1 = "Feminino"</text:p>
            <text:p>2 = "Masculino"</text:p>
          </table:table-cell>
          <table:table-cell table:number-columns-repeated="16379" table:style-name="ce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5">
            <text:p>P3</text:p>
          </table:table-cell>
          <table:table-cell office:value-type="string" table:style-name="ce5">
            <text:p>Cor ou raça (classificação da população utilizada pelo IBGE)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1 = "Branca"</text:p>
            <text:p>2 = "Preta"</text:p>
            <text:p>3 = "Parda"</text:p>
            <text:p>4 = "Amarela"</text:p>
            <text:p>5 = "Indígena"</text:p>
            <text:p>98 = "Não respondeu"</text:p>
          </table:table-cell>
          <table:table-cell table:number-columns-repeated="16379" table:style-name="ce7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">
            <text:p>P4_A1</text:p>
          </table:table-cell>
          <table:table-cell office:value-type="string" table:style-name="ce5">
            <text:p>O coordenador pedagógico concluiu o ensino médio (antigo 2º grau)?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">
            <text:p>P4_B1</text:p>
          </table:table-cell>
          <table:table-cell office:value-type="string" table:style-name="ce5">
            <text:p>O coordenador pedagógico concluiu o ensino Superior, por exemplo, faculdade de pedagogia, letras, matemática, etc?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">
            <text:p>P4_C1</text:p>
          </table:table-cell>
          <table:table-cell office:value-type="string" table:style-name="ce5">
            <text:p>O coordenador pedagógico concluiu o curso de Especialização ou pós-graduação?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">
            <text:p>P4_J</text:p>
          </table:table-cell>
          <table:table-cell office:value-type="string" table:style-name="ce5">
            <text:p>O coordenador pedagógico concluiu o mestrado?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">
            <text:p>P4_K</text:p>
          </table:table-cell>
          <table:table-cell office:value-type="string" table:style-name="ce5">
            <text:p>O coordenador pedagógico concluiu o doutorado?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">
            <text:p>P5_A</text:p>
          </table:table-cell>
          <table:table-cell office:value-type="string" table:style-name="ce5">
            <text:p>Nos últimos 12 meses, você participou de formação continuada sobre tecnologias digitais em práticas de ensino e de aprendizagem?<text:s/>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5" table:number-rows-spanned="1" table:style-name="ce14">
            <text:p>MÓDULO C: PERFIL DA ESCOLA</text:p>
          </table:table-cell>
          <table:covered-table-cell table:number-columns-repeated="4"/>
          <table:table-cell table:number-columns-repeated="16379" table:style-name="ce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5">
            <text:p>P25A_A</text:p>
          </table:table-cell>
          <table:table-cell office:value-type="string" table:style-name="ce5">
            <text:p>Considerando o seu contato cotidiano com os alunos e professores nesta escola, você concorda, não concorda nem discorda ou discorda que o uso do telefone celular em atividades educacionais pelos alunos, durante as aulas permite aos estudantes acessar conteúdos e recursos educacionais de diferentes fontes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1 = "Concorda"</text:p>
            <text:p>2 = "Não concorda,nem discorda"</text:p>
            <text:p>3= "Discorda"</text:p>
            <text:p>97 = "Não sabe"</text:p>
            <text:p>98 = "Não respondeu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5">
            <text:p>P25A_B</text:p>
          </table:table-cell>
          <table:table-cell office:value-type="string" table:style-name="ce5">
            <text:p>Considerando o seu contato cotidiano com os alunos e professores nesta escola, você concorda, não concorda nem discorda ou discorda que o uso do telefone celular em atividades educacionais pelos alunos, durante as aulas torna os estudantes ansiosos e dispersos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1 = "Concorda"</text:p>
            <text:p>2 = "Não concorda,nem discorda"</text:p>
            <text:p>3= "Discorda"</text:p>
            <text:p>97 = "Não sabe"</text:p>
            <text:p>98 = "Não respondeu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5">
            <text:p>P25A_C</text:p>
          </table:table-cell>
          <table:table-cell office:value-type="string" table:style-name="ce5">
            <text:p>Considerando o seu contato cotidiano com os alunos e professores nesta escola, você concorda, não concorda nem discorda ou discorda que o uso do telefone celular em atividades educacionais pelos alunos, durante as aulas possibilita aos professores adotar novas metodologias e práticas de ensino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1 = "Concorda"</text:p>
            <text:p>2 = "Não concorda,nem discorda"</text:p>
            <text:p>3= "Discorda"</text:p>
            <text:p>97 = "Não sabe"</text:p>
            <text:p>98 = "Não respondeu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5">
            <text:p>P25A_D</text:p>
          </table:table-cell>
          <table:table-cell office:value-type="string" table:style-name="ce5">
            <text:p>Considerando o seu contato cotidiano com os alunos e professores nesta escola, você concorda, não concorda nem discorda ou discorda que o uso do telefone celular em atividades educacionais pelos alunos, durante as aulas desenvolve problemas de saúde entre os estudantes, por aumentar o tempo que eles usam telas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1 = "Concorda"</text:p>
            <text:p>2 = "Não concorda,nem discorda"</text:p>
            <text:p>3= "Discorda"</text:p>
            <text:p>97 = "Não sabe"</text:p>
            <text:p>98 = "Não respondeu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5">
            <text:p>P25B_A</text:p>
          </table:table-cell>
          <table:table-cell office:value-type="string" table:style-name="ce5">
            <text:p>Considerando o seu contato cotidiano com os alunos e professores nesta escola, você concorda, não concorda nem discorda ou discorda que<text:s/><text:span text:style-name="T3">a proibição</text:span><text:s/>ao uso do telefone celular pelos alunos durante as aulas melhora a participação dos alunos nas atividades de aprendizagem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1 = "Concorda"</text:p>
            <text:p>2 = "Não concorda,nem discorda"</text:p>
            <text:p>3= "Discorda"</text:p>
            <text:p>97 = "Não sabe"</text:p>
            <text:p>98 = "Não respondeu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5">
            <text:p>P25B_B</text:p>
          </table:table-cell>
          <table:table-cell office:value-type="string" table:style-name="ce5">
            <text:p>Considerando o seu contato cotidiano com os alunos e professores nesta escola, você concorda, não concorda nem discorda ou discorda que<text:s/><text:span text:style-name="T3">a proibição</text:span><text:s/>ao uso do telefone celular pelos alunos durante as aulas aprofunda desigualdades entre os estudantes em relação ao desenvolvimento de habilidades digitais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1 = "Concorda"</text:p>
            <text:p>2 = "Não concorda,nem discorda"</text:p>
            <text:p>3= "Discorda"</text:p>
            <text:p>97 = "Não sabe"</text:p>
            <text:p>98 = "Não respondeu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5">
            <text:p>P25B_C</text:p>
          </table:table-cell>
          <table:table-cell office:value-type="string" table:style-name="ce5">
            <text:p>Considerando o seu contato cotidiano com os alunos e professores nesta escola, você concorda, não concorda nem discorda ou discorda que<text:s/><text:span text:style-name="T3">a proibição</text:span><text:s/>ao uso do telefone celular pelos alunos durante as aulas permite aos estudantes realizar mais atividades sem o uso de tecnologias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1 = "Concorda"</text:p>
            <text:p>2 = "Não concorda,nem discorda"</text:p>
            <text:p>3= "Discorda"</text:p>
            <text:p>97 = "Não sabe"</text:p>
            <text:p>98 = "Não respondeu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5">
            <text:p>P25B_D</text:p>
          </table:table-cell>
          <table:table-cell office:value-type="string" table:style-name="ce5">
            <text:p>Considerando o seu contato cotidiano com os alunos e professores nesta escola, você concorda, não concorda nem discorda ou discorda que<text:s/><text:span text:style-name="T3">a proibição</text:span><text:s/>ao uso do telefone celular pelos alunos durante as aulas limita o acesso dos estudantes a conteúdos e atividades educacionais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1 = "Concorda"</text:p>
            <text:p>2 = "Não concorda,nem discorda"</text:p>
            <text:p>3= "Discorda"</text:p>
            <text:p>97 = "Não sabe"</text:p>
            <text:p>98 = "Não respondeu"</text:p>
          </table:table-cell>
          <table:table-cell table:number-columns-repeated="16379" table:style-name="ce10"/>
        </table:table-row>
        <table:table-row table:style-name="ro2">
          <table:table-cell office:value-type="string" table:number-columns-spanned="5" table:number-rows-spanned="1" table:style-name="ce14">
            <text:p>MÓDULO E: SELEÇÃO E GERENCIAMENTO DE RECURSOS EDUCACIONAIS DIGITAIS</text:p>
          </table:table-cell>
          <table:covered-table-cell table:number-columns-repeated="4"/>
          <table:table-cell table:number-columns-repeated="16379" table:style-name="ce7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5">
            <text:p>P16</text:p>
          </table:table-cell>
          <table:table-cell office:value-type="string" table:style-name="ce5">
            <text:p>Com que frequência você participa da seleção de recursos educacionais digitais a serem adotados na escola?<text:s/>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1 = "Sempre"</text:p>
            <text:p>2 = "Às vezes"</text:p>
            <text:p>3 = "Raramente"</text:p>
            <text:p>4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5">
            <text:p>P17_2_A</text:p>
          </table:table-cell>
          <table:table-cell office:value-type="string" table:style-name="ce5">
            <text:p>Você considera muito importante, importante, pouco importante ou nada importante que os recursos educacionais digitais adotados<text:span text:style-name="T2"><text:s/></text:span>na escola Sejam gratuitos?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1 = "Muito importante"</text:p>
            <text:p>2 = "Importante"</text:p>
            <text:p>3 = "Pouco importante"</text:p>
            <text:p>4 = "Nada importante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5">
            <text:p>P17_2_B</text:p>
          </table:table-cell>
          <table:table-cell office:value-type="string" table:style-name="ce5">
            <text:p>Você considera muito importante, importante, pouco importante ou nada importante que os recursos educacionais digitais adotados<text:span text:style-name="T2"><text:s/></text:span>na escola Possuam licença aberta ou livre?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1 = "Muito importante"</text:p>
            <text:p>2 = "Importante"</text:p>
            <text:p>3 = "Pouco importante"</text:p>
            <text:p>4 = "Nada importante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5">
            <text:p>P17_2_C</text:p>
          </table:table-cell>
          <table:table-cell office:value-type="string" table:style-name="ce5">
            <text:p>Você considera muito importante, importante, pouco importante ou nada importante que os recursos educacionais digitais adotados<text:span text:style-name="T2"><text:s/></text:span>na escola Tenham sido desenvolvidos por uma empresa de tecnologia conhecida?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1 = "Muito importante"</text:p>
            <text:p>2 = "Importante"</text:p>
            <text:p>3 = "Pouco importante"</text:p>
            <text:p>4 = "Nada importante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5">
            <text:p>P17_2_D</text:p>
          </table:table-cell>
          <table:table-cell office:value-type="string" table:style-name="ce5">
            <text:p>Você considera muito importante, importante, pouco importante ou nada importante que os recursos educacionais digitais adotados<text:span text:style-name="T2"><text:s/></text:span>na escola Tenham sido avaliados e aprovados pelos professores?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1 = "Muito importante"</text:p>
            <text:p>2 = "Importante"</text:p>
            <text:p>3 = "Pouco importante"</text:p>
            <text:p>4 = "Nada importante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5">
            <text:p>P17_2_F</text:p>
          </table:table-cell>
          <table:table-cell office:value-type="string" table:style-name="ce5">
            <text:p>Você considera muito importante, importante, pouco importante ou nada importante que os recursos educacionais digitais adotados<text:span text:style-name="T2"><text:s/></text:span>na escola Tenham sido escolhidos pelos alunos?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1 = "Muito importante"</text:p>
            <text:p>2 = "Importante"</text:p>
            <text:p>3 = "Pouco importante"</text:p>
            <text:p>4 = "Nada importante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5">
            <text:p>P17_2_H</text:p>
          </table:table-cell>
          <table:table-cell office:value-type="string" table:style-name="ce5">
            <text:p>Você considera muito importante, importante, pouco importante ou nada importante que os recursos educacionais digitais adotados<text:span text:style-name="T2"><text:s/></text:span>na escola Coletem o mínimo possível de dados pessoais dos alunos?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1 = "Muito importante"</text:p>
            <text:p>2 = "Importante"</text:p>
            <text:p>3 = "Pouco importante"</text:p>
            <text:p>4 = "Nada importante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5">
            <text:p>P17_2_I</text:p>
          </table:table-cell>
          <table:table-cell office:value-type="string" table:style-name="ce5">
            <text:p>Você considera muito importante, importante, pouco importante ou nada importante que os recursos educacionais digitais adotados<text:span text:style-name="T2"><text:s/></text:span>na escola Adotem medidas de proteção aos dados e à identidade digital dos alunos?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1 = "Muito importante"</text:p>
            <text:p>2 = "Importante"</text:p>
            <text:p>3 = "Pouco importante"</text:p>
            <text:p>4 = "Nada importante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5" table:number-rows-spanned="1" table:style-name="ce14">
            <text:p>MÓDULO F: EDUCAÇÃO PARA A CIDADANIA DIGITAL</text:p>
          </table:table-cell>
          <table:covered-table-cell table:number-columns-repeated="4"/>
          <table:table-cell table:number-columns-repeated="16379" table:style-name="ce7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">
            <text:p>P18A_A</text:p>
          </table:table-cell>
          <table:table-cell office:value-type="string" table:style-name="ce5">
            <text:p>Nos últimos 12 meses, a escola realizou atividades<text:s/><text:span text:style-name="T3">com os alunos</text:span><text:s/>sobre <text:s/>cyberbullying [SAIBERBULIN], discurso de ódio e discriminação na Internet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0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">
            <text:p>P18A_B</text:p>
          </table:table-cell>
          <table:table-cell office:value-type="string" table:style-name="ce5">
            <text:p>Nos últimos 12 meses, a escola realizou atividades<text:s/><text:span text:style-name="T3">com os alunos</text:span><text:s/>sobre exposição na Internet, assédio ou disseminação de imagens sem consentimento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0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">
            <text:p>P18A_C</text:p>
          </table:table-cell>
          <table:table-cell office:value-type="string" table:style-name="ce5">
            <text:p>Nos últimos 12 meses, a escola realizou atividades<text:s/><text:span text:style-name="T3">com os alunos</text:span><text:s/>sobre proteção à privacidade e aos dados pessoais no uso de dispositivos digitais e da Internet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0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">
            <text:p>P18A_D</text:p>
          </table:table-cell>
          <table:table-cell office:value-type="string" table:style-name="ce5">
            <text:p>Nos últimos 12 meses, a escola realizou atividades<text:s/><text:span text:style-name="T3">com os alunos</text:span><text:s/>sobre compartilhamento responsável de conteúdos e opiniões na Internet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0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">
            <text:p>P18A_E</text:p>
          </table:table-cell>
          <table:table-cell office:value-type="string" table:style-name="ce5">
            <text:p>Nos últimos 12 meses, a escola realizou atividades<text:s/><text:span text:style-name="T3">com os alunos</text:span><text:s/>sobre exposição à publicidade e ao consumo na Internet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0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">
            <text:p>P18A_F</text:p>
          </table:table-cell>
          <table:table-cell office:value-type="string" table:style-name="ce5">
            <text:p>Nos últimos 12 meses, a escola realizou atividades<text:s/><text:span text:style-name="T3">com os alunos</text:span><text:s/>sobre problemas de saúde física e mental causados pela Internet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0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">
            <text:p>P18A_G</text:p>
          </table:table-cell>
          <table:table-cell office:value-type="string" table:style-name="ce5">
            <text:p>Nos últimos 12 meses, a escola realizou atividades<text:s/><text:span text:style-name="T3">com os alunos</text:span><text:s/>sobre impactos do uso de Inteligência Artificial na produção de conteúdos, informações e conhecimento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0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">
            <text:p>P18A_H</text:p>
          </table:table-cell>
          <table:table-cell office:value-type="string" table:style-name="ce5">
            <text:p>Nos últimos 12 meses, a escola realizou atividades<text:s/><text:span text:style-name="T3">com os alunos</text:span><text:s/>sobre algoritmos, rastro digital e uso de dados digitais por aplicações e plataformas digitais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0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">
            <text:p>P18A_I</text:p>
          </table:table-cell>
          <table:table-cell office:value-type="string" table:style-name="ce5">
            <text:p>Nos últimos 12 meses, a escola realizou atividades<text:s/><text:span text:style-name="T3">com os alunos</text:span><text:s/>sobre avaliação da confiabilidade das informações e notícias encontradas na Internet, como elas são produzidas e quem produz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0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">
            <text:p>P18A_J</text:p>
          </table:table-cell>
          <table:table-cell office:value-type="string" table:style-name="ce5">
            <text:p>Nos últimos 12 meses, a escola realizou atividades<text:s/><text:span text:style-name="T3">com os alunos</text:span><text:s/>sobre novas habilidades necessárias para o mundo do trabalho no contexto das tecnologias digitais<text:s/>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5">
            <text:p>P19_A</text:p>
          </table:table-cell>
          <table:table-cell office:value-type="string" table:style-name="ce5">
            <text:p>Em geral, as atividades sobre o uso seguro, responsável e crítico da Internet são desenvolvidas por meio de Cursos promovidos pela escola?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5">
            <text:p>P19_B</text:p>
          </table:table-cell>
          <table:table-cell office:value-type="string" table:style-name="ce5">
            <text:p>Em geral, as atividades sobre o uso seguro, responsável e crítico da Internet são desenvolvidas por meio de Palestras com especialistas?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5">
            <text:p>P19_C</text:p>
          </table:table-cell>
          <table:table-cell office:value-type="string" table:style-name="ce5">
            <text:p>Em geral, as atividades sobre o<text:span text:style-name="T2"><text:s/></text:span><text:s/>uso seguro, responsável e crítico da Internet são desenvolvidas por meio de Projetos interdisciplinares desenvolvidos com os alunos?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5">
            <text:p>P19_D</text:p>
          </table:table-cell>
          <table:table-cell office:value-type="string" table:style-name="ce5">
            <text:p>Em geral, as atividades sobre o uso seguro, responsável e crítico da Internet são desenvolvidas por meio de Distribuição de materiais educativos, como, por exemplo, cartilhas ou panfletos?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5">
            <text:p>P19_E</text:p>
          </table:table-cell>
          <table:table-cell office:value-type="string" table:style-name="ce5">
            <text:p>Em geral, as atividades sobre o uso seguro, responsável e crítico da Internet são desenvolvidas por meio de Eventos promovidos pela escola, como, por exemplo, exposições, feiras ou gincanas?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5">
            <text:p>P19_F</text:p>
          </table:table-cell>
          <table:table-cell office:value-type="string" table:style-name="ce5">
            <text:p>Em geral, as atividades sobre o<text:span text:style-name="T2"><text:s/></text:span>uso seguro, responsável e crítico da Internet são desenvolvidas por meio de Grupo de mediação de conflitos mantido pela escola?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5">
            <text:p>P19_G</text:p>
          </table:table-cell>
          <table:table-cell office:value-type="string" table:style-name="ce5">
            <text:p>Em geral, as atividades sobre o uso seguro, responsável e crítico da Internet são desenvolvidas por meio de Itinerários formativos para alunos do Ensino Médio?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5">
            <text:p>P19_H</text:p>
          </table:table-cell>
          <table:table-cell office:value-type="string" table:style-name="ce5">
            <text:p>Em geral, as atividades sobre o uso seguro, responsável e crítico da Internet são desenvolvidas por meio de conversas e debates em sala de aula com os alunos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5">
            <text:p>P27A_A</text:p>
          </table:table-cell>
          <table:table-cell office:value-type="string" table:style-name="ce5">
            <text:p>No geral, para quais níveis de ensino estas atividades sobre o uso seguro, responsável e crítico da Internet foram oferecidas? Estas atividades foram oferecidas para os alunos da Educação Infantil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0 = "Não"</text:p>
            <text:p>1 = "Sim"</text:p>
            <text:p>96="Esta escola não possui esse nível de ensino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5">
            <text:p>P27A_B</text:p>
          </table:table-cell>
          <table:table-cell office:value-type="string" table:style-name="ce5">
            <text:p>No geral, para quais níveis de ensino estas atividades sobre o uso seguro, responsável e crítico da Internet foram oferecidas? Estas atividades foram oferecidas para os alunos Dos Anos Iniciais do Ensino Fundamental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0 = "Não"</text:p>
            <text:p>1 = "Sim"</text:p>
            <text:p>96="Esta escola não possui esse nível de ensino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5">
            <text:p>P27A_C</text:p>
          </table:table-cell>
          <table:table-cell office:value-type="string" table:style-name="ce5">
            <text:p>No geral, para quais níveis de ensino estas atividades sobre o uso seguro, responsável e crítico da Internet foram oferecidas? Estas atividades foram oferecidas para os alunos dos Anos finais do Ensino Fundamental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0 = "Não"</text:p>
            <text:p>1 = "Sim"</text:p>
            <text:p>96="Esta escola não possui esse nível de ensino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5">
            <text:p>P27A_D</text:p>
          </table:table-cell>
          <table:table-cell office:value-type="string" table:style-name="ce5">
            <text:p>No geral, para quais níveis de ensino estas atividades sobre o uso seguro, responsável e crítico da Internet foram oferecidas? Estas atividades foram oferecidas para os alunos do Ensino Médio<text:s text:c="2"/>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0 = "Não"</text:p>
            <text:p>1 = "Sim"</text:p>
            <text:p>96="Esta escola não possui esse nível de ensino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5">
            <text:p>P27A_F</text:p>
          </table:table-cell>
          <table:table-cell office:value-type="string" table:style-name="ce5">
            <text:p>No geral, para quais níveis de ensino estas atividades sobre o uso seguro, responsável e crítico da Internet foram oferecidas? Estas atividades foram oferecidas para os alunos do Ensino profissionalizante<text:s/>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0 = "Não"</text:p>
            <text:p>1 = "Sim"</text:p>
            <text:p>96="Esta escola não possui esse nível de ensino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5">
            <text:p>P27A_E</text:p>
          </table:table-cell>
          <table:table-cell office:value-type="string" table:style-name="ce5">
            <text:p>No geral, para quais níveis de ensino estas atividades sobre o uso seguro, responsável e crítico da Internet foram oferecidas? Estas atividades foram oferecidas para os alunos da Educação de Jovens e Adultos<text:s/>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0 = "Não"</text:p>
            <text:p>1 = "Sim"</text:p>
            <text:p>96="Esta escola não possui esse nível de ensino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9">
          <table:table-cell office:value-type="float" office:value="2" table:style-name="ce6">
            <text:p>2</text:p>
          </table:table-cell>
          <table:table-cell office:value-type="string" table:style-name="ce5">
            <text:p>P20A</text:p>
          </table:table-cell>
          <table:table-cell office:value-type="string" table:style-name="ce5">
            <text:p>E de maneira geral, essas atividades que abordam temas relativos ao uso seguro, responsável e crítico da Internet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1 = "São trabalhadas em múltiplas disciplinas"</text:p>
            <text:p>2 = "São trabalhadas por meio de uma disciplina específica sobre o tema,"</text:p>
            <text:p>3 = "São oferecidas por meio de atividades extracurriculares, ou"</text:p>
            <text:p>4="São realizadas apenas quando há necessidade de tratar desses temas, como quando os alunos têm dúvidas ou quando enfrentam alguma situação sensível na Internet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0">
          <table:table-cell office:value-type="float" office:value="2" table:style-name="ce6">
            <text:p>2</text:p>
          </table:table-cell>
          <table:table-cell office:value-type="string" table:style-name="ce5">
            <text:p>P21</text:p>
          </table:table-cell>
          <table:table-cell office:value-type="string" table:style-name="ce5">
            <text:p>Em geral, com que frequência estas atividades que abordam temas relativos ao uso seguro, responsável e crítico da Internet são realizadas com os alunos?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6="Pelo menos uma vez por semana"</text:p>
            <text:p>1 = "Pelo menos uma vez por mês"</text:p>
            <text:p>2 = "Pelo menos uma vez no semestre"</text:p>
            <text:p>3 = "Pelo menos uma vez ao ano"</text:p>
            <text:p>4 = "Menos do que uma vez por ano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6">
            <text:p>2</text:p>
          </table:table-cell>
          <table:table-cell office:value-type="string" table:style-name="ce5">
            <text:p>P21_A</text:p>
          </table:table-cell>
          <table:table-cell office:value-type="string" table:style-name="ce5">
            <text:p>Com que frequência a escola oferece atividades sobre estes temas para os Professores da escola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6= "Pelo menos uma vez por semana"</text:p>
            <text:p>1 = "Pelo menos uma vez por mês"</text:p>
            <text:p>2 = "Pelo menos uma vez no semestre"</text:p>
            <text:p>3 = "Pelo menos uma vez ao ano"</text:p>
            <text:p>4 = "Menos do que uma vez por ano"</text:p>
            <text:p>5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6">
            <text:p>2</text:p>
          </table:table-cell>
          <table:table-cell office:value-type="string" table:style-name="ce5">
            <text:p>P21_B</text:p>
          </table:table-cell>
          <table:table-cell office:value-type="string" table:style-name="ce5">
            <text:p>Com que frequência a escola oferece atividades sobre estes temas para os Outros funcionários da escola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6= "Pelo menos uma vez por semana"</text:p>
            <text:p>1 = "Pelo menos uma vez por mês"</text:p>
            <text:p>2 = "Pelo menos uma vez no semestre"</text:p>
            <text:p>3 = "Pelo menos uma vez ao ano"</text:p>
            <text:p>4 = "Menos do que uma vez por ano"</text:p>
            <text:p>5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6">
            <text:p>2</text:p>
          </table:table-cell>
          <table:table-cell office:value-type="string" table:style-name="ce5">
            <text:p>P21_C</text:p>
          </table:table-cell>
          <table:table-cell office:value-type="string" table:style-name="ce5">
            <text:p>Com que frequência a escola oferece atividades sobre estes temas para os Pais, mães ou responsáveis pelos alunos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6= "Pelo menos uma vez por semana"</text:p>
            <text:p>1 = "Pelo menos uma vez por mês"</text:p>
            <text:p>2 = "Pelo menos uma vez no semestre"</text:p>
            <text:p>3 = "Pelo menos uma vez ao ano"</text:p>
            <text:p>4 = "Menos do que uma vez por ano"</text:p>
            <text:p>5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5" table:number-rows-spanned="1" table:style-name="ce14">
            <text:p>MÓDULO G: PENSAMENTO COMPUTACIONAL E CULTURA DIGITAL</text:p>
          </table:table-cell>
          <table:covered-table-cell table:number-columns-repeated="4"/>
          <table:table-cell table:number-columns-repeated="16379" table:style-name="ce7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">
            <text:p>P23_A</text:p>
          </table:table-cell>
          <table:table-cell office:value-type="string" table:style-name="ce5">
            <text:p>Esta escola oferece para os alunos aulas ou atividades de Robótica ?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">
            <text:p>P23_B</text:p>
          </table:table-cell>
          <table:table-cell office:value-type="string" table:style-name="ce5">
            <text:p>Esta escola oferece para os alunos aulas ou atividades de Educação maker ou mão na massa,com o uso de equipamentos digitais?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">
            <text:p>P23_C</text:p>
          </table:table-cell>
          <table:table-cell office:value-type="string" table:style-name="ce5">
            <text:p>Esta escola oferece para os alunos aulas ou atividades de Computação desplugada, ou seja, atividades que ensinam computação sem o uso de computadores ou outros dispositivos digitais?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">
            <text:p>P23_D</text:p>
          </table:table-cell>
          <table:table-cell office:value-type="string" table:style-name="ce5">
            <text:p>Esta escola oferece para os alunos aulas ou atividades de Codificação ou programação?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5">
            <text:p>P24_A</text:p>
          </table:table-cell>
          <table:table-cell office:value-type="string" table:style-name="ce5">
            <text:p>No geral, para quais níveis de ensino estas atividades são oferecidas? Estas atividades são oferecidas para os alunos da(o) Educação Infantil?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0 = "Não"</text:p>
            <text:p>1 = "Sim"</text:p>
            <text:p>7 = "Esta escola não possui esse nível de ensino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5">
            <text:p>P24_B</text:p>
          </table:table-cell>
          <table:table-cell office:value-type="string" table:style-name="ce5">
            <text:p>No geral, para quais níveis de ensino estas atividades são oferecidas? Estas atividades são oferecidas para os alunos Dos Anos iniciais do Ensino Fundamental?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0 = "Não"</text:p>
            <text:p>1 = "Sim"</text:p>
            <text:p>7 = "Esta escola não possui esse nível de ensino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5">
            <text:p>P24_C</text:p>
          </table:table-cell>
          <table:table-cell office:value-type="string" table:style-name="ce5">
            <text:p>No geral, para quais níveis de ensino estas atividades são oferecidas? Estas atividades são oferecidas para os alunos da(o) Ensino Fundamental – Anos finais?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0 = "Não"</text:p>
            <text:p>1 = "Sim"</text:p>
            <text:p>7 = "Esta escola não possui esse nível de ensino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5">
            <text:p>P24_D1</text:p>
          </table:table-cell>
          <table:table-cell office:value-type="string" table:style-name="ce5">
            <text:p>No geral, para quais níveis de ensino estas atividades são oferecidas? Estas atividades são oferecidas para os alunos da(o) Ensino Médio?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0 = "Não"</text:p>
            <text:p>1 = "Sim"</text:p>
            <text:p>7 = "Esta escola não possui esse nível de ensino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5">
            <text:p>P24_F</text:p>
          </table:table-cell>
          <table:table-cell office:value-type="string" table:style-name="ce5">
            <text:p>No geral, para quais níveis de ensino estas atividades são oferecidas? Do ensino profissionalizante?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0 = "Não"</text:p>
            <text:p>1 = "Sim"</text:p>
            <text:p>7 = "Esta escola não possui esse nível de ensino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5">
            <text:p>P24_E</text:p>
          </table:table-cell>
          <table:table-cell office:value-type="string" table:style-name="ce5">
            <text:p>No geral, para quais níveis de ensino estas atividades são oferecidas? Educação de Jovens e Adultos?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0 = "Não"</text:p>
            <text:p>1 = "Sim"</text:p>
            <text:p>7 = "Esta escola não possui esse nível de ensino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">
            <text:p>P25_A</text:p>
          </table:table-cell>
          <table:table-cell office:value-type="string" table:style-name="ce5">
            <text:p>Nos últimos 12 meses, os alunos desta escola participaram de Torneiros de robótica ou programação?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">
            <text:p>P25_B</text:p>
          </table:table-cell>
          <table:table-cell office:value-type="string" table:style-name="ce5">
            <text:p>Nos últimos 12 meses, os alunos desta escola participaram de Feiras de ciências e tecnologias?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">
            <text:p>P25_C</text:p>
          </table:table-cell>
          <table:table-cell office:value-type="string" table:style-name="ce5">
            <text:p>Nos últimos 12 meses, os alunos desta escola participaram de Olímpiadas de ciências ou matemática?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6">
            <text:p>2</text:p>
          </table:table-cell>
          <table:table-cell office:value-type="string" table:style-name="ce5">
            <text:p>P26A</text:p>
          </table:table-cell>
          <table:table-cell office:value-type="string" table:style-name="ce5">
            <text:p>Em relação ao currículo de computação para a Educação Básica, qual destas opções melhor descreve a estratégia adotada por esta escola? O currículo de computação</text:p>
          </table:table-cell>
          <table:table-cell office:value-type="string" table:style-name="ce6">
            <text:p>Numérico</text:p>
          </table:table-cell>
          <table:table-cell office:value-type="string" table:style-name="ce5">
            <text:p>1 = Foi implementado por meio de uma disciplina específica,</text:p>
            <text:p>2= Foi implementado de forma transversal nas disciplinas do núcleo comum,</text:p>
            <text:p>3=Foi implementado por meio de atividades extracurriculares, ou</text:p>
            <text:p>4=O currículo de computação ainda não foi contemplado no currículo da escola<text:s text:c="2"/>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5" table:number-rows-spanned="1" table:style-name="ce14">
            <text:p>FATORES DE PONDERAÇ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5">
            <text:p>PESO</text:p>
          </table:table-cell>
          <table:table-cell office:value-type="string" table:style-name="ce5">
            <text:p>Peso amostral</text:p>
          </table:table-cell>
          <table:table-cell office:value-type="string" table:style-name="ce6">
            <text:p>Numérico</text:p>
          </table:table-cell>
          <table:table-cell table:style-name="ce5"/>
          <table:table-cell table:number-columns-repeated="16379" table:style-name="ce7"/>
        </table:table-row>
        <table:table-row table:style-name="ro2">
          <table:table-cell office:value-type="string" table:number-columns-spanned="5" table:number-rows-spanned="1" table:style-name="ce14">
            <text:p>VARIÁVEIS TABULAÇÃO/ AGREGADAS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13">
            <text:p>COD_ZONA</text:p>
          </table:table-cell>
          <table:table-cell office:value-type="string" table:style-name="ce5">
            <text:p>Agrupamento ÁREA</text:p>
          </table:table-cell>
          <table:table-cell office:value-type="string" table:style-name="ce12">
            <text:p>Numérico</text:p>
          </table:table-cell>
          <table:table-cell office:value-type="string" table:style-name="ce5">
            <text:p>1 = "Urbana"</text:p>
            <text:p>2 = "Rural"</text:p>
          </table:table-cell>
          <table:table-cell table:number-columns-repeated="16379"/>
        </table:table-row>
        <table:table-row table:style-name="ro13">
          <table:table-cell office:value-type="float" office:value="2" table:style-name="ce12">
            <text:p>2</text:p>
          </table:table-cell>
          <table:table-cell office:value-type="string" table:style-name="ce13">
            <text:p>P26_P13_AGREG</text:p>
          </table:table-cell>
          <table:table-cell office:value-type="string" table:style-name="ce5">
            <text:p>Agrupamento ESCOLA COM INTERNET E COMPUTADOR PARA USO DOS ALUNOS</text:p>
          </table:table-cell>
          <table:table-cell office:value-type="string" table:style-name="ce12">
            <text:p>Numérico</text:p>
          </table:table-cell>
          <table:table-cell office:value-type="string" table:style-name="ce5">
            <text:p>0 = "Não"</text:p>
            <text:p>1 = "Sim"</text:p>
            <text:p>96 = "Sem informação da escola"</text:p>
          </table:table-cell>
          <table:table-cell table:number-columns-repeated="16379"/>
        </table:table-row>
        <table:table-row table:style-name="ro13">
          <table:table-cell office:value-type="float" office:value="1" table:style-name="ce12">
            <text:p>1</text:p>
          </table:table-cell>
          <table:table-cell office:value-type="string" table:style-name="ce13">
            <text:p>P2_FX</text:p>
          </table:table-cell>
          <table:table-cell office:value-type="string" table:style-name="ce5">
            <text:p>Indicador A2 e Agrupamento FAIXA ETÁRIA</text:p>
          </table:table-cell>
          <table:table-cell office:value-type="string" table:style-name="ce12">
            <text:p>Numérico</text:p>
          </table:table-cell>
          <table:table-cell office:value-type="string" table:style-name="ce5">
            <text:p>1 = "Até 40 anos"</text:p>
            <text:p>2 = "De 41 a 50 anos"</text:p>
            <text:p>3 = "De 51 anos ou mais"</text:p>
          </table:table-cell>
          <table:table-cell table:number-columns-repeated="16379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13">
            <text:p>COD_TIPO_CIDADE</text:p>
          </table:table-cell>
          <table:table-cell office:value-type="string" table:style-name="ce5">
            <text:p>Agrupamento LOCALIZAÇÃO</text:p>
          </table:table-cell>
          <table:table-cell office:value-type="string" table:style-name="ce12">
            <text:p>Numérico</text:p>
          </table:table-cell>
          <table:table-cell office:value-type="string" table:style-name="ce5">
            <text:p>1 = "Capital"</text:p>
            <text:p>2 = "Interior"</text:p>
          </table:table-cell>
          <table:table-cell table:number-columns-repeated="16379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COD_DEPENDENCIA_2_2_1</text:p>
          </table:table-cell>
          <table:table-cell office:value-type="string" table:style-name="ce5">
            <text:p>Agrupamento DEPENDÊNCIA ADMINISTRATIVA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3 = "Públicas (Municipal, Estadual e Federal)"</text:p>
          </table:table-cell>
          <table:table-cell table:number-columns-repeated="16379"/>
        </table:table-row>
        <table:table-row table:style-name="ro13">
          <table:table-cell office:value-type="float" office:value="1" table:style-name="ce12">
            <text:p>1</text:p>
          </table:table-cell>
          <table:table-cell office:value-type="string" table:style-name="ce13">
            <text:p>NIVEL_ENSINO</text:p>
          </table:table-cell>
          <table:table-cell office:value-type="string" table:style-name="ce5">
            <text:p>Agrupamento NÍVEL DE ENSINO MAIS ELEVADO OFERTADO</text:p>
          </table:table-cell>
          <table:table-cell office:value-type="string" table:style-name="ce12">
            <text:p>Numérico</text:p>
          </table:table-cell>
          <table:table-cell office:value-type="string" table:style-name="ce5">
            <text:p>1 = "Até anos iniciais do Ensino Fundamental"</text:p>
            <text:p>2 = "Até anos finais do Ensino Fundamental"</text:p>
            <text:p>3 = "Até Ensino Médio ou Educação Profissional"</text:p>
          </table:table-cell>
          <table:table-cell table:number-columns-repeated="16379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style-name="ce13">
            <text:p>PORTE</text:p>
          </table:table-cell>
          <table:table-cell office:value-type="string" table:style-name="ce5">
            <text:p>Agrupamento PORTE</text:p>
          </table:table-cell>
          <table:table-cell office:value-type="string" table:style-name="ce12">
            <text:p>Numérico</text:p>
          </table:table-cell>
          <table:table-cell office:value-type="string" table:style-name="ce5">
            <text:p>1 = "Até 50 matrículas"</text:p>
            <text:p>2 = "De 51 a 150 matrículas"</text:p>
            <text:p>3 = "De 151 a 300 matrículas"</text:p>
            <text:p>4 = "De 301 a 500 matrículas"</text:p>
            <text:p>5 = "De 501 a 1.000 matrículas"</text:p>
            <text:p>6 = "Mais de 1.000 matrículas"</text:p>
          </table:table-cell>
          <table:table-cell table:number-columns-repeated="16379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13">
            <text:p>P18A_AGREG</text:p>
          </table:table-cell>
          <table:table-cell office:value-type="string" table:style-name="ce5">
            <text:p>Indicador F1_1</text:p>
          </table:table-cell>
          <table:table-cell office:value-type="string" table:style-name="ce12">
            <text:p>Numérico</text:p>
          </table:table-cell>
          <table:table-cell office:value-type="string" table:style-name="ce5">
            <text:p>0 = "Não"</text:p>
            <text:p>1 = "Sim"</text:p>
          </table:table-cell>
          <table:table-cell table:number-columns-repeated="16379"/>
        </table:table-row>
        <table:table-row table:style-name="ro14">
          <table:table-cell office:value-type="float" office:value="2" table:style-name="ce12">
            <text:p>2</text:p>
          </table:table-cell>
          <table:table-cell office:value-type="string" table:style-name="ce13">
            <text:p>P18A_QTD</text:p>
          </table:table-cell>
          <table:table-cell office:value-type="string" table:style-name="ce5">
            <text:p>Indicador F1A</text:p>
          </table:table-cell>
          <table:table-cell office:value-type="string" table:style-name="ce12">
            <text:p>Numérico</text:p>
          </table:table-cell>
          <table:table-cell office:value-type="string" table:style-name="ce5">
            <text:p>0 = "Nenhuma atividade"</text:p>
            <text:p>1 = "Uma atividade"</text:p>
            <text:p>2 = "Duas atividades"</text:p>
            <text:p>3 = "Três atividades"</text:p>
            <text:p>4 = "Quatro atividades"</text:p>
            <text:p>5 = "Cinco atividades"</text:p>
            <text:p>6 = "Seis atividades"</text:p>
            <text:p>7 = "Sete atividades"</text:p>
            <text:p>8 = "Oito atividades"</text:p>
            <text:p>9 = "Nove atividades"</text:p>
            <text:p>10 = "Dez atividades"</text:p>
          </table:table-cell>
          <table:table-cell table:number-columns-repeated="16379"/>
        </table:table-row>
        <table:table-row table:number-rows-repeated="1048485" table:style-name="ro3">
          <table:table-cell table:number-columns-repeated="16384"/>
        </table:table-row>
      </table:table>
      <table:named-expressions>
        <table:named-expression table:name="Excel_BuiltIn__FilterDatabase_1" table:expression="of:=[.#REF!]" table:base-cell-address="TIC_EDU_CP_-_Completo.$A$1"/>
      </table:named-expressions>
      <table:database-ranges>
        <table:database-range table:target-range-address="TIC_EDU_CP_-_Completo.A2:TIC_EDU_CP_-_Completo.E9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o_32_2" style:display-name="Neutro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/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yle14120993040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42_32_2" style:display-name="style141209930404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42_32_3" style:display-name="style141209930404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86_32_2" style:display-name="style141209930408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86_32_3" style:display-name="style141209930408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3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388_32_2" style:display-name="style141209930438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388_32_3" style:display-name="style141209930438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48_32_2" style:display-name="style141209930454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48_32_3" style:display-name="style141209930454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95_32_2" style:display-name="style141209930459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95_32_3" style:display-name="style141209930459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7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762_32_2" style:display-name="style141209930476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762_32_3" style:display-name="style141209930476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805_32_2" style:display-name="style141209930480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805_32_3" style:display-name="style141209930480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7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755_32_2" style:display-name="style141209930575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755_32_3" style:display-name="style141209930575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805_32_2" style:display-name="style141209930580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805_32_3" style:display-name="style141209930580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1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155_32_2" style:display-name="style141209932415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155_32_3" style:display-name="style141209932415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27_32_2" style:display-name="style14120993242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27_32_3" style:display-name="style141209932422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65_32_2" style:display-name="style141209932426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65_32_3" style:display-name="style141209932426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05_32_2" style:display-name="style141209932430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05_32_3" style:display-name="style141209932430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44_32_2" style:display-name="style141209932434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44_32_3" style:display-name="style141209932434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01_32_2" style:display-name="style141209932440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01_32_3" style:display-name="style141209932440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87_32_2" style:display-name="style141209932448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87_32_3" style:display-name="style141209932448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5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584_32_2" style:display-name="style141209932458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584_32_3" style:display-name="style141209932458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2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269_32_2" style:display-name="style141209932626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269_32_3" style:display-name="style141209932626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3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363_32_2" style:display-name="style141209932636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363_32_3" style:display-name="style141209932636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21_32_2" style:display-name="style14120993264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21_32_3" style:display-name="style141209932642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61_32_2" style:display-name="style141209932646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61_32_3" style:display-name="style141209932646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71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7130_32_2" style:display-name="style141209932713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7130_32_3" style:display-name="style141209932713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Emerson</meta:initial-creator>
    <dc:creator>Mayra Pizzott Rodrigues dos Santos</dc:creator>
    <meta:creation-date>2013-10-08T19:05:20Z</meta:creation-date>
    <dc:date>2025-09-12T19:07:34Z</dc:date>
    <meta:print-date>2019-07-16T13:15:06Z</meta:print-date>
    <meta:user-defined meta:name="WorkbookGuid">1fdeaa1b-1065-44c6-a12d-c0357563eb42</meta:user-defined>
  </office:meta>
</office:document-meta>
</file>