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style>
    <style:style style:name="ce8" style:family="table-cell" style:parent-style-name="Default" style:data-style-name="N15">
      <style:table-cell-properties fo:border="thin solid #000000" style:vertical-align="middle" fo:background-color="#E6B8B7" style:repeat-content="false"/>
      <style:paragraph-properties fo:text-align="start" fo:margin-left="0cm"/>
      <style:text-properties fo:font-weight="bold" style:font-weight-asian="bold" style:font-weight-complex="bold"/>
    </style:style>
    <style:style style:name="ce9" style:family="table-cell" style:parent-style-name="Default" style:data-style-name="N15">
      <style:table-cell-properties fo:border="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start" fo:margin-left="0cm"/>
    </style:style>
    <style:style style:name="ce11" style:family="table-cell" style:parent-style-name="Default" style:data-style-name="N15">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12" style:family="table-cell" style:parent-style-name="Default" style:data-style-name="N15">
      <style:table-cell-properties fo:border="thin solid #000000" style:vertical-align="middle" fo:background-color="#E6B8B7"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use-optimal-column-width="true"/>
    </style:style>
    <style:style style:name="co2" style:family="table-column">
      <style:table-column-properties fo:break-before="auto" style:column-width="4.79777777777778cm" style:use-optimal-column-width="true"/>
    </style:style>
    <style:style style:name="co3" style:family="table-column">
      <style:table-column-properties fo:break-before="auto" style:column-width="13.7054166666667cm"/>
    </style:style>
    <style:style style:name="co4" style:family="table-column">
      <style:table-column-properties fo:break-before="auto" style:column-width="1.78152777777778cm" style:use-optimal-column-width="true"/>
    </style:style>
    <style:style style:name="co5" style:family="table-column">
      <style:table-column-properties fo:break-before="auto" style:column-width="8.85472222222222cm"/>
    </style:style>
    <style:style style:name="co6" style:family="table-column">
      <style:table-column-properties fo:break-before="auto" style:column-width="2.32833333333333cm"/>
    </style:style>
    <style:style style:name="ro1" style:family="table-row">
      <style:table-row-properties style:row-height="36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62.5pt" style:use-optimal-row-height="true" fo:break-before="auto"/>
    </style:style>
    <style:style style:name="ro5" style:family="table-row">
      <style:table-row-properties style:row-height="50pt" style:use-optimal-row-height="true" fo:break-before="auto"/>
    </style:style>
    <style:style style:name="ro6" style:family="table-row">
      <style:table-row-properties style:row-height="2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62.5pt" style:use-optimal-row-height="true" fo:break-before="auto"/>
    </style:style>
    <style:style style:name="ro10" style:family="table-row">
      <style:table-row-properties style:row-height="100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87.5pt" style:use-optimal-row-height="true" fo:break-before="auto"/>
    </style:style>
    <style:style style:name="ro13" style:family="table-row">
      <style:table-row-properties style:row-height="1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EDU_Professor_-_Completo" table:style-name="ta1">
        <table:table-column table:style-name="co1" table:default-cell-style-name="ce3"/>
        <table:table-column table:style-name="co2" table:default-cell-style-name="ce4"/>
        <table:table-column table:style-name="co3" table:default-cell-style-name="ce2"/>
        <table:table-column table:style-name="co4" table:default-cell-style-name="ce3"/>
        <table:table-column table:style-name="co5" table:default-cell-style-name="ce4"/>
        <table:table-column table:style-name="co6" table:number-columns-repeated="16379" table:default-cell-style-name="ce1"/>
        <table:table-row table:style-name="ro1">
          <table:table-cell office:value-type="string" table:number-columns-spanned="5" table:number-rows-spanned="1" table:style-name="ce14">
            <text:p>Dicionário de variáveis da pesquisa TIC Educação 2024</text:p>
            <text:p>Microdados referentes a unidade de análise Professor</text:p>
          </table:table-cell>
          <table:covered-table-cell table:number-columns-repeated="4"/>
          <table:table-cell table:number-columns-repeated="16379"/>
        </table:table-row>
        <table:table-row table:style-name="ro2">
          <table:table-cell office:value-type="string" table:style-name="ce12">
            <text:p>Tamanho</text:p>
          </table:table-cell>
          <table:table-cell office:value-type="string" table:style-name="ce8">
            <text:p>ID_variável</text:p>
          </table:table-cell>
          <table:table-cell office:value-type="string" table:style-name="ce9">
            <text:p>Descrição da variável</text:p>
          </table:table-cell>
          <table:table-cell office:value-type="string" table:style-name="ce11">
            <text:p>Tipo</text:p>
          </table:table-cell>
          <table:table-cell office:value-type="string" table:style-name="ce9">
            <text:p>Código e rótulo da variável</text:p>
          </table:table-cell>
          <table:table-cell table:number-columns-repeated="16379"/>
        </table:table-row>
        <table:table-row table:style-name="ro3">
          <table:table-cell office:value-type="float" office:value="8" table:style-name="ce6">
            <text:p>8</text:p>
          </table:table-cell>
          <table:table-cell office:value-type="string" table:style-name="ce5">
            <text:p>ID_QUEST</text:p>
          </table:table-cell>
          <table:table-cell office:value-type="string" table:style-name="ce5">
            <text:p>Número de identificação do questionário</text:p>
          </table:table-cell>
          <table:table-cell office:value-type="string" table:style-name="ce6">
            <text:p>Numérico</text:p>
          </table:table-cell>
          <table:table-cell table:style-name="ce5"/>
          <table:table-cell table:number-columns-repeated="16379" table:style-name="ce7"/>
        </table:table-row>
        <table:table-row table:style-name="ro3">
          <table:table-cell office:value-type="float" office:value="8" table:style-name="ce6">
            <text:p>8</text:p>
          </table:table-cell>
          <table:table-cell office:value-type="string" table:style-name="ce5">
            <text:p>ID_ESCOLA</text:p>
          </table:table-cell>
          <table:table-cell office:value-type="string" table:style-name="ce5">
            <text:p>Código de identificação da escola entre as bases de microdados</text:p>
          </table:table-cell>
          <table:table-cell office:value-type="string" table:style-name="ce6">
            <text:p>Numérico</text:p>
          </table:table-cell>
          <table:table-cell table:style-name="ce5"/>
          <table:table-cell table:number-columns-repeated="16379" table:style-name="ce7"/>
        </table:table-row>
        <table:table-row table:style-name="ro4">
          <table:table-cell office:value-type="float" office:value="1" table:style-name="ce6">
            <text:p>1</text:p>
          </table:table-cell>
          <table:table-cell office:value-type="string" table:style-name="ce5">
            <text:p>COD_REGIAO</text:p>
          </table:table-cell>
          <table:table-cell office:value-type="string" table:style-name="ce5">
            <text:p>Região</text:p>
          </table:table-cell>
          <table:table-cell office:value-type="string" table:style-name="ce6">
            <text:p>Numérico</text:p>
          </table:table-cell>
          <table:table-cell office:value-type="string" table:style-name="ce5">
            <text:p>1="Norte"</text:p>
            <text:p>2="Nordeste"</text:p>
            <text:p>3="Sudeste"</text:p>
            <text:p>4="Sul"</text:p>
            <text:p>5="Centro-Oeste"</text:p>
          </table:table-cell>
          <table:table-cell table:number-columns-repeated="16379" table:style-name="ce7"/>
        </table:table-row>
        <table:table-row table:style-name="ro5">
          <table:table-cell office:value-type="float" office:value="1" table:style-name="ce6">
            <text:p>1</text:p>
          </table:table-cell>
          <table:table-cell office:value-type="string" table:style-name="ce5">
            <text:p>COD_DEPENDENCIA</text:p>
          </table:table-cell>
          <table:table-cell office:value-type="string" table:style-name="ce5">
            <text:p>Dependência administrativa</text:p>
          </table:table-cell>
          <table:table-cell office:value-type="string" table:style-name="ce6">
            <text:p>Numérico</text:p>
          </table:table-cell>
          <table:table-cell office:value-type="string" table:style-name="ce5">
            <text:p>1 = "Municipal"</text:p>
            <text:p>2 = "Estadual"</text:p>
            <text:p>3 = "Particular"</text:p>
            <text:p>4 = "Federal"</text:p>
          </table:table-cell>
          <table:table-cell table:number-columns-repeated="16379" table:style-name="ce7"/>
        </table:table-row>
        <table:table-row table:style-name="ro3">
          <table:table-cell office:value-type="float" office:value="4" table:style-name="ce6">
            <text:p>4</text:p>
          </table:table-cell>
          <table:table-cell office:value-type="string" table:style-name="ce5">
            <text:p>ESTRATO</text:p>
          </table:table-cell>
          <table:table-cell office:value-type="string" table:style-name="ce5">
            <text:p>Estrato de seleção da amostra</text:p>
          </table:table-cell>
          <table:table-cell office:value-type="string" table:style-name="ce6">
            <text:p>Numérico</text:p>
          </table:table-cell>
          <table:table-cell table:style-name="ce5"/>
          <table:table-cell table:number-columns-repeated="16379" table:style-name="ce7"/>
        </table:table-row>
        <table:table-row table:style-name="ro3">
          <table:table-cell office:value-type="float" office:value="9" table:style-name="ce6">
            <text:p>9</text:p>
          </table:table-cell>
          <table:table-cell office:value-type="string" table:style-name="ce5">
            <text:p>UPA</text:p>
          </table:table-cell>
          <table:table-cell office:value-type="string" table:style-name="ce5">
            <text:p>Unidade primaria de amostagem</text:p>
          </table:table-cell>
          <table:table-cell office:value-type="string" table:style-name="ce6">
            <text:p>Numérico</text:p>
          </table:table-cell>
          <table:table-cell table:style-name="ce5"/>
          <table:table-cell table:number-columns-repeated="16379" table:style-name="ce7"/>
        </table:table-row>
        <table:table-row table:style-name="ro2">
          <table:table-cell office:value-type="string" table:number-columns-spanned="5" table:number-rows-spanned="1" table:style-name="ce15">
            <text:p>MÓDULO A: PERFIL DEMOGRÁFICO</text:p>
          </table:table-cell>
          <table:covered-table-cell table:number-columns-repeated="4"/>
          <table:table-cell table:number-columns-repeated="16379" table:style-name="ce7"/>
        </table:table-row>
        <table:table-row table:style-name="ro6">
          <table:table-cell office:value-type="float" office:value="2" table:style-name="ce6">
            <text:p>2</text:p>
          </table:table-cell>
          <table:table-cell office:value-type="string" table:style-name="ce5">
            <text:p>P1</text:p>
          </table:table-cell>
          <table:table-cell office:value-type="string" table:style-name="ce5">
            <text:p>Sexo do respondente</text:p>
          </table:table-cell>
          <table:table-cell office:value-type="string" table:style-name="ce6">
            <text:p>Numérico</text:p>
          </table:table-cell>
          <table:table-cell office:value-type="string" table:style-name="ce5">
            <text:p>1 = "Feminino"</text:p>
            <text:p>2 = "Masculino"</text:p>
          </table:table-cell>
          <table:table-cell table:number-columns-repeated="16379" table:style-name="ce7"/>
        </table:table-row>
        <table:table-row table:style-name="ro7">
          <table:table-cell office:value-type="float" office:value="2" table:style-name="ce6">
            <text:p>2</text:p>
          </table:table-cell>
          <table:table-cell office:value-type="string" table:style-name="ce5">
            <text:p>P3</text:p>
          </table:table-cell>
          <table:table-cell office:value-type="string" table:style-name="ce5">
            <text:p>Cor ou raça (classificação da população utilizada pelo IBGE)</text:p>
          </table:table-cell>
          <table:table-cell office:value-type="string" table:style-name="ce6">
            <text:p>Numérico</text:p>
          </table:table-cell>
          <table:table-cell office:value-type="string" table:style-name="ce5">
            <text:p>1 = "Branca"</text:p>
            <text:p>2 = "Preta"</text:p>
            <text:p>3 = "Parda"</text:p>
            <text:p>4 = "Amarela"</text:p>
            <text:p>5 = "Indígena"</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A1</text:p>
          </table:table-cell>
          <table:table-cell office:value-type="string" table:style-name="ce5">
            <text:p>O professor concluiu o ensino médio (antigo 2º grau)?</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B1</text:p>
          </table:table-cell>
          <table:table-cell office:value-type="string" table:style-name="ce5">
            <text:p>O professor concluiu o ensino Superior, por exemplo, faculdade de pedagogia, letras, matemática, etc?</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C1</text:p>
          </table:table-cell>
          <table:table-cell office:value-type="string" table:style-name="ce5">
            <text:p>O professor concluiu o curso de Especialização ou pós-graduaç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J</text:p>
          </table:table-cell>
          <table:table-cell office:value-type="string" table:style-name="ce5">
            <text:p>O professor concluiu o mestrado?</text:p>
          </table:table-cell>
          <table:table-cell office:value-type="string" table:style-name="ce6">
            <text:p>Numérico</text:p>
          </table:table-cell>
          <table:table-cell office:value-type="string" table:style-name="ce5">
            <text:p>0 = "Não"</text:p>
            <text:p>1 = "Sim"</text:p>
            <text:p>97 = "Não sabe"</text:p>
            <text:p>98="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_K</text:p>
          </table:table-cell>
          <table:table-cell office:value-type="string" table:style-name="ce5">
            <text:p>O professor concluiu o doutorado?</text:p>
          </table:table-cell>
          <table:table-cell office:value-type="string" table:style-name="ce6">
            <text:p>Numérico</text:p>
          </table:table-cell>
          <table:table-cell office:value-type="string" table:style-name="ce5">
            <text:p>0 = "Não"</text:p>
            <text:p>1 = "Sim"</text:p>
            <text:p>97 = "Não sabe"</text:p>
            <text:p>98="Não respondeu"</text:p>
          </table:table-cell>
          <table:table-cell table:number-columns-repeated="16379" table:style-name="ce7"/>
        </table:table-row>
        <table:table-row table:style-name="ro2">
          <table:table-cell office:value-type="string" table:number-columns-spanned="5" table:number-rows-spanned="1" table:style-name="ce15">
            <text:p>MÓDULO B: PERFIL PROFISSIONAL</text:p>
          </table:table-cell>
          <table:covered-table-cell table:number-columns-repeated="4"/>
          <table:table-cell table:number-columns-repeated="16379" table:style-name="ce7"/>
        </table:table-row>
        <table:table-row table:style-name="ro8">
          <table:table-cell office:value-type="float" office:value="2" table:style-name="ce6">
            <text:p>2</text:p>
          </table:table-cell>
          <table:table-cell office:value-type="string" table:style-name="ce5">
            <text:p>P12_A</text:p>
          </table:table-cell>
          <table:table-cell office:value-type="string" table:style-name="ce5">
            <text:p>Nesta escola, você é... ?</text:p>
          </table:table-cell>
          <table:table-cell office:value-type="string" table:style-name="ce6">
            <text:p>Numérico</text:p>
          </table:table-cell>
          <table:table-cell office:value-type="string" table:style-name="ce5">
            <text:p>1 = "Contratado como temporário/ eventual"</text:p>
            <text:p>2 = "Contratado CLT"</text:p>
            <text:p>3 = "Efetivo/ Concursado"</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A</text:p>
          </table:table-cell>
          <table:table-cell office:value-type="string" table:style-name="ce5">
            <text:p>Qual dessas disciplinas você leciona? Múltiplas disciplinas, em classe de Ensino Fundamental – anos iniciais</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B</text:p>
          </table:table-cell>
          <table:table-cell office:value-type="string" table:style-name="ce5">
            <text:p>Qual dessas disciplinas você leciona? Múltiplas disciplinas, em classes multisseriadas</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C2</text:p>
          </table:table-cell>
          <table:table-cell office:value-type="string" table:style-name="ce5">
            <text:p>Qual dessas disciplinas você leciona? Literatura e língua portuguesa</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D2</text:p>
          </table:table-cell>
          <table:table-cell office:value-type="string" table:style-name="ce5">
            <text:p>Qual dessas disciplinas você leciona? Literatura e língua indígena</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E2</text:p>
          </table:table-cell>
          <table:table-cell office:value-type="string" table:style-name="ce5">
            <text:p>Qual dessas disciplinas você leciona? Literatura e língua estrangeira, como inglês, espanhol ou outra</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F</text:p>
          </table:table-cell>
          <table:table-cell office:value-type="string" table:style-name="ce5">
            <text:p>Qual dessas disciplinas você leciona? Linguagens artísticas, como arte, teatro, música ou outras</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G2</text:p>
          </table:table-cell>
          <table:table-cell office:value-type="string" table:style-name="ce5">
            <text:p>Qual dessas disciplinas você leciona? Educação fisíca e esportes</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H</text:p>
          </table:table-cell>
          <table:table-cell office:value-type="string" table:style-name="ce5">
            <text:p>Qual dessas disciplinas você leciona? Matemática</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I</text:p>
          </table:table-cell>
          <table:table-cell office:value-type="string" table:style-name="ce5">
            <text:p>Qual dessas disciplinas você leciona? Ciências da natureza, como ciências, física, química ou biologia</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J</text:p>
          </table:table-cell>
          <table:table-cell office:value-type="string" table:style-name="ce5">
            <text:p>Qual dessas disciplinas você leciona? Ciências humanas e sociais, como geografia, história, sociologia ou filosofia</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K</text:p>
          </table:table-cell>
          <table:table-cell office:value-type="string" table:style-name="ce5">
            <text:p>Qual dessas disciplinas você leciona? Disciplinas específicas de formação técnica e profissional</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L</text:p>
          </table:table-cell>
          <table:table-cell office:value-type="string" table:style-name="ce5">
            <text:p>Qual dessas disciplinas você leciona? Itinerários formativos em classes de Ensino Médio</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60_OUTROS</text:p>
          </table:table-cell>
          <table:table-cell office:value-type="string" table:style-name="ce5">
            <text:p>Qual dessas disciplinas você leciona? Outras</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9">
          <table:table-cell office:value-type="float" office:value="2" table:style-name="ce6">
            <text:p>2</text:p>
          </table:table-cell>
          <table:table-cell office:value-type="string" table:style-name="ce5">
            <text:p>P61</text:p>
          </table:table-cell>
          <table:table-cell office:value-type="string" table:style-name="ce5">
            <text:p>Qual dessas disciplinas você mais leciona?</text:p>
          </table:table-cell>
          <table:table-cell office:value-type="string" table:style-name="ce6">
            <text:p>Numérico</text:p>
          </table:table-cell>
          <table:table-cell office:value-type="string" table:style-name="ce5">
            <text:p>1 = "Múltiplas disciplinas, em classe de Ensino Fundamental – anos iniciais"</text:p>
            <text:p>2 = "Múltiplas disciplinas, em classes multisseriadas"</text:p>
            <text:p>3 = "Literatura e língua portuguesa"</text:p>
            <text:p>4 = "Literatura e língua indígena"</text:p>
            <text:p>5 = "Literatura e língua estrangeira, como inglês, espanhol ou outra"</text:p>
            <text:p>6 = "Linguagens artísticas, como arte, teatro, música ou outras"</text:p>
            <text:p>7 = "Educação fisíca e esportes"</text:p>
            <text:p>8 = "Matemática"</text:p>
            <text:p>9 = "Ciências da natureza, como ciências, física, química ou biologia"</text:p>
            <text:p>10 = "Ciências humanas e sociais, como geografia, história, sociologia ou filosofia"</text:p>
            <text:p>11 = "Disciplinas específicas de formação técnica e profissional"</text:p>
            <text:p>12 = "Itinerários formativos em classes de Ensino Médio"</text:p>
            <text:p>13 = "Outra área ou disciplina"</text:p>
            <text:p>99 = "Não se aplica"</text:p>
          </table:table-cell>
          <table:table-cell table:number-columns-repeated="16379" table:style-name="ce7"/>
        </table:table-row>
        <table:table-row table:style-name="ro2">
          <table:table-cell office:value-type="string" table:number-columns-spanned="5" table:number-rows-spanned="1" table:style-name="ce15">
            <text:p>MÓDULO C: CONECTIVIDADE ENTRE OS PROFESSORES</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18</text:p>
          </table:table-cell>
          <table:table-cell office:value-type="string" table:style-name="ce5">
            <text:p>O professor já usou a Internet?</text:p>
          </table:table-cell>
          <table:table-cell office:value-type="string" table:style-name="ce6">
            <text:p>Numérico</text:p>
          </table:table-cell>
          <table:table-cell office:value-type="string" table:style-name="ce5">
            <text:p>0 = "Não"</text:p>
            <text:p>1 = "Sim"</text:p>
            <text:p>97 ="Não sabe"</text:p>
            <text:p>98 = "Não respondeu"</text:p>
          </table:table-cell>
          <table:table-cell table:number-columns-repeated="16379" table:style-name="ce7"/>
        </table:table-row>
        <table:table-row table:style-name="ro7">
          <table:table-cell office:value-type="float" office:value="2" table:style-name="ce6">
            <text:p>2</text:p>
          </table:table-cell>
          <table:table-cell office:value-type="string" table:style-name="ce5">
            <text:p>P19_A</text:p>
          </table:table-cell>
          <table:table-cell office:value-type="string" table:style-name="ce5">
            <text:p>Quando o professor usou a Internet pela última vez?</text:p>
          </table:table-cell>
          <table:table-cell office:value-type="string" table:style-name="ce6">
            <text:p>Numérico</text:p>
          </table:table-cell>
          <table:table-cell office:value-type="string" table:style-name="ce5">
            <text:p>1 = "Há menos de 3 meses"</text:p>
            <text:p>2 = "Entre 3 meses e 12 meses"</text:p>
            <text:p>3 = "Mais de 12 meses atrás"</text:p>
            <text:p>97 = "Não sabe"</text:p>
            <text:p>98 = "Não respondeu" <text:s text:c="39"/>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2</text:p>
          </table:table-cell>
          <table:table-cell office:value-type="string" table:style-name="ce5">
            <text:p>O professor usou a Internet pelo telefone celular nos últimos 3 meses?</text:p>
          </table:table-cell>
          <table:table-cell office:value-type="string" table:style-name="ce6">
            <text:p>Numérico</text:p>
          </table:table-cell>
          <table:table-cell office:value-type="string" table:style-name="ce5">
            <text:p>0 = "Não"</text:p>
            <text:p>1 = "Sim"</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0B2_A2</text:p>
          </table:table-cell>
          <table:table-cell office:value-type="string" table:style-name="ce5">
            <text:p>Nos últimos 12 meses, você recebeu da escola, da Secretaria de Educação, da prefeitura ou do governo algum dos seguintes itens de apoio? Você recebeu Equipamentos, como computadores, tablets ou celulares</text:p>
          </table:table-cell>
          <table:table-cell office:value-type="string" table:style-name="ce6">
            <text:p>Numérico</text:p>
          </table:table-cell>
          <table:table-cell office:value-type="string" table:style-name="ce5">
            <text:p>0 = "Não"</text:p>
            <text:p>1 = "Sim"</text:p>
            <text:p>97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0B2_C</text:p>
          </table:table-cell>
          <table:table-cell office:value-type="string" table:style-name="ce5">
            <text:p>Nos últimos 12 meses, você recebeu da escola, da Secretaria de Educação, da prefeitura ou do governo algum dos seguintes itens de apoio? Você recebeu Chip de celular<text:s/>com plano de dados e voz<text:s/></text:p>
          </table:table-cell>
          <table:table-cell office:value-type="string" table:style-name="ce6">
            <text:p>Numérico</text:p>
          </table:table-cell>
          <table:table-cell office:value-type="string" table:style-name="ce5">
            <text:p>0 = "Não"</text:p>
            <text:p>1 = "Sim"</text:p>
            <text:p>97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0B2_E</text:p>
          </table:table-cell>
          <table:table-cell office:value-type="string" table:style-name="ce5">
            <text:p>Nos últimos 12 meses, você recebeu da escola, da Secretaria de Educação, da prefeitura ou do governo algum dos seguintes itens de apoio? Você recebeu Acesso gratuito a aplicativos, plataformas e recursos educacionais digitais</text:p>
          </table:table-cell>
          <table:table-cell office:value-type="string" table:style-name="ce6">
            <text:p>Numérico</text:p>
          </table:table-cell>
          <table:table-cell office:value-type="string" table:style-name="ce5">
            <text:p>0 = "Não"</text:p>
            <text:p>1 = "Sim"</text:p>
            <text:p>97 ="Não sabe"</text:p>
            <text:p>98 = "Não respondeu"</text:p>
          </table:table-cell>
          <table:table-cell table:number-columns-repeated="16379" table:style-name="ce7"/>
        </table:table-row>
        <table:table-row table:style-name="ro2">
          <table:table-cell office:value-type="string" table:number-columns-spanned="5" table:number-rows-spanned="1" table:style-name="ce15">
            <text:p>MÓDULO D: EDUCAÇÃO A DISTÂNCIA OU HÍBRIDA</text:p>
          </table:table-cell>
          <table:covered-table-cell table:number-columns-repeated="4"/>
          <table:table-cell table:number-columns-repeated="16379" table:style-name="ce7"/>
        </table:table-row>
        <table:table-row table:style-name="ro4">
          <table:table-cell office:value-type="float" office:value="2" table:style-name="ce6">
            <text:p>2</text:p>
          </table:table-cell>
          <table:table-cell office:value-type="string" table:style-name="ce5">
            <text:p>P62_A</text:p>
          </table:table-cell>
          <table:table-cell office:value-type="string" table:style-name="ce5">
            <text:p>Você utiliza o celular, o computador ou a Internet para Preparar aulas e atividades para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2_B2</text:p>
          </table:table-cell>
          <table:table-cell office:value-type="string" table:style-name="ce5">
            <text:p>Você utiliza o celular, o computador ou a Internet para Pesquisar novas metodologias e práticas de ensino e de aprendizage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2_C</text:p>
          </table:table-cell>
          <table:table-cell office:value-type="string" table:style-name="ce5">
            <text:p>Você utiliza o celular, o computador ou a Internet para Realizar tarefas administrativas da escola, como diário de classe, fazer relatórios, organizar e registrar nota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2_D</text:p>
          </table:table-cell>
          <table:table-cell office:value-type="string" table:style-name="ce5">
            <text:p>Você utiliza o celular, o computador ou a Internet para Produzir conteúdos educacionais, como apresentações, imagens, vídeos, text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2_F</text:p>
          </table:table-cell>
          <table:table-cell office:value-type="string" table:style-name="ce5">
            <text:p>Você utiliza o celular, o computador ou a Internet para Participar de um projeto desenvolvido junto com outros professores e educadores pel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2_G</text:p>
          </table:table-cell>
          <table:table-cell office:value-type="string" table:style-name="ce5">
            <text:p>Você utiliza o celular, o computador ou a Internet para Buscar oportunidades de desenvolvimento profissional, como cursos, conferências, palestra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2_H</text:p>
          </table:table-cell>
          <table:table-cell office:value-type="string" table:style-name="ce5">
            <text:p>Você utiliza o celular, o computador ou a Internet para Ajudar outros educadores a desenvolver suas competências digitais e pedagógica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15">
            <text:p>MÓDULO E: USO DE TECNOLOGIAS EM ATIVIDADES NA ESCOLA</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36A2_A2</text:p>
          </table:table-cell>
          <table:table-cell office:value-type="string" table:style-name="ce5">
            <text:p>Durante as aulas, nesta escola, você utiliza em atividades com os alunos computador de mesa ou fix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A2_B</text:p>
          </table:table-cell>
          <table:table-cell office:value-type="string" table:style-name="ce5">
            <text:p>Durante as aulas, nesta escola, você utiliza em atividades com os alunos notebook?</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A2_C</text:p>
          </table:table-cell>
          <table:table-cell office:value-type="string" table:style-name="ce5">
            <text:p>Durante as aulas, nesta escola, você utiliza em atividades com os alunos tabl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A2_D2</text:p>
          </table:table-cell>
          <table:table-cell office:value-type="string" table:style-name="ce5">
            <text:p>Durante as aulas, nesta escola, você utiliza em atividades com os alunos celular pessoal?</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A2_E</text:p>
          </table:table-cell>
          <table:table-cell office:value-type="string" table:style-name="ce5">
            <text:p>Durante as aulas, nesta escola, você utiliza em atividades com os alunos Televis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A2_F</text:p>
          </table:table-cell>
          <table:table-cell office:value-type="string" table:style-name="ce5">
            <text:p>Durante as aulas, nesta escola, você utiliza em atividades com os alunos Projetor multimídi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A2_G</text:p>
          </table:table-cell>
          <table:table-cell office:value-type="string" table:style-name="ce5">
            <text:p>Durante as aulas, nesta escola, você utiliza em atividades com os alunos Lousa digital?</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B2_A2</text:p>
          </table:table-cell>
          <table:table-cell office:value-type="string" table:style-name="ce5">
            <text:p>E quando você usa o computador de mesa ou fixo para realizar atividades com os alunos na escola, você acessa a Internet?<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B2_B</text:p>
          </table:table-cell>
          <table:table-cell office:value-type="string" table:style-name="ce5">
            <text:p>E quando você usa o notebook para realizar atividades com os alunos na escola, você acessa a Internet?<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B2_C</text:p>
          </table:table-cell>
          <table:table-cell office:value-type="string" table:style-name="ce5">
            <text:p>E quando você usa o tablet para realizar atividades com os alunos na escola, você acessa a Internet?<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B2_D2</text:p>
          </table:table-cell>
          <table:table-cell office:value-type="string" table:style-name="ce5">
            <text:p>E quando você usa o celular pessoal para realizar atividades com os alunos na escola, você acessa a Internet?<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B2_E</text:p>
          </table:table-cell>
          <table:table-cell office:value-type="string" table:style-name="ce5">
            <text:p>E quando você usa Televisão para realizar atividades com os alunos na escola, você acessa a Internet?<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B2_F</text:p>
          </table:table-cell>
          <table:table-cell office:value-type="string" table:style-name="ce5">
            <text:p>E quando você usa Projetor multimídia para realizar atividades com os alunos na escola, você acessa a Internet?<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B2_G</text:p>
          </table:table-cell>
          <table:table-cell office:value-type="string" table:style-name="ce5">
            <text:p>E quando você usa Lousa digital para realizar atividades com os alunos na escola, você acessa a Internet?<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C_A</text:p>
          </table:table-cell>
          <table:table-cell office:value-type="string" table:style-name="ce5">
            <text:p>Durante as aulas, os alunos acessam conteúdos e realizam atividades com o computador de mesa ou fixo?<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C_B</text:p>
          </table:table-cell>
          <table:table-cell office:value-type="string" table:style-name="ce5">
            <text:p>Durante as aulas, os alunos acessam conteúdos e realizam atividades com o notebook?<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C_C</text:p>
          </table:table-cell>
          <table:table-cell office:value-type="string" table:style-name="ce5">
            <text:p>Durante as aulas, os alunos acessam conteúdos e realizam atividades com o tablet?<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C_D</text:p>
          </table:table-cell>
          <table:table-cell office:value-type="string" table:style-name="ce5">
            <text:p>Durante as aulas, os alunos acessam conteúdos e realizam atividades com o celular pessoal?<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C_E</text:p>
          </table:table-cell>
          <table:table-cell office:value-type="string" table:style-name="ce5">
            <text:p>Durante as aulas, os alunos acessam conteúdos e realizam atividades com a Televisão?<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C_F</text:p>
          </table:table-cell>
          <table:table-cell office:value-type="string" table:style-name="ce5">
            <text:p>Durante as aulas, os alunos acessam conteúdos e realizam atividades com o Projetor multimídia?<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6C_G</text:p>
          </table:table-cell>
          <table:table-cell office:value-type="string" table:style-name="ce5">
            <text:p>Durante as aulas, os alunos acessam conteúdos e realizam atividades com a Lousa digital ?<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A2_A</text:p>
          </table:table-cell>
          <table:table-cell office:value-type="string" table:style-name="ce5">
            <text:p>Para utilizar a Internet no celular com os alunos na escola, você usa com maior frequência o Wi-Fi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7A2_B2</text:p>
          </table:table-cell>
          <table:table-cell office:value-type="string" table:style-name="ce5">
            <text:p>Para utilizar a Internet no celular com os alunos na escola, você usa com maior frequência a conexão 3G, 4G ou 5G do seu telefone celular?</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A2_A</text:p>
          </table:table-cell>
          <table:table-cell office:value-type="string" table:style-name="ce5">
            <text:p>O notebook ou tablet que você mais usa com os alunos nesta escola você traz da sua casa para 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8A2_B</text:p>
          </table:table-cell>
          <table:table-cell office:value-type="string" table:style-name="ce5">
            <text:p>O notebook ou tablet que você mais usa com os alunos nesta escola é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7">
          <table:table-cell office:value-type="float" office:value="2" table:style-name="ce6">
            <text:p>2</text:p>
          </table:table-cell>
          <table:table-cell office:value-type="string" table:style-name="ce5">
            <text:p>P63A</text:p>
          </table:table-cell>
          <table:table-cell office:value-type="string" table:style-name="ce5">
            <text:p>Em média, com que frequência você solicita aos alunos que acessem a Internet na escola para realizar atividades educacionais?<text:s/></text:p>
          </table:table-cell>
          <table:table-cell office:value-type="string" table:style-name="ce6">
            <text:p>Numérico</text:p>
          </table:table-cell>
          <table:table-cell office:value-type="string" table:style-name="ce5">
            <text:p>1 = "Todos os dias ou quase todos os dias"</text:p>
            <text:p>2 = "Pelo menos uma vez por semana"</text:p>
            <text:p>3 = "Pelo menos uma vez por mês" <text:tab/></text:p>
            <text:p>4 = "Menos do que uma vez por mês"</text:p>
            <text:p>5 = "Nunca"</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2_A</text:p>
          </table:table-cell>
          <table:table-cell office:value-type="string" table:style-name="ce5">
            <text:p>Durante as suas aulas, nesta escola, quais das seguintes situações dificultam ou impedem que os alunos utilizem Internet, computador, tablet ou outros dispositivos digitais em atividades educacionais? Falta de acesso à Internet na escola para uso em atividades educacionais<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2_B</text:p>
          </table:table-cell>
          <table:table-cell office:value-type="string" table:style-name="ce5">
            <text:p>Durante as suas aulas, nesta escola, quais das seguintes situações dificultam ou impedem que os alunos utilizem Internet, computador, tablet ou outros dispositivos digitais em atividades educacionais? <text:s/>Falta de computadores disponíveis para uso dos professores ou dos alunos n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2_C</text:p>
          </table:table-cell>
          <table:table-cell office:value-type="string" table:style-name="ce5">
            <text:p>Durante as suas aulas, nesta escola, quais das seguintes situações dificultam ou impedem que os alunos utilizem Internet, computador, tablet ou outros dispositivos digitais em atividades educacionais? A dificuldade de agendar horário para os alunos usarem os recursos de tecnologia d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2_D</text:p>
          </table:table-cell>
          <table:table-cell office:value-type="string" table:style-name="ce5">
            <text:p>Durante as suas aulas, nesta escola, quais das seguintes situações dificultam ou impedem que os alunos utilizem Internet, computador, tablet ou outros dispositivos digitais em atividades educacionais? <text:s/>A proibição do uso de celulares na escola ou na sala de aula<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2_E</text:p>
          </table:table-cell>
          <table:table-cell office:value-type="string" table:style-name="ce5">
            <text:p>Durante as suas aulas, nesta escola, quais das seguintes situações dificultam ou impedem que os alunos utilizem Internet, computador, tablet ou outros dispositivos digitais em atividades educacionais? <text:s/>Os alunos ficarem dispersos quando há uso de tecnologias durante as aula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2_F</text:p>
          </table:table-cell>
          <table:table-cell office:value-type="string" table:style-name="ce5">
            <text:p>Durante as suas aulas, nesta escola, quais das seguintes situações dificultam ou impedem que os alunos utilizem Internet, computador, tablet ou outros dispositivos digitais em atividades educacionais? O uso de tecnologias nas atividades com os alunos exigir muito tempo de planejament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2_G</text:p>
          </table:table-cell>
          <table:table-cell office:value-type="string" table:style-name="ce5">
            <text:p>Durante as suas aulas, nesta escola, quais das seguintes situações dificultam ou impedem que os alunos utilizem Internet, computador, tablet ou outros dispositivos digitais em atividades educacionais? <text:s/>As dúvidas sobre como usar tecnologias digitais em atividades com 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2_J</text:p>
          </table:table-cell>
          <table:table-cell office:value-type="string" table:style-name="ce5">
            <text:p>Durante as suas aulas, nesta escola, quais das seguintes situações dificultam ou impedem que os alunos utilizem Internet, computador, tablet ou outros dispositivos digitais em atividades educacionais? O receio de que as tecnologias digitais representem riscos ao bem-estar d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2_K</text:p>
          </table:table-cell>
          <table:table-cell office:value-type="string" table:style-name="ce5">
            <text:p>Durante as suas aulas, nesta escola, quais das seguintes situações dificultam ou impedem que os alunos utilizem Internet, computador, tablet ou outros dispositivos digitais em atividades educacionais? Os alunos não possuírem dispositivos próprios, como celulares, computadores, ou acesso à Internet<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2_L</text:p>
          </table:table-cell>
          <table:table-cell office:value-type="string" table:style-name="ce5">
            <text:p>Durante as suas aulas, nesta escola, quais das seguintes situações dificultam ou impedem que os alunos utilizem Internet, computador, tablet ou outros dispositivos digitais em atividades educacionais? Os alunos não saberem ler e escrever ou serem ainda novos para usar tecnologias digitai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4_2_I</text:p>
          </table:table-cell>
          <table:table-cell office:value-type="string" table:style-name="ce5">
            <text:p>Durante as suas aulas, nesta escola, quais das seguintes situações dificultam ou impedem que os alunos utilizem Internet, computador, tablet ou outros dispositivos digitais em atividades educacionais? Outras dificuldade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2">
          <table:table-cell office:value-type="string" table:number-columns-spanned="5" table:number-rows-spanned="1" table:style-name="ce15">
            <text:p>MÓDULO F: DESENVOLVIMENTO DE HABILIDADES ENTRE OS ALUNOS COM O USO DE TECNOLOGIAS</text:p>
          </table:table-cell>
          <table:covered-table-cell table:number-columns-repeated="4"/>
          <table:table-cell table:number-columns-repeated="16379" table:style-name="ce7"/>
        </table:table-row>
        <table:table-row table:style-name="ro4">
          <table:table-cell office:value-type="float" office:value="2" table:style-name="ce6">
            <text:p>2</text:p>
          </table:table-cell>
          <table:table-cell office:value-type="string" table:style-name="ce5">
            <text:p>P31A2_A</text:p>
          </table:table-cell>
          <table:table-cell office:value-type="string" table:style-name="ce5">
            <text:p>Agora, pensando em suas aulas e em sua interação com os alunos utilizando computador ou Internet, nos últimos 12 meses o professor avaliou o desempenho dos alunos usando computador ou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1A2_E</text:p>
          </table:table-cell>
          <table:table-cell office:value-type="string" table:style-name="ce5">
            <text:p>Agora, pensando em suas aulas e em sua interação com os alunos utilizando computador ou Internet, nos últimos 12 meses o professor disponibilizou conteúdo na Internet para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1A2_F</text:p>
          </table:table-cell>
          <table:table-cell office:value-type="string" table:style-name="ce5">
            <text:p>Agora, pensando em suas aulas e em sua interação com os alunos utilizando computador ou Internet, nos últimos 12 meses o professor tirou dúvidas dos alunos pel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1A2_G</text:p>
          </table:table-cell>
          <table:table-cell office:value-type="string" table:style-name="ce5">
            <text:p>Agora, pensando em suas aulas e em sua interação com os alunos utilizando computador ou Internet, nos últimos 12 meses o professor recebeu trabalhos ou lições pel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31A2_H</text:p>
          </table:table-cell>
          <table:table-cell office:value-type="string" table:style-name="ce5">
            <text:p>Agora, pensando em suas aulas e em sua interação com os alunos utilizando computador ou Internet, nos últimos 12 meses o professor apresentou conteúdos para os alunos n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5_F</text:p>
          </table:table-cell>
          <table:table-cell office:value-type="string" table:style-name="ce5">
            <text:p>Como os alunos podem entrar em contato com você pela Internet para tirar dúvidas? Os alunos podem tirar dúvidas Por e-mail?</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5_G</text:p>
          </table:table-cell>
          <table:table-cell office:value-type="string" table:style-name="ce5">
            <text:p>Como os alunos podem entrar em contato com você pela Internet para tirar dúvidas? Os alunos podem tirar dúvidas A partir de aplicativos de mensagem instantânea, como WhatsApp ou Telegra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5_H</text:p>
          </table:table-cell>
          <table:table-cell office:value-type="string" table:style-name="ce5">
            <text:p>Como os alunos podem entrar em contato com você pela Internet para tirar dúvidas? Os alunos podem tirar dúvidas Por meio de redes sociais, como Facebook, Instagra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5_I</text:p>
          </table:table-cell>
          <table:table-cell office:value-type="string" table:style-name="ce5">
            <text:p>Como os alunos podem entrar em contato com você pela Internet para tirar dúvidas? Os alunos podem tirar dúvidas Por meio de recursos de comunicação, como chat ou fórum, presentes em sites, plataformas ou aplicativ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6_A</text:p>
          </table:table-cell>
          <table:table-cell office:value-type="string" table:style-name="ce5">
            <text:p>Quando você avalia o desempenho dos alunos usando computador ou Internet, você utiliza Questões de provas, questionários ou exercícios disponíveis n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6_B</text:p>
          </table:table-cell>
          <table:table-cell office:value-type="string" table:style-name="ce5">
            <text:p>Quando você avalia o desempenho dos alunos usando computador ou Internet, você utiliza Ferramentas digitais de autoavalia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6_D</text:p>
          </table:table-cell>
          <table:table-cell office:value-type="string" table:style-name="ce5">
            <text:p>Quando você avalia o desempenho dos alunos usando computador ou Internet, você utiliza Ferramentas digitais que permitem aos alunos documentar todas as etapas da sua aprendizagem, como um blog ou portfólio digital, por exempl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6_E2</text:p>
          </table:table-cell>
          <table:table-cell office:value-type="string" table:style-name="ce5">
            <text:p>Quando você avalia o desempenho dos alunos usando computador ou Internet, você utiliza Sistema de avaliação baseado em Inteligência Artificial, em que a plataforma fornece aos alunos resultados personalizados, de forma automática, sobre o seu desempenh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6_F</text:p>
          </table:table-cell>
          <table:table-cell office:value-type="string" table:style-name="ce5">
            <text:p>Quando você avalia o desempenho dos alunos usando computador ou Internet, você utiliza Ferramentas digitais com atividades gamificadas, ou seja, atividades em formato de jogos digita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66_G2</text:p>
          </table:table-cell>
          <table:table-cell office:value-type="string" table:style-name="ce5">
            <text:p>Quando você avalia o desempenho dos alunos usando computador ou Internet, você utiliza Ferramentas digitais baseadas em Inteligência Artificial, que permitem adaptar as atividades de avaliação às necessidades de aprendizagem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A</text:p>
          </table:table-cell>
          <table:table-cell office:value-type="string" table:style-name="ce5">
            <text:p>Com que frequência você Solicita aos alunos que utilizem a Internet para fazer pesquisas, coletar e registrar dados?</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C</text:p>
          </table:table-cell>
          <table:table-cell office:value-type="string" table:style-name="ce5">
            <text:p>Com que frequência você Planeja atividades em que os alunos utilizam tecnologias digitais para trabalhar de forma colaborativa?</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E</text:p>
          </table:table-cell>
          <table:table-cell office:value-type="string" table:style-name="ce5">
            <text:p>Com que frequência você Implementa atividades em que os alunos usam<text:s/>computação, robótica, linguagem de programação <text:s/>para resolver problemas?</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F</text:p>
          </table:table-cell>
          <table:table-cell office:value-type="string" table:style-name="ce5">
            <text:p>Com que frequência você Planeja atividades em que os alunos têm de avaliar os benefícios e as desvantagens de soluções tecnológicas?</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I</text:p>
          </table:table-cell>
          <table:table-cell office:value-type="string" table:style-name="ce5">
            <text:p>Com que frequência você solicita que os alunos Escrevam textos para um site, blog, jornal ou uma revista<text:s/></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J</text:p>
          </table:table-cell>
          <table:table-cell office:value-type="string" table:style-name="ce5">
            <text:p>Com que frequência você solicita que os alunos Usem tecnologias digitais para traduzir números em elementos visuais, criar planilhas, gráficos, infográficos</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L</text:p>
          </table:table-cell>
          <table:table-cell office:value-type="string" table:style-name="ce5">
            <text:p>Com que frequência você solicita que os alunos Usem tecnologias digitais para gerar ou criar músicas, vídeos, apresentações e imagens</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M</text:p>
          </table:table-cell>
          <table:table-cell office:value-type="string" table:style-name="ce5">
            <text:p>Com que frequência você solicita que os alunos Produzam podcast ou conteúdo para web rádio ou rádio online<text:s/></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N</text:p>
          </table:table-cell>
          <table:table-cell office:value-type="string" table:style-name="ce5">
            <text:p>Com que frequência você solicita que os alunos Usem tecnologias digitais para produzir <text:s/>textos e relatórios baseados na análise de diferentes fontes de informação</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15">
            <text:p>MÓDULO G: EDUCAÇÃO MIDIÁTICA E PARA A CIDADANIA DIGITAL<text:s/></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42A_A</text:p>
          </table:table-cell>
          <table:table-cell office:value-type="string" table:style-name="ce5">
            <text:p>Nos últimos 12 meses, você realizou atividades com os alunos que abordem alguns dos seguintes temas? Ciberbullying, discurso de ódio e discriminação na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A_B</text:p>
          </table:table-cell>
          <table:table-cell office:value-type="string" table:style-name="ce5">
            <text:p>Nos últimos 12 meses, você realizou atividades com os alunos que abordem alguns dos seguintes temas? Exposição na Internet, assédio ou disseminação de imagens sem consentiment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A_C</text:p>
          </table:table-cell>
          <table:table-cell office:value-type="string" table:style-name="ce5">
            <text:p>Nos últimos 12 meses, você realizou atividades com os alunos que abordem alguns dos seguintes temas? Proteção à privacidade e aos dados pessoais no uso de dispositivos digitais e da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A_D2</text:p>
          </table:table-cell>
          <table:table-cell office:value-type="string" table:style-name="ce5">
            <text:p>Nos últimos 12 meses, você realizou atividades com os alunos que abordem alguns dos seguintes temas? Compartilhamento responsável de conteúdos e opiniões na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A_E</text:p>
          </table:table-cell>
          <table:table-cell office:value-type="string" table:style-name="ce5">
            <text:p>Nos últimos 12 meses, você realizou atividades com os alunos que abordem alguns dos seguintes temas? Exposição à publicidade e ao consumo na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A_F</text:p>
          </table:table-cell>
          <table:table-cell office:value-type="string" table:style-name="ce5">
            <text:p>Nos últimos 12 meses, você realizou atividades com os alunos que abordem alguns dos seguintes temas? Problemas de saúde física e mental causados pela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A_G2</text:p>
          </table:table-cell>
          <table:table-cell office:value-type="string" table:style-name="ce5">
            <text:p>Nos últimos 12 meses, você realizou atividades com os alunos que abordem alguns dos seguintes temas? Impactos do uso de Inteligência Artificial na produção de conteúdos, informações e conhecimento<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A_H</text:p>
          </table:table-cell>
          <table:table-cell office:value-type="string" table:style-name="ce5">
            <text:p>Nos últimos 12 meses, você realizou atividades com os alunos que abordem alguns dos seguintes temas? Algoritmos, rastro digital e uso de dados digitais por aplicações e plataformas digitai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2A_I</text:p>
          </table:table-cell>
          <table:table-cell office:value-type="string" table:style-name="ce5">
            <text:p>Nos últimos 12 meses, você realizou atividades com os alunos que abordem alguns dos seguintes temas? Avaliação da confiabilidade das informações e notícias encontradas na Internet, como elas são produzidas e quem as produz</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3A_A</text:p>
          </table:table-cell>
          <table:table-cell office:value-type="string" table:style-name="ce5">
            <text:p>Em geral, as atividades que abordam esses temas relativos ao uso seguro, responsável e crítico da Internet foram desenvolvidas por meio de entrega de trabalhos e pesquisas pelos alunos?<text:s text:c="2"/></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3A_B</text:p>
          </table:table-cell>
          <table:table-cell office:value-type="string" table:style-name="ce5">
            <text:p>Em geral, as atividades que abordam esses temas relativos ao uso seguro, responsável e crítico da Internet foram desenvolvidas por meio de conversas e debates em sala de aula com os alunos?<text:s text:c="2"/></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3A_D</text:p>
          </table:table-cell>
          <table:table-cell office:value-type="string" table:style-name="ce5">
            <text:p>Em geral, as atividades que abordam esses temas relativos ao uso seguro, responsável e crítico da Internet foram desenvolvidas por meio de palestras com especialistas?<text:s text:c="2"/></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3A_E</text:p>
          </table:table-cell>
          <table:table-cell office:value-type="string" table:style-name="ce5">
            <text:p>Em geral, as atividades que abordam esses temas relativos ao uso seguro, responsável e crítico da Internet foram desenvolvidas por meio de projetos interdisciplinares desenvolvidos com os alunos?<text:s text:c="2"/></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3A_F</text:p>
          </table:table-cell>
          <table:table-cell office:value-type="string" table:style-name="ce5">
            <text:p>Em geral, as atividades que abordam esses temas relativos ao uso seguro, responsável e crítico da Internet foram desenvolvidas por meio de grupo de mediação de conflitos mantido pela escola?<text:s text:c="2"/></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3A_G</text:p>
          </table:table-cell>
          <table:table-cell office:value-type="string" table:style-name="ce5">
            <text:p>Em geral, as atividades que abordam esses temas relativos ao uso seguro, responsável e crítico da Internet foram desenvolvidas por meio de Itinerários formativos para alunos do Ensino Médio?<text:s text:c="2"/></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6">
            <text:p>2</text:p>
          </table:table-cell>
          <table:table-cell office:value-type="string" table:style-name="ce5">
            <text:p>P43B</text:p>
          </table:table-cell>
          <table:table-cell office:value-type="string" table:style-name="ce5">
            <text:p>Em geral, com que frequência você realiza estas atividades sobre o uso seguro, responsável e crítico da Internet com os alunos?<text:s/></text:p>
          </table:table-cell>
          <table:table-cell office:value-type="string" table:style-name="ce6">
            <text:p>Numérico</text:p>
          </table:table-cell>
          <table:table-cell office:value-type="string" table:style-name="ce5">
            <text:p>1 = "Pelo menos uma vez por semana"</text:p>
            <text:p>2 = "Pelo menos uma vez por mês"</text:p>
            <text:p>3 = "Pelo menos uma vez por semestre"</text:p>
            <text:p>4 = "Pelo menos uma vez por ano"</text:p>
            <text:p>5 = "Menos do que uma vez por ano"</text:p>
            <text:p>6 = "Quase nunca"</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5_A1</text:p>
          </table:table-cell>
          <table:table-cell office:value-type="string" table:style-name="ce5">
            <text:p>Considerando a sua interação com os alunos, nos últimos 12 meses você ajudou algum aluno a enfrentar situações ocorridas na Internet relacionadas a Cyberbullying?<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5_B1</text:p>
          </table:table-cell>
          <table:table-cell office:value-type="string" table:style-name="ce5">
            <text:p>Considerando a sua interação com os alunos, nos últimos 12 meses você ajudou algum aluno a enfrentar situações ocorridas na Internet relacionadas a discriminação?<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5_C1</text:p>
          </table:table-cell>
          <table:table-cell office:value-type="string" table:style-name="ce5">
            <text:p>Considerando a sua interação com os alunos, nos últimos 12 meses você ajudou algum aluno a enfrentar situações ocorridas na Internet relacionadas a assédio?<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5_D</text:p>
          </table:table-cell>
          <table:table-cell office:value-type="string" table:style-name="ce5">
            <text:p>Considerando a sua interação com os alunos, nos últimos 12 meses você ajudou algum aluno a enfrentar situações ocorridas na Internet relacionadas a disseminação ou vazamento de imagens sem consentimento de algum aluno ou alguma aluna?<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5_E</text:p>
          </table:table-cell>
          <table:table-cell office:value-type="string" table:style-name="ce5">
            <text:p>Considerando a sua interação com os alunos, nos últimos 12 meses você ajudou algum aluno a enfrentar situações ocorridas na Internet relacionadas a uso excessivo de jogos digitais e tecnologias?<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5_F</text:p>
          </table:table-cell>
          <table:table-cell office:value-type="string" table:style-name="ce5">
            <text:p>Considerando a sua interação com os alunos, nos últimos 12 meses você ajudou algum aluno a enfrentar situações ocorridas na Internet relacionadas a outras situações ocorridas na Internet?<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5A_A</text:p>
          </table:table-cell>
          <table:table-cell office:value-type="string" table:style-name="ce5">
            <text:p>Considerando a sua interação com os alunos, nos últimos 12 meses, você precisou chamar a atenção de algum aluno que estava usando tecnologias digitais para Praticar cyberbullying ou disseminar discurso de ódio na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5A_C</text:p>
          </table:table-cell>
          <table:table-cell office:value-type="string" table:style-name="ce5">
            <text:p>Considerando a sua interação com os alunos, nos últimos 12 meses, você precisou chamar a atenção de algum aluno que estava usando tecnologias digitais para Discriminar outros colegas na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5A_D</text:p>
          </table:table-cell>
          <table:table-cell office:value-type="string" table:style-name="ce5">
            <text:p>Considerando a sua interação com os alunos, nos últimos 12 meses, você precisou chamar a atenção de algum aluno que estava usando tecnologias digitais para Assediar outros colegas na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5A_E</text:p>
          </table:table-cell>
          <table:table-cell office:value-type="string" table:style-name="ce5">
            <text:p>Considerando a sua interação com os alunos, nos últimos 12 meses, você precisou chamar a atenção de algum aluno que estava usando tecnologias digitais para <text:s/>Disseminar ou vazar na Internet imagens sem consentimento ?</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5A_F</text:p>
          </table:table-cell>
          <table:table-cell office:value-type="string" table:style-name="ce5">
            <text:p>Considerando a sua interação com os alunos, nos últimos 12 meses, você precisou chamar a atenção de algum aluno que estava usando tecnologias digitais para Disseminar informações falsas na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5A_G</text:p>
          </table:table-cell>
          <table:table-cell office:value-type="string" table:style-name="ce5">
            <text:p>Considerando a sua interação com os alunos, nos últimos 12 meses, você precisou chamar a atenção de algum aluno que estava usando tecnologias digitais para Outras situações ocorridas na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2">
          <table:table-cell office:value-type="string" table:number-columns-spanned="5" table:number-rows-spanned="1" table:style-name="ce15">
            <text:p>MÓDULO H: HABILIDADES DOS PROFESSORES NO USO DAS TECNOLOGIAS</text:p>
          </table:table-cell>
          <table:covered-table-cell table:number-columns-repeated="4"/>
          <table:table-cell table:number-columns-repeated="16379" table:style-name="ce7"/>
        </table:table-row>
        <table:table-row table:style-name="ro4">
          <table:table-cell office:value-type="float" office:value="2" table:style-name="ce6">
            <text:p>2</text:p>
          </table:table-cell>
          <table:table-cell office:value-type="string" table:style-name="ce5">
            <text:p>P52A3_A</text:p>
          </table:table-cell>
          <table:table-cell office:value-type="string" table:style-name="ce5">
            <text:p>Nos últimos 12 meses, Google Sala de Aula, Classroom ou Google For Education em atividades com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A3_B</text:p>
          </table:table-cell>
          <table:table-cell office:value-type="string" table:style-name="ce5">
            <text:p>Nos últimos 12 meses, você utilizou <text:s/>Moodle em atividades com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A3_C</text:p>
          </table:table-cell>
          <table:table-cell office:value-type="string" table:style-name="ce5">
            <text:p>Nos últimos 12 meses, você utilizou <text:s/>Zoom com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A3_D</text:p>
          </table:table-cell>
          <table:table-cell office:value-type="string" table:style-name="ce5">
            <text:p>Nos últimos 12 meses, você utilizou <text:s/>Microsoft Teams com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A3_F</text:p>
          </table:table-cell>
          <table:table-cell office:value-type="string" table:style-name="ce5">
            <text:p>Nos últimos 12 meses, você utilizou <text:s/>Google Meet com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A3_G</text:p>
          </table:table-cell>
          <table:table-cell office:value-type="string" table:style-name="ce5">
            <text:p>Nos últimos 12 meses, você utilizou AVAMEC com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A3_OUTROS</text:p>
          </table:table-cell>
          <table:table-cell office:value-type="string" table:style-name="ce5">
            <text:p>Nos últimos 12 meses, você utilizou <text:s/>outra plataforma com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B_A</text:p>
          </table:table-cell>
          <table:table-cell office:value-type="string" table:style-name="ce5">
            <text:p>Nos últimos 12 meses, você utilizou <text:s/>Recursos da plataforma para saber o tempo que os alunos levaram para responder às questões ou realizar as atividad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B_B</text:p>
          </table:table-cell>
          <table:table-cell office:value-type="string" table:style-name="ce5">
            <text:p>Nos últimos 12 meses, você utilizou Correção automática de exercícios e redaçõ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B_C</text:p>
          </table:table-cell>
          <table:table-cell office:value-type="string" table:style-name="ce5">
            <text:p>Nos últimos 12 meses, você utilizou <text:s/>Relatórios da plataforma sobre o desempenho de cada aluno e o seu nível de aprendizage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B_D</text:p>
          </table:table-cell>
          <table:table-cell office:value-type="string" table:style-name="ce5">
            <text:p>Nos últimos 12 meses, você utilizou Transcrição automática da fala, em aulas ou apresentaçõ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B_E</text:p>
          </table:table-cell>
          <table:table-cell office:value-type="string" table:style-name="ce5">
            <text:p>Nos últimos 12 meses, você utilizou Conteúdos didáticos e apostilas disponíveis na plataforma ?</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B_F</text:p>
          </table:table-cell>
          <table:table-cell office:value-type="string" table:style-name="ce5">
            <text:p>Nos últimos 12 meses, você utilizou <text:s/>Recursos da plataforma para detecção de cola ou fraude em avaliaçõ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C_A</text:p>
          </table:table-cell>
          <table:table-cell office:value-type="string" table:style-name="ce5">
            <text:p>Nos últimos 12 meses, você utilizou recursos de plataformas educacionais ou ferramentas de Inteligência Artificial para Gerar questões, exercícios e prova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C_B</text:p>
          </table:table-cell>
          <table:table-cell office:value-type="string" table:style-name="ce5">
            <text:p>Nos últimos 12 meses, você utilizou recursos de plataformas educacionais ou ferramentas de Inteligência Artificial para Elaborar atividades gamificada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C_C</text:p>
          </table:table-cell>
          <table:table-cell office:value-type="string" table:style-name="ce5">
            <text:p>Nos últimos 12 meses, você utilizou recursos de plataformas educacionais ou ferramentas de Inteligência Artificial para Criar planos de au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C_D</text:p>
          </table:table-cell>
          <table:table-cell office:value-type="string" table:style-name="ce5">
            <text:p>Nos últimos 12 meses, você utilizou recursos de plataformas educacionais ou ferramentas de Inteligência Artificial para Montar conteúdos didáticos, apostilas, livr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C_E</text:p>
          </table:table-cell>
          <table:table-cell office:value-type="string" table:style-name="ce5">
            <text:p>Nos últimos 12 meses, você utilizou recursos de plataformas educacionais ou ferramentas de Inteligência Artificial para Gerar textos, imagens ou víde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2D</text:p>
          </table:table-cell>
          <table:table-cell office:value-type="string" table:style-name="ce5">
            <text:p>Nos últimos 12 meses, para preparar aulas ou atividades para os alunos, você utilizou ChatGPT, Copilot, Midjourney ou outros sistemas de Inteligência Artificial Generativa?<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A2_A</text:p>
          </table:table-cell>
          <table:table-cell office:value-type="string" table:style-name="ce5">
            <text:p>Em atividades educacionais ou para interagir com os alunos, você utiliza Facebook?</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A2_B</text:p>
          </table:table-cell>
          <table:table-cell office:value-type="string" table:style-name="ce5">
            <text:p>Em atividades educacionais ou para interagir com os alunos, você utiliza YouTube?</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A2_C</text:p>
          </table:table-cell>
          <table:table-cell office:value-type="string" table:style-name="ce5">
            <text:p>Em atividades educacionais ou para interagir com os alunos, você utiliza Instagra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A2_D</text:p>
          </table:table-cell>
          <table:table-cell office:value-type="string" table:style-name="ce5">
            <text:p>Em atividades educacionais ou para interagir com os alunos, você utiliza Twitter ou X?</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A2_E</text:p>
          </table:table-cell>
          <table:table-cell office:value-type="string" table:style-name="ce5">
            <text:p>Em atividades educacionais ou para interagir com os alunos, você utiliza WhatsApp?</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A2_I</text:p>
          </table:table-cell>
          <table:table-cell office:value-type="string" table:style-name="ce5">
            <text:p>Em atividades educacionais ou para interagir com os alunos, você utiliza Telegra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A2_F1</text:p>
          </table:table-cell>
          <table:table-cell office:value-type="string" table:style-name="ce5">
            <text:p>Em atividades educacionais ou para interagir com os alunos, você utiliza TikTok?</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A2_F2</text:p>
          </table:table-cell>
          <table:table-cell office:value-type="string" table:style-name="ce5">
            <text:p>Em atividades educacionais ou para interagir com os alunos, você utiliza <text:s/>o Kwai?</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A2_G</text:p>
          </table:table-cell>
          <table:table-cell office:value-type="string" table:style-name="ce5">
            <text:p>Em atividades educacionais ou para interagir com os alunos, você utiliza Pinteres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3A2_H</text:p>
          </table:table-cell>
          <table:table-cell office:value-type="string" table:style-name="ce5">
            <text:p>Em atividades educacionais ou para interagir com os alunos, você utiliza alguma outra rede social?</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2">
          <table:table-cell office:value-type="float" office:value="2" table:style-name="ce6">
            <text:p>2</text:p>
          </table:table-cell>
          <table:table-cell office:value-type="string" table:style-name="ce5">
            <text:p>P69_A</text:p>
          </table:table-cell>
          <table:table-cell office:value-type="string" table:style-name="ce5">
            <text:p>Quando você utiliza aplicativos, plataformas educacionais, redes sociais ou outros recursos educacionais digitais obtidos na Internet com os alunos, o quanto você se sente preocupada(o) em relação às seguintes situações? Direitos autorais e licenças de uso dos recursos educacionais digitais</text:p>
          </table:table-cell>
          <table:table-cell office:value-type="string" table:style-name="ce6">
            <text:p>Numérico</text:p>
          </table:table-cell>
          <table:table-cell office:value-type="string" table:style-name="ce5">
            <text:p>1 = "Muito preocupado"</text:p>
            <text:p>2 = "Preocupado"</text:p>
            <text:p>3 = "Pouco preocupado"</text:p>
            <text:p>4 = "Nada preocupado"</text:p>
            <text:p>97 = "Não sabe"</text:p>
            <text:p>98 = "Não respondeu"</text:p>
            <text:p>99 = "Não se aplica"</text:p>
          </table:table-cell>
          <table:table-cell table:number-columns-repeated="16379" table:style-name="ce7"/>
        </table:table-row>
        <table:table-row table:style-name="ro12">
          <table:table-cell office:value-type="float" office:value="2" table:style-name="ce6">
            <text:p>2</text:p>
          </table:table-cell>
          <table:table-cell office:value-type="string" table:style-name="ce5">
            <text:p>P69_B</text:p>
          </table:table-cell>
          <table:table-cell office:value-type="string" table:style-name="ce5">
            <text:p>Quando você utiliza aplicativos, plataformas educacionais, redes sociais ou outros recursos educacionais digitais obtidos na Internet com os alunos, o quanto você se sente preocupada(o) em relação às seguintes situações? Como os dados dos alunos são utilizados pelas empresas que desenvolvem os recursos educacionais digitais</text:p>
          </table:table-cell>
          <table:table-cell office:value-type="string" table:style-name="ce6">
            <text:p>Numérico</text:p>
          </table:table-cell>
          <table:table-cell office:value-type="string" table:style-name="ce5">
            <text:p>1 = "Muito preocupado"</text:p>
            <text:p>2 = "Preocupado"</text:p>
            <text:p>3 = "Pouco preocupado"</text:p>
            <text:p>4 = "Nada preocupado"</text:p>
            <text:p>97 = "Não sabe"</text:p>
            <text:p>98 = "Não respondeu"</text:p>
            <text:p>99 = "Não se aplica"</text:p>
          </table:table-cell>
          <table:table-cell table:number-columns-repeated="16379" table:style-name="ce7"/>
        </table:table-row>
        <table:table-row table:style-name="ro12">
          <table:table-cell office:value-type="float" office:value="2" table:style-name="ce6">
            <text:p>2</text:p>
          </table:table-cell>
          <table:table-cell office:value-type="string" table:style-name="ce5">
            <text:p>P69_C</text:p>
          </table:table-cell>
          <table:table-cell office:value-type="string" table:style-name="ce5">
            <text:p>Quando você utiliza aplicativos, plataformas educacionais, redes sociais ou outros recursos educacionais digitais obtidos na Internet com os alunos, o quanto você se sente preocupada(o) em relação às seguintes situações? Quais as políticas de privacidade adotadas pelos recursos educacionais digitais</text:p>
          </table:table-cell>
          <table:table-cell office:value-type="string" table:style-name="ce6">
            <text:p>Numérico</text:p>
          </table:table-cell>
          <table:table-cell office:value-type="string" table:style-name="ce5">
            <text:p>1 = "Muito preocupado"</text:p>
            <text:p>2 = "Preocupado"</text:p>
            <text:p>3 = "Pouco preocupado"</text:p>
            <text:p>4 = "Nada preocupado"</text:p>
            <text:p>97 = "Não sabe"</text:p>
            <text:p>98 = "Não respondeu"</text:p>
            <text:p>99 = "Não se aplica"</text:p>
          </table:table-cell>
          <table:table-cell table:number-columns-repeated="16379" table:style-name="ce7"/>
        </table:table-row>
        <table:table-row table:style-name="ro12">
          <table:table-cell office:value-type="float" office:value="2" table:style-name="ce6">
            <text:p>2</text:p>
          </table:table-cell>
          <table:table-cell office:value-type="string" table:style-name="ce5">
            <text:p>P69_D</text:p>
          </table:table-cell>
          <table:table-cell office:value-type="string" table:style-name="ce5">
            <text:p>Quando você utiliza aplicativos, plataformas educacionais, redes sociais ou outros recursos educacionais digitais obtidos na Internet com os alunos, o quanto você se sente preocupada(o) em relação às seguintes situações? Se os recursos educacionais digitais oferecem medidas de proteção à identidade digital dos alunos<text:s/></text:p>
          </table:table-cell>
          <table:table-cell office:value-type="string" table:style-name="ce6">
            <text:p>Numérico</text:p>
          </table:table-cell>
          <table:table-cell office:value-type="string" table:style-name="ce5">
            <text:p>1 = "Muito preocupado"</text:p>
            <text:p>2 = "Preocupado"</text:p>
            <text:p>3 = "Pouco preocupado"</text:p>
            <text:p>4 = "Nada preocupado"</text:p>
            <text:p>97 = "Não sabe"</text:p>
            <text:p>98 = "Não respondeu"</text:p>
            <text:p>99 = "Não se aplica"</text:p>
          </table:table-cell>
          <table:table-cell table:number-columns-repeated="16379" table:style-name="ce7"/>
        </table:table-row>
        <table:table-row table:style-name="ro12">
          <table:table-cell office:value-type="float" office:value="2" table:style-name="ce6">
            <text:p>2</text:p>
          </table:table-cell>
          <table:table-cell office:value-type="string" table:style-name="ce5">
            <text:p>P69_E</text:p>
          </table:table-cell>
          <table:table-cell office:value-type="string" table:style-name="ce5">
            <text:p>Quando você utiliza aplicativos, plataformas educacionais, redes sociais ou outros recursos educacionais digitais obtidos na Internet com os alunos, o quanto você se sente preocupada(o) em relação às seguintes situações? Se os recursos educacionais digitais se adequam à diversidade cultural e social dos alunos</text:p>
          </table:table-cell>
          <table:table-cell office:value-type="string" table:style-name="ce6">
            <text:p>Numérico</text:p>
          </table:table-cell>
          <table:table-cell office:value-type="string" table:style-name="ce5">
            <text:p>1 = "Muito preocupado"</text:p>
            <text:p>2 = "Preocupado"</text:p>
            <text:p>3 = "Pouco preocupado"</text:p>
            <text:p>4 = "Nada preocupado"</text:p>
            <text:p>97 = "Não sabe"</text:p>
            <text:p>98 = "Não respondeu"</text:p>
            <text:p>99 = "Não se aplica"</text:p>
          </table:table-cell>
          <table:table-cell table:number-columns-repeated="16379" table:style-name="ce7"/>
        </table:table-row>
        <table:table-row table:style-name="ro12">
          <table:table-cell office:value-type="float" office:value="2" table:style-name="ce6">
            <text:p>2</text:p>
          </table:table-cell>
          <table:table-cell office:value-type="string" table:style-name="ce5">
            <text:p>P69_G</text:p>
          </table:table-cell>
          <table:table-cell office:value-type="string" table:style-name="ce5">
            <text:p>Quando você utiliza aplicativos, plataformas educacionais, redes sociais ou outros recursos educacionais digitais obtidos na Internet com os alunos, o quanto você se sente preocupada(o) em relação às seguintes situações? Se os recursos educacionais digitais coletam dados sensíveis dos alunos, como biometria e informações biológicas</text:p>
          </table:table-cell>
          <table:table-cell office:value-type="string" table:style-name="ce6">
            <text:p>Numérico</text:p>
          </table:table-cell>
          <table:table-cell office:value-type="string" table:style-name="ce5">
            <text:p>1 = "Muito preocupado"</text:p>
            <text:p>2 = "Preocupado"</text:p>
            <text:p>3 = "Pouco preocupado"</text:p>
            <text:p>4 = "Nada preocupado"</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15">
            <text:p>MÓDULO I: USO DE RECURSOS EDUCACIONAIS DIGITAIS</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45_B</text:p>
          </table:table-cell>
          <table:table-cell office:value-type="string" table:style-name="ce5">
            <text:p>O professor aprende e se atualiza sobre uso de computador e Internet com monitor ou responsável pela sala de informática d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5_C</text:p>
          </table:table-cell>
          <table:table-cell office:value-type="string" table:style-name="ce5">
            <text:p>O professor aprende e se atualiza sobre uso de computador e Internet com coordenador pedagógico<text:s/>ou diretor d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5_G</text:p>
          </table:table-cell>
          <table:table-cell office:value-type="string" table:style-name="ce5">
            <text:p>O professor aprende e se atualiza sobre uso de computador e Internet com formadores da secretaria de ensin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5_H</text:p>
          </table:table-cell>
          <table:table-cell office:value-type="string" table:style-name="ce5">
            <text:p>O professor aprende e se atualiza sobre uso de computador e Internet com formadores de outras organizações externas à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5_I</text:p>
          </table:table-cell>
          <table:table-cell office:value-type="string" table:style-name="ce5">
            <text:p>O professor aprende e se atualiza sobre uso de computador e Internet com cursos específicos sobre computador e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5_J</text:p>
          </table:table-cell>
          <table:table-cell office:value-type="string" table:style-name="ce5">
            <text:p>O professor aprende e se atualiza sobre uso de computador e Internet sozinh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5_K</text:p>
          </table:table-cell>
          <table:table-cell office:value-type="string" table:style-name="ce5">
            <text:p>O professor aprende e se atualiza sobre uso de computador e Internet com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5_L</text:p>
          </table:table-cell>
          <table:table-cell office:value-type="string" table:style-name="ce5">
            <text:p>O professor aprende e se atualiza sobre uso de computador e Internet com outras pessoas, como, por exemplo parentes ou amig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5_M</text:p>
          </table:table-cell>
          <table:table-cell office:value-type="string" table:style-name="ce5">
            <text:p>O professor aprende e se atualiza sobre uso de computador e Internet com vídeos ou tutoriais online?</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5_O</text:p>
          </table:table-cell>
          <table:table-cell office:value-type="string" table:style-name="ce5">
            <text:p>O professor aprende e se atualiza sobre uso de computador e Internet com outros professore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5_P</text:p>
          </table:table-cell>
          <table:table-cell office:value-type="string" table:style-name="ce5">
            <text:p>O professor aprende e se atualiza sobre uso de computador e Internet por meio de sites de cursos do governo ou de outras organizaçõe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5_OUTROS</text:p>
          </table:table-cell>
          <table:table-cell office:value-type="string" table:style-name="ce5">
            <text:p>O professor aprende e se atualiza sobre uso de computador e Internet de outra forma?</text:p>
          </table:table-cell>
          <table:table-cell office:value-type="string" table:style-name="ce6">
            <text:p>Numérico</text:p>
          </table:table-cell>
          <table:table-cell office:value-type="string" table:style-name="ce5">
            <text:p>0 = "Não"</text:p>
            <text:p>1 = "Sim"</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6C_A</text:p>
          </table:table-cell>
          <table:table-cell office:value-type="string" table:style-name="ce5">
            <text:p>Quando estava na faculdade, durante o seu curso de graduação, você cursou alguma disciplina sobre tecnologias digitais em atividades de ensino e de aprendizage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6C_B</text:p>
          </table:table-cell>
          <table:table-cell office:value-type="string" table:style-name="ce5">
            <text:p>Quando estava na faculdade, durante o seu curso de graduação, Você participou de cursos, debates ou palestras promovidos pela faculdade sobre tecnologias digitais em atividades de ensino e de aprendizage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6C_C</text:p>
          </table:table-cell>
          <table:table-cell office:value-type="string" table:style-name="ce5">
            <text:p>Quando estava na faculdade, durante o seu curso de graduação, seus professores falavam nas aulas sobre como utilizar tecnologias digitais em atividades de ensino e aprendizage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6C_D</text:p>
          </table:table-cell>
          <table:table-cell office:value-type="string" table:style-name="ce5">
            <text:p>Quando estava na faculdade, durante o seu curso de graduação, você realizou projetos ou atividades para a faculdade sobre tecnologias digitais em atividades de ensino e aprendizage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5A</text:p>
          </table:table-cell>
          <table:table-cell office:value-type="string" table:style-name="ce5">
            <text:p>Nos últimos 12 meses, você participou de formação continuada sobre o uso de tecnologias digitais em atividades de ensino e de aprendizagem?<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7A_A1</text:p>
          </table:table-cell>
          <table:table-cell office:value-type="string" table:style-name="ce5">
            <text:p>As atividades de formação continuada sobre tecnologias digitais em práticas de ensino e de aprendizagem que você realizou nos últimos 12 meses foram desenvolvidas por meio de videoaulas?<text:s text:c="2"/></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7A_B1</text:p>
          </table:table-cell>
          <table:table-cell office:value-type="string" table:style-name="ce5">
            <text:p>As atividades de formação continuada sobre tecnologias digitais em práticas de ensino e de aprendizagem que você realizou nos últimos 12 meses foram desenvolvidas por meio de palestras com especialistas?<text:s text:c="2"/></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7A_C</text:p>
          </table:table-cell>
          <table:table-cell office:value-type="string" table:style-name="ce5">
            <text:p>As atividades de formação continuada sobre tecnologias digitais em práticas de ensino e de aprendizagem que você realizou nos últimos 12 meses foram desenvolvidas por meio de cursos autoinstrucionais, ou seja, sem mediação de professor ou tutor?<text:s text:c="2"/></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7A_D</text:p>
          </table:table-cell>
          <table:table-cell office:value-type="string" table:style-name="ce5">
            <text:p>As atividades de formação continuada sobre o uso de tecnologias digitais em atividades de ensino e de aprendizagem que você realizou nos últimos 12 meses foram desenvolvidas por meio de cursos com mediação de professor ou tutor?<text:s text:c="2"/></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7A_E</text:p>
          </table:table-cell>
          <table:table-cell office:value-type="string" table:style-name="ce5">
            <text:p>As atividades de formação continuada sobre tecnologias digitais em práticas de ensino e de aprendizagem que você realizou nos últimos 12 meses foram desenvolvidas por meio de oficinas ou treinamentos?<text:s text:c="2"/></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7A_F</text:p>
          </table:table-cell>
          <table:table-cell office:value-type="string" table:style-name="ce5">
            <text:p>As atividades de formação continuada sobre tecnologias digitais em práticas de ensino e de aprendizagem que você realizou nos últimos 12 meses foram desenvolvidas por meio de cursos de extensão?<text:s text:c="2"/></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7B_A</text:p>
          </table:table-cell>
          <table:table-cell office:value-type="string" table:style-name="ce5">
            <text:p>As atividades de formação continuada sobre tecnologias digitais em práticas de ensino e de aprendizagem aconteceram de forma Presencial?</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7B_B</text:p>
          </table:table-cell>
          <table:table-cell office:value-type="string" table:style-name="ce5">
            <text:p>As atividades de formação continuada sobre tecnologias digitais em práticas de ensino e de aprendizagem aconteceram de forma A distância, com <text:s/>tecnologias digita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7B_C</text:p>
          </table:table-cell>
          <table:table-cell office:value-type="string" table:style-name="ce5">
            <text:p>As atividades de formação continuada sobre tecnologias digitais em práticas de ensino e de aprendizagem aconteceram de forma Híbrida, parte presencial e parte a distânci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_A</text:p>
          </table:table-cell>
          <table:table-cell office:value-type="string" table:style-name="ce5">
            <text:p>Estas atividades de formação continuada sobre tecnologias digitais em práticas de ensino e de aprendizagem foram pagas por você?</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_B</text:p>
          </table:table-cell>
          <table:table-cell office:value-type="string" table:style-name="ce5">
            <text:p>Estas atividades de formação continuada sobre tecnologias digitais em práticas de ensino e de aprendizagem foram oferecidas pela escola, em treinament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_C</text:p>
          </table:table-cell>
          <table:table-cell office:value-type="string" table:style-name="ce5">
            <text:p>Estas atividades de formação continuada sobre tecnologias digitais em práticas de ensino e de aprendizagem foram oferecidas pelo governo, prefeitura, Secretaria da Educa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_D</text:p>
          </table:table-cell>
          <table:table-cell office:value-type="string" table:style-name="ce5">
            <text:p>Estas atividades de formação continuada sobre tecnologias digitais em práticas de ensino e de aprendizagem foram oferecidas por uma empresa de tecnologi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_G</text:p>
          </table:table-cell>
          <table:table-cell office:value-type="string" table:style-name="ce5">
            <text:p>Estas atividades de formação continuada sobre tecnologias digitais em práticas de ensino e de aprendizagem foram oferecidas por uma ONG, associação, telecentro, ou alguma outra entidade?</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_E</text:p>
          </table:table-cell>
          <table:table-cell office:value-type="string" table:style-name="ce5">
            <text:p>Estas atividades de formação continuada sobre tecnologias digitais em práticas de ensino e de aprendizagem foram oferecidas por universidade ou instituto federal de educa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_H</text:p>
          </table:table-cell>
          <table:table-cell office:value-type="string" table:style-name="ce5">
            <text:p>Estas atividades de formação continuada sobre tecnologias digitais em práticas de ensino e de aprendizagem foram realizadas de forma gratuita, por meio de tutoriais ou videoaulas disponíveis n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49_OUTROS</text:p>
          </table:table-cell>
          <table:table-cell office:value-type="string" table:style-name="ce5">
            <text:p>Estas atividades de formação continuada sobre o uso de tecnologias digitais em atividades de ensino e de aprendizagem foram oferecidas de alguma outra forma?</text:p>
          </table:table-cell>
          <table:table-cell office:value-type="string" table:style-name="ce6">
            <text:p>Numérico</text:p>
          </table:table-cell>
          <table:table-cell office:value-type="string" table:style-name="ce5">
            <text:p>0 = "Não"</text:p>
            <text:p>1 = "Sim"</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A2_C</text:p>
          </table:table-cell>
          <table:table-cell office:value-type="string" table:style-name="ce5">
            <text:p>Alguma das atividades de formação continuada sobre o uso de tecnologias digitais em atividades de ensino e de aprendizagem das quais você participou tratava de uso de tecnologias na avaliação de desempenho dos alunos?</text:p>
          </table:table-cell>
          <table:table-cell office:value-type="string" table:style-name="ce6">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A2_F</text:p>
          </table:table-cell>
          <table:table-cell office:value-type="string" table:style-name="ce5">
            <text:p>Alguma das atividades de formação continuada sobre o uso de tecnologias digitais em atividades de ensino e de aprendizagem das quais você participou tratava de Formas de orientar os alunos sobre o uso seguro do computador, do celular e da Internet ?</text:p>
          </table:table-cell>
          <table:table-cell office:value-type="string" table:style-name="ce6">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A2_G</text:p>
          </table:table-cell>
          <table:table-cell office:value-type="string" table:style-name="ce5">
            <text:p>Alguma das atividades de formação continuada sobre o uso de tecnologias digitais em atividades de ensino e de aprendizagem das quais você participou tratava de plataformas,programas de computador ou aplicativos de criação de conteúdos educacionais?</text:p>
          </table:table-cell>
          <table:table-cell office:value-type="string" table:style-name="ce6">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A2_H</text:p>
          </table:table-cell>
          <table:table-cell office:value-type="string" table:style-name="ce5">
            <text:p>Alguma das atividades de formação continuada sobre o uso de tecnologias digitais em atividades de ensino e de aprendizagem das quais você participou tratava de uso de tecnologias no ensino de alunos com deficiência?</text:p>
          </table:table-cell>
          <table:table-cell office:value-type="string" table:style-name="ce6">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A2_I</text:p>
          </table:table-cell>
          <table:table-cell office:value-type="string" table:style-name="ce5">
            <text:p>Alguma das atividades de formação continuada sobre o uso de tecnologias digitais em atividades de ensino e de aprendizagem das quais você participou tratava de Avaliação da veracidade de informações e notícias e compartilhamento responsável de conteúdos e opiniões na Internet ?</text:p>
          </table:table-cell>
          <table:table-cell office:value-type="string" table:style-name="ce6">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A2_J</text:p>
          </table:table-cell>
          <table:table-cell office:value-type="string" table:style-name="ce5">
            <text:p>Alguma das atividades de formação continuada sobre o uso de tecnologias digitais em atividades de ensino e de aprendizagem das quais você participou tratava de proteção à privacidade e aos dados pessoais no uso d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A2_K1</text:p>
          </table:table-cell>
          <table:table-cell office:value-type="string" table:style-name="ce5">
            <text:p>Alguma das atividades de formação continuada sobre o uso de tecnologias digitais em atividades de ensino e de aprendizagem das quais você participou tratava de computação, programação ou robótica na educação?</text:p>
          </table:table-cell>
          <table:table-cell office:value-type="string" table:style-name="ce6">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A2_L</text:p>
          </table:table-cell>
          <table:table-cell office:value-type="string" table:style-name="ce5">
            <text:p>Alguma das atividades de formação continuada sobre o uso de tecnologias digitais em atividades de ensino e de aprendizagem das quais você participou tratava de uso de Inteligência Artificial em atividades educacionais?</text:p>
          </table:table-cell>
          <table:table-cell office:value-type="string" table:style-name="ce6">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A2_M</text:p>
          </table:table-cell>
          <table:table-cell office:value-type="string" table:style-name="ce5">
            <text:p>Alguma das atividades de formação continuada sobre o uso de tecnologias digitais em atividades de ensino e de aprendizagem das quais você participou tratava de educação midiática e uso crítico das mídias em sala de aula?</text:p>
          </table:table-cell>
          <table:table-cell office:value-type="string" table:style-name="ce6">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49A2_N</text:p>
          </table:table-cell>
          <table:table-cell office:value-type="string" table:style-name="ce5">
            <text:p>Alguma das atividades de formação continuada sobre o uso de tecnologias digitais em atividades de ensino e de aprendizagem das quais você participou tratava de uso de tecnologias digitais para adaptar as atividades aos ritmos de aprendizagem dos estudantes?</text:p>
          </table:table-cell>
          <table:table-cell office:value-type="string" table:style-name="ce6">
            <text:p>Numérico</text:p>
          </table:table-cell>
          <table:table-cell office:value-type="string" table:style-name="ce5">
            <text:p>0 = "Não"</text:p>
            <text:p>1 = "Sim"</text:p>
            <text:p>97 = "Não sabe"</text:p>
            <text:p>98 = "Não respondeu"<text:s text:c="46"/></text:p>
            <text:p>99 = "Não se aplica</text:p>
          </table:table-cell>
          <table:table-cell table:number-columns-repeated="16379"/>
        </table:table-row>
        <table:table-row table:style-name="ro7">
          <table:table-cell office:value-type="float" office:value="2" table:style-name="ce6">
            <text:p>2</text:p>
          </table:table-cell>
          <table:table-cell office:value-type="string" table:style-name="ce5">
            <text:p>P49B_A</text:p>
          </table:table-cell>
          <table:table-cell office:value-type="string" table:style-name="ce5">
            <text:p>Você diria que as atividades de formação continuada das quais você participou contribuíram muito, contribuíram um pouco ou não contribuíram nada para vocêo Orientar os alunos sobre como usar as tecnologias digitais de forma crítica, segura e responsável</text:p>
          </table:table-cell>
          <table:table-cell office:value-type="string" table:style-name="ce6">
            <text:p>Numérico</text:p>
          </table:table-cell>
          <table:table-cell office:value-type="string" table:style-name="ce5">
            <text:p>1 = "Contribuíram muito"</text:p>
            <text:p>2="Contribuíram um pouco"</text:p>
            <text:p>3="Não contribuíram nada"</text:p>
            <text:p>97 = "Não sabe"</text:p>
            <text:p>98 = "Não respondeu"<text:s text:c="46"/></text:p>
            <text:p>99 = "Não se aplica</text:p>
          </table:table-cell>
          <table:table-cell table:number-columns-repeated="16379" table:style-name="ce7"/>
        </table:table-row>
        <table:table-row table:style-name="ro7">
          <table:table-cell office:value-type="float" office:value="2" table:style-name="ce6">
            <text:p>2</text:p>
          </table:table-cell>
          <table:table-cell office:value-type="string" table:style-name="ce5">
            <text:p>P49B_B</text:p>
          </table:table-cell>
          <table:table-cell office:value-type="string" table:style-name="ce5">
            <text:p>Você diria que as atividades de formação continuada das quais você participou contribuíram muito, contribuíram um pouco ou não contribuíram nada para você apoiar os alunos quando alguma situação sensível ocorre na Internet, como cyberbullying, discriminação ou outras situações</text:p>
          </table:table-cell>
          <table:table-cell office:value-type="string" table:style-name="ce6">
            <text:p>Numérico</text:p>
          </table:table-cell>
          <table:table-cell office:value-type="string" table:style-name="ce5">
            <text:p>1 = "Contribuíram muito"</text:p>
            <text:p>2="Contribuíram um pouco"</text:p>
            <text:p>3="Não contribuíram nada"</text:p>
            <text:p>97 = "Não sabe"</text:p>
            <text:p>98 = "Não respondeu"<text:s text:c="46"/></text:p>
            <text:p>99 = "Não se aplica</text:p>
          </table:table-cell>
          <table:table-cell table:number-columns-repeated="16379" table:style-name="ce7"/>
        </table:table-row>
        <table:table-row table:style-name="ro7">
          <table:table-cell office:value-type="float" office:value="2" table:style-name="ce6">
            <text:p>2</text:p>
          </table:table-cell>
          <table:table-cell office:value-type="string" table:style-name="ce5">
            <text:p>P49B_C</text:p>
          </table:table-cell>
          <table:table-cell office:value-type="string" table:style-name="ce5">
            <text:p>Você diria que as atividades de formação continuada das quais você participou contribuíram muito, contribuíram um pouco ou não contribuíram nada para você Ensinar aos estudantes como proteger os seus dados pessoais, a sua identidade digital e a privacidade na Internet</text:p>
          </table:table-cell>
          <table:table-cell office:value-type="string" table:style-name="ce6">
            <text:p>Numérico</text:p>
          </table:table-cell>
          <table:table-cell office:value-type="string" table:style-name="ce5">
            <text:p>1 = "Contribuíram muito"</text:p>
            <text:p>2="Contribuíram um pouco"</text:p>
            <text:p>3="Não contribuíram nada"</text:p>
            <text:p>97 = "Não sabe"</text:p>
            <text:p>98 = "Não respondeu"<text:s text:c="46"/></text:p>
            <text:p>99 = "Não se aplica</text:p>
          </table:table-cell>
          <table:table-cell table:number-columns-repeated="16379" table:style-name="ce7"/>
        </table:table-row>
        <table:table-row table:style-name="ro7">
          <table:table-cell office:value-type="float" office:value="2" table:style-name="ce6">
            <text:p>2</text:p>
          </table:table-cell>
          <table:table-cell office:value-type="string" table:style-name="ce5">
            <text:p>P49B_D</text:p>
          </table:table-cell>
          <table:table-cell office:value-type="string" table:style-name="ce5">
            <text:p>Você diria que as atividades de formação continuada das quais você participou contribuíram muito, contribuíram um pouco ou não contribuíram nada para você Utilizar tecnologias digitais para adaptar as atividades aos ritmos de aprendizagem dos estudantes</text:p>
          </table:table-cell>
          <table:table-cell office:value-type="string" table:style-name="ce6">
            <text:p>Numérico</text:p>
          </table:table-cell>
          <table:table-cell office:value-type="string" table:style-name="ce5">
            <text:p>1 = "Contribuíram muito"</text:p>
            <text:p>2="Contribuíram um pouco"</text:p>
            <text:p>3="Não contribuíram nada"</text:p>
            <text:p>97 = "Não sabe"</text:p>
            <text:p>98 = "Não respondeu"<text:s text:c="46"/></text:p>
            <text:p>99 = "Não se aplica</text:p>
          </table:table-cell>
          <table:table-cell table:number-columns-repeated="16379" table:style-name="ce7"/>
        </table:table-row>
        <table:table-row table:style-name="ro7">
          <table:table-cell office:value-type="float" office:value="2" table:style-name="ce6">
            <text:p>2</text:p>
          </table:table-cell>
          <table:table-cell office:value-type="string" table:style-name="ce5">
            <text:p>P49B_E</text:p>
          </table:table-cell>
          <table:table-cell office:value-type="string" table:style-name="ce5">
            <text:p>Você diria que as atividades de formação continuada das quais você participou contribuíram muito, contribuíram um pouco ou não contribuíram nada para você adotar novas metodologias e práticas de ensino e de aprendizagem por meio de tecnologias digitais</text:p>
          </table:table-cell>
          <table:table-cell office:value-type="string" table:style-name="ce6">
            <text:p>Numérico</text:p>
          </table:table-cell>
          <table:table-cell office:value-type="string" table:style-name="ce5">
            <text:p>1 = "Contribuíram muito"</text:p>
            <text:p>2="Contribuíram um pouco"</text:p>
            <text:p>3="Não contribuíram nada"</text:p>
            <text:p>97 = "Não sabe"</text:p>
            <text:p>98 = "Não respondeu"<text:s text:c="46"/></text:p>
            <text:p>99 = "Não se aplica</text:p>
          </table:table-cell>
          <table:table-cell table:number-columns-repeated="16379" table:style-name="ce7"/>
        </table:table-row>
        <table:table-row table:style-name="ro2">
          <table:table-cell office:value-type="string" table:number-columns-spanned="5" table:number-rows-spanned="1" table:style-name="ce15">
            <text:p>MÓDULO J: ACESSIBILIDADE</text:p>
          </table:table-cell>
          <table:covered-table-cell table:number-columns-repeated="4"/>
          <table:table-cell table:number-columns-repeated="16379" table:style-name="ce7"/>
        </table:table-row>
        <table:table-row table:style-name="ro5">
          <table:table-cell office:value-type="float" office:value="2" table:style-name="ce6">
            <text:p>2</text:p>
          </table:table-cell>
          <table:table-cell office:value-type="string" table:style-name="ce5">
            <text:p>P56A2</text:p>
          </table:table-cell>
          <table:table-cell office:value-type="string" table:style-name="ce5">
            <text:p>Na escola você leciona para alunos com deficiência?<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6">
            <text:p>2</text:p>
          </table:table-cell>
          <table:table-cell office:value-type="string" table:style-name="ce5">
            <text:p>P57A2</text:p>
          </table:table-cell>
          <table:table-cell office:value-type="string" table:style-name="ce5">
            <text:p>Você utiliza materiais didáticos digitais ou recursos digitais nas atividades de ensino e de aprendizagem dos alunos com deficiênci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table-row>
        <table:table-row table:style-name="ro4">
          <table:table-cell office:value-type="float" office:value="2" table:style-name="ce6">
            <text:p>2</text:p>
          </table:table-cell>
          <table:table-cell office:value-type="string" table:style-name="ce5">
            <text:p>P59A2</text:p>
          </table:table-cell>
          <table:table-cell office:value-type="string" table:style-name="ce5">
            <text:p>Há na escola profissionais especializados no atendimento aos alunos com deficiência, que apoiam os professores na escolha e na adaptação dos materiais didáticos digitais ou recursos digita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5">
            <text:p>MÓDULO K: PERCEPÇÃO SOBRE O USO DE TECNOLOGIAS NA ESCOLA</text:p>
          </table:table-cell>
          <table:covered-table-cell table:number-columns-repeated="4"/>
          <table:table-cell table:number-columns-repeated="16379"/>
        </table:table-row>
        <table:table-row table:style-name="ro12">
          <table:table-cell office:value-type="float" office:value="2" table:style-name="ce6">
            <text:p>2</text:p>
          </table:table-cell>
          <table:table-cell office:value-type="string" table:style-name="ce5">
            <text:p>P50A_B</text:p>
          </table:table-cell>
          <table:table-cell office:value-type="string" table:style-name="ce5">
            <text:p>Grau de dificuldade para o uso de tecnologias digitais para as aulas por falta de apoio pedagógico aos professores<text:s/></text:p>
          </table:table-cell>
          <table:table-cell office:value-type="string" table:style-name="ce6">
            <text:p>Numérico</text:p>
          </table:table-cell>
          <table:table-cell office:value-type="string" table:style-name="ce5">
            <text:p>1 = "Dificulta muito "</text:p>
            <text:p>2 = "Dificulta um pouco"</text:p>
            <text:p>3 = "Não dificulta nada o uso de tecnologias digitais nas suas aulas "</text:p>
            <text:p>88 = "Nessa escola isso não acontece"</text:p>
            <text:p>97 = "Não sabe"</text:p>
            <text:p>98 = "Não respondeu"</text:p>
          </table:table-cell>
          <table:table-cell table:number-columns-repeated="16379"/>
        </table:table-row>
        <table:table-row table:style-name="ro12">
          <table:table-cell office:value-type="float" office:value="2" table:style-name="ce6">
            <text:p>2</text:p>
          </table:table-cell>
          <table:table-cell office:value-type="string" table:style-name="ce5">
            <text:p>P50A_D</text:p>
          </table:table-cell>
          <table:table-cell office:value-type="string" table:style-name="ce5">
            <text:p>Grau de dificuldade para o uso de tecnologias digitais para as aulas por baixa velocidade da conexão de Internet</text:p>
          </table:table-cell>
          <table:table-cell office:value-type="string" table:style-name="ce6">
            <text:p>Numérico</text:p>
          </table:table-cell>
          <table:table-cell office:value-type="string" table:style-name="ce5">
            <text:p>1 = "Dificulta muito "</text:p>
            <text:p>2 = "Dificulta um pouco"</text:p>
            <text:p>3 = "Não dificulta nada o uso de tecnologias digitais nas suas aulas "</text:p>
            <text:p>88 = "Nessa escola isso não acontece"</text:p>
            <text:p>97 = "Não sabe"</text:p>
            <text:p>98 = "Não respondeu"</text:p>
          </table:table-cell>
          <table:table-cell table:number-columns-repeated="16379"/>
        </table:table-row>
        <table:table-row table:style-name="ro12">
          <table:table-cell office:value-type="float" office:value="2" table:style-name="ce6">
            <text:p>2</text:p>
          </table:table-cell>
          <table:table-cell office:value-type="string" table:style-name="ce5">
            <text:p>P50A_E</text:p>
          </table:table-cell>
          <table:table-cell office:value-type="string" table:style-name="ce5">
            <text:p>Grau de dificuldade para o uso de tecnologias digitais para as aulas por número insuficiente de computadores e tablets por aluno</text:p>
          </table:table-cell>
          <table:table-cell office:value-type="string" table:style-name="ce6">
            <text:p>Numérico</text:p>
          </table:table-cell>
          <table:table-cell office:value-type="string" table:style-name="ce5">
            <text:p>1 = "Dificulta muito "</text:p>
            <text:p>2 = "Dificulta um pouco"</text:p>
            <text:p>3 = "Não dificulta nada o uso de tecnologias digitais nas suas aulas "</text:p>
            <text:p>88 = "Nessa escola isso não acontece"</text:p>
            <text:p>97 = "Não sabe"</text:p>
            <text:p>98 = "Não respondeu"</text:p>
          </table:table-cell>
          <table:table-cell table:number-columns-repeated="16379"/>
        </table:table-row>
        <table:table-row table:style-name="ro12">
          <table:table-cell office:value-type="float" office:value="2" table:style-name="ce6">
            <text:p>2</text:p>
          </table:table-cell>
          <table:table-cell office:value-type="string" table:style-name="ce5">
            <text:p>P50A_I</text:p>
          </table:table-cell>
          <table:table-cell office:value-type="string" table:style-name="ce5">
            <text:p>Grau de dificuldade para o uso de tecnologias digitais para as aulas por ausência de formação continuada para os professores sobre tecnologias digitais</text:p>
          </table:table-cell>
          <table:table-cell office:value-type="string" table:style-name="ce6">
            <text:p>Numérico</text:p>
          </table:table-cell>
          <table:table-cell office:value-type="string" table:style-name="ce5">
            <text:p>1 = "Dificulta muito "</text:p>
            <text:p>2 = "Dificulta um pouco"</text:p>
            <text:p>3 = "Não dificulta nada o uso de tecnologias digitais nas suas aulas "</text:p>
            <text:p>88 = "Nessa escola isso não acontece"</text:p>
            <text:p>97 = "Não sabe"</text:p>
            <text:p>98 = "Não respondeu"</text:p>
          </table:table-cell>
          <table:table-cell table:number-columns-repeated="16379"/>
        </table:table-row>
        <table:table-row table:style-name="ro12">
          <table:table-cell office:value-type="float" office:value="2" table:style-name="ce6">
            <text:p>2</text:p>
          </table:table-cell>
          <table:table-cell office:value-type="string" table:style-name="ce5">
            <text:p>P50A_J</text:p>
          </table:table-cell>
          <table:table-cell office:value-type="string" table:style-name="ce5">
            <text:p>Grau de dificuldade para o uso de tecnologias digitais para as aulas por falta de equipe técnica para apoiar o uso de dispositivos e recursos educacionais digitais</text:p>
          </table:table-cell>
          <table:table-cell office:value-type="string" table:style-name="ce6">
            <text:p>Numérico</text:p>
          </table:table-cell>
          <table:table-cell office:value-type="string" table:style-name="ce5">
            <text:p>1 = "Dificulta muito "</text:p>
            <text:p>2 = "Dificulta um pouco"</text:p>
            <text:p>3 = "Não dificulta nada o uso de tecnologias digitais nas suas aulas "</text:p>
            <text:p>88 = "Nessa escola isso não acontece"</text:p>
            <text:p>97 = "Não sabe"</text:p>
            <text:p>98 = "Não respondeu"</text:p>
          </table:table-cell>
          <table:table-cell table:number-columns-repeated="16379"/>
        </table:table-row>
        <table:table-row table:style-name="ro12">
          <table:table-cell office:value-type="float" office:value="2" table:style-name="ce6">
            <text:p>2</text:p>
          </table:table-cell>
          <table:table-cell office:value-type="string" table:style-name="ce5">
            <text:p>P50A_K</text:p>
          </table:table-cell>
          <table:table-cell office:value-type="string" table:style-name="ce5">
            <text:p>Grau de dificuldade para o uso de tecnologias digitais para as aulas por ausência de recursos educacionais digitais na escola, como programas de computador, plataformas, aplicativos ou equipamentos de multimídia, robótica</text:p>
          </table:table-cell>
          <table:table-cell office:value-type="string" table:style-name="ce6">
            <text:p>Numérico</text:p>
          </table:table-cell>
          <table:table-cell office:value-type="string" table:style-name="ce5">
            <text:p>1 = "Dificulta muito "</text:p>
            <text:p>2 = "Dificulta um pouco"</text:p>
            <text:p>3 = "Não dificulta nada o uso de tecnologias digitais nas suas aulas "</text:p>
            <text:p>88 = "Nessa escola isso não acontece"</text:p>
            <text:p>97 = "Não sabe"</text:p>
            <text:p>98 = "Não respondeu"</text:p>
          </table:table-cell>
          <table:table-cell table:number-columns-repeated="16379"/>
        </table:table-row>
        <table:table-row table:style-name="ro2">
          <table:table-cell office:value-type="string" table:number-columns-spanned="5" table:number-rows-spanned="1" table:style-name="ce15">
            <text:p>FATORES DE PONDERAÇÃO</text:p>
          </table:table-cell>
          <table:covered-table-cell table:number-columns-repeated="4"/>
          <table:table-cell table:number-columns-repeated="16379"/>
        </table:table-row>
        <table:table-row table:style-name="ro3">
          <table:table-cell office:value-type="float" office:value="14" table:style-name="ce6">
            <text:p>14</text:p>
          </table:table-cell>
          <table:table-cell office:value-type="string" table:style-name="ce5">
            <text:p>PESO</text:p>
          </table:table-cell>
          <table:table-cell office:value-type="string" table:style-name="ce5">
            <text:p>Peso amostral</text:p>
          </table:table-cell>
          <table:table-cell office:value-type="string" table:style-name="ce6">
            <text:p>Numérico</text:p>
          </table:table-cell>
          <table:table-cell table:style-name="ce5"/>
          <table:table-cell table:number-columns-repeated="16379" table:style-name="ce7"/>
        </table:table-row>
        <table:table-row table:style-name="ro2">
          <table:table-cell office:value-type="string" table:number-columns-spanned="5" table:number-rows-spanned="1" table:style-name="ce15">
            <text:p>VARIÁVEIS TABULAÇÃO/ AGREGADAS</text:p>
          </table:table-cell>
          <table:covered-table-cell table:number-columns-repeated="4"/>
          <table:table-cell table:number-columns-repeated="16379"/>
        </table:table-row>
        <table:table-row table:style-name="ro6">
          <table:table-cell office:value-type="float" office:value="1" table:style-name="ce13">
            <text:p>1</text:p>
          </table:table-cell>
          <table:table-cell office:value-type="string" table:style-name="ce10">
            <text:p>COD_ZONA</text:p>
          </table:table-cell>
          <table:table-cell office:value-type="string" table:style-name="ce5">
            <text:p>Agrupamento ÁREA</text:p>
          </table:table-cell>
          <table:table-cell office:value-type="string" table:style-name="ce13">
            <text:p>Numérico</text:p>
          </table:table-cell>
          <table:table-cell office:value-type="string" table:style-name="ce5">
            <text:p>1 = "Urbana"</text:p>
            <text:p>2 = "Rural"</text:p>
          </table:table-cell>
          <table:table-cell table:number-columns-repeated="16379"/>
        </table:table-row>
        <table:table-row table:style-name="ro8">
          <table:table-cell office:value-type="float" office:value="2" table:style-name="ce13">
            <text:p>2</text:p>
          </table:table-cell>
          <table:table-cell office:value-type="string" table:style-name="ce10">
            <text:p>P26_P13_AGREG</text:p>
          </table:table-cell>
          <table:table-cell office:value-type="string" table:style-name="ce10">
            <text:p>Agrupamento ESCOLA COM INTERNET E COMPUTADOR PARA USO DOS ALUNOS</text:p>
          </table:table-cell>
          <table:table-cell office:value-type="string" table:style-name="ce13">
            <text:p>Numérico</text:p>
          </table:table-cell>
          <table:table-cell office:value-type="string" table:style-name="ce5">
            <text:p>0 = "Não"</text:p>
            <text:p>1 = "Sim"</text:p>
            <text:p>96 = "Sem informação da escola"</text:p>
          </table:table-cell>
          <table:table-cell table:number-columns-repeated="16379"/>
        </table:table-row>
        <table:table-row table:style-name="ro8">
          <table:table-cell office:value-type="float" office:value="1" table:style-name="ce13">
            <text:p>1</text:p>
          </table:table-cell>
          <table:table-cell office:value-type="string" table:style-name="ce10">
            <text:p>P2_FX</text:p>
          </table:table-cell>
          <table:table-cell office:value-type="string" table:style-name="ce5">
            <text:p>Indicador A2 e Agrupamento FAIXA ETÁRIA</text:p>
          </table:table-cell>
          <table:table-cell office:value-type="string" table:style-name="ce13">
            <text:p>Numérico</text:p>
          </table:table-cell>
          <table:table-cell office:value-type="string" table:style-name="ce5">
            <text:p>1 = "Até 30 anos"</text:p>
            <text:p>2 = "De 31 a 45 anos"</text:p>
            <text:p>3 = "De 46 anos ou mais"</text:p>
          </table:table-cell>
          <table:table-cell table:number-columns-repeated="16379"/>
        </table:table-row>
        <table:table-row table:style-name="ro6">
          <table:table-cell office:value-type="float" office:value="1" table:style-name="ce13">
            <text:p>1</text:p>
          </table:table-cell>
          <table:table-cell office:value-type="string" table:style-name="ce10">
            <text:p>COD_TIPO_CIDADE</text:p>
          </table:table-cell>
          <table:table-cell office:value-type="string" table:style-name="ce5">
            <text:p>Agrupamento LOCALIZAÇÃO</text:p>
          </table:table-cell>
          <table:table-cell office:value-type="string" table:style-name="ce13">
            <text:p>Numérico</text:p>
          </table:table-cell>
          <table:table-cell office:value-type="string" table:style-name="ce5">
            <text:p>1 = "Capital"</text:p>
            <text:p>2 = "Interior"</text:p>
          </table:table-cell>
          <table:table-cell table:number-columns-repeated="16379"/>
        </table:table-row>
        <table:table-row table:style-name="ro8">
          <table:table-cell office:value-type="float" office:value="1" table:style-name="ce13">
            <text:p>1</text:p>
          </table:table-cell>
          <table:table-cell office:value-type="string" table:style-name="ce10">
            <text:p>SERIE_2</text:p>
          </table:table-cell>
          <table:table-cell office:value-type="string" table:style-name="ce5">
            <text:p>Agrupamento ETAPA DE ENSINO</text:p>
          </table:table-cell>
          <table:table-cell office:value-type="string" table:style-name="ce13">
            <text:p>Numérico</text:p>
          </table:table-cell>
          <table:table-cell office:value-type="string" table:style-name="ce5">
            <text:p>1 = "Anos iniciais do Ensino Fundamental (4º e 5º ano)"</text:p>
            <text:p>2 = "Anos finais do Ensino Fundamental"</text:p>
            <text:p>3 = "Ensino Médio"</text:p>
          </table:table-cell>
          <table:table-cell table:number-columns-repeated="16379"/>
        </table:table-row>
        <table:table-row table:style-name="ro12">
          <table:table-cell office:value-type="float" office:value="1" table:style-name="ce13">
            <text:p>1</text:p>
          </table:table-cell>
          <table:table-cell office:value-type="string" table:style-name="ce10">
            <text:p>P61_AGREG</text:p>
          </table:table-cell>
          <table:table-cell office:value-type="string" table:style-name="ce5">
            <text:p>Agrupamento ÁREA DO CONHECIMENTO</text:p>
          </table:table-cell>
          <table:table-cell office:value-type="string" table:style-name="ce13">
            <text:p>Numérico</text:p>
          </table:table-cell>
          <table:table-cell office:value-type="string" table:style-name="ce5">
            <text:p>1 = "Múltiplas disciplinas"</text:p>
            <text:p>2 = "Linguagens"</text:p>
            <text:p>3 = "Matemática"</text:p>
            <text:p>4 = "Ciências da natureza"</text:p>
            <text:p>5 = "Ciências humanas e sociais"</text:p>
            <text:p>6 = "Formação técnica e profissional e disciplinas optativas"</text:p>
          </table:table-cell>
          <table:table-cell table:number-columns-repeated="16379"/>
        </table:table-row>
        <table:table-row table:style-name="ro3">
          <table:table-cell office:value-type="float" office:value="1" table:style-name="ce13">
            <text:p>1</text:p>
          </table:table-cell>
          <table:table-cell office:value-type="string" table:style-name="ce10">
            <text:p>COD_DEPENDENCIA_2_2_1</text:p>
          </table:table-cell>
          <table:table-cell office:value-type="string" table:style-name="ce5">
            <text:p>Agrupamento DEPENDÊNCIA ADMINISTRATIVA</text:p>
          </table:table-cell>
          <table:table-cell office:value-type="string" table:style-name="ce13">
            <text:p>Numérico</text:p>
          </table:table-cell>
          <table:table-cell office:value-type="string" table:style-name="ce10">
            <text:p>3 = "Públicas (Municipal, Estadual e Federal)"</text:p>
          </table:table-cell>
          <table:table-cell table:number-columns-repeated="16379"/>
        </table:table-row>
        <table:table-row table:style-name="ro7">
          <table:table-cell office:value-type="float" office:value="1" table:style-name="ce13">
            <text:p>1</text:p>
          </table:table-cell>
          <table:table-cell office:value-type="string" table:style-name="ce10">
            <text:p>PORTE</text:p>
          </table:table-cell>
          <table:table-cell office:value-type="string" table:style-name="ce5">
            <text:p>Agrupamento PORTE</text:p>
          </table:table-cell>
          <table:table-cell office:value-type="string" table:style-name="ce13">
            <text:p>Numérico</text:p>
          </table:table-cell>
          <table:table-cell office:value-type="string" table:style-name="ce5">
            <text:p>1 = "Até 50 matrículas"</text:p>
            <text:p>2 = "De 51 a 150 matrículas"</text:p>
            <text:p>3 = "De 151 a 300 matrículas"</text:p>
            <text:p>4 = "De 301 a 500 matrículas"</text:p>
            <text:p>5 = "De 501 a 1.000 matrículas"</text:p>
            <text:p>6 = "Mais de 1.000 matrículas"</text:p>
          </table:table-cell>
          <table:table-cell table:number-columns-repeated="16379"/>
        </table:table-row>
        <table:table-row table:style-name="ro4">
          <table:table-cell office:value-type="float" office:value="1" table:style-name="ce13">
            <text:p>1</text:p>
          </table:table-cell>
          <table:table-cell office:value-type="string" table:style-name="ce10">
            <text:p>P701_FX</text:p>
          </table:table-cell>
          <table:table-cell office:value-type="string" table:style-name="ce5">
            <text:p>Indicador A5</text:p>
          </table:table-cell>
          <table:table-cell office:value-type="string" table:style-name="ce13">
            <text:p>Numérico</text:p>
          </table:table-cell>
          <table:table-cell office:value-type="string" table:style-name="ce5">
            <text:p>1 = "Até 5 anos"</text:p>
            <text:p>2 = "De 6 a 10 anos"</text:p>
            <text:p>3 = "De 11 a 15 anos"</text:p>
            <text:p>4 = "De 16 a 20 anos"</text:p>
            <text:p>5 = "De 21 anos ou mais"</text:p>
          </table:table-cell>
          <table:table-cell table:number-columns-repeated="16379"/>
        </table:table-row>
        <table:table-row table:style-name="ro6">
          <table:table-cell office:value-type="float" office:value="1" table:style-name="ce13">
            <text:p>1</text:p>
          </table:table-cell>
          <table:table-cell office:value-type="string" table:style-name="ce10">
            <text:p>P62_AGREG</text:p>
          </table:table-cell>
          <table:table-cell office:value-type="string" table:style-name="ce5">
            <text:p>Indicador C20</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13">
            <text:p>1</text:p>
          </table:table-cell>
          <table:table-cell office:value-type="string" table:style-name="ce10">
            <text:p>P31A2_AMU</text:p>
          </table:table-cell>
          <table:table-cell office:value-type="string" table:style-name="ce5">
            <text:p>Indicador D2</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13">
            <text:p>1</text:p>
          </table:table-cell>
          <table:table-cell office:value-type="string" table:style-name="ce10">
            <text:p>P67_AGREG</text:p>
          </table:table-cell>
          <table:table-cell office:value-type="string" table:style-name="ce5">
            <text:p>Indicador F20</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13">
          <table:table-cell office:value-type="float" office:value="2" table:style-name="ce13">
            <text:p>2</text:p>
          </table:table-cell>
          <table:table-cell office:value-type="string" table:style-name="ce10">
            <text:p>P67_QTD</text:p>
          </table:table-cell>
          <table:table-cell office:value-type="string" table:style-name="ce5">
            <text:p>Indicador F20A</text:p>
          </table:table-cell>
          <table:table-cell office:value-type="string" table:style-name="ce13">
            <text:p>Numérico</text:p>
          </table:table-cell>
          <table:table-cell office:value-type="string" table:style-name="ce5">
            <text:p>0 = "Nenhuma atividade"</text:p>
            <text:p>1 = "Uma atividade"</text:p>
            <text:p>2 = "Duas atividades"</text:p>
            <text:p>3 = "Três atividades"</text:p>
            <text:p>4 = "Quatro atividades"</text:p>
            <text:p>5 = "Cinco atividades"</text:p>
            <text:p>6 = "Seis atividades"</text:p>
            <text:p>7 = "Sete atividades"</text:p>
            <text:p>8 = "Oito atividades"</text:p>
            <text:p>9 = "Nove atividades"</text:p>
            <text:p>10 = "Dez atividades"</text:p>
          </table:table-cell>
          <table:table-cell table:number-columns-repeated="16379"/>
        </table:table-row>
        <table:table-row table:style-name="ro6">
          <table:table-cell office:value-type="float" office:value="1" table:style-name="ce13">
            <text:p>1</text:p>
          </table:table-cell>
          <table:table-cell office:value-type="string" table:style-name="ce10">
            <text:p>P42A_AGREG</text:p>
          </table:table-cell>
          <table:table-cell office:value-type="string" table:style-name="ce5">
            <text:p>Indicador G1_1</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13">
          <table:table-cell office:value-type="float" office:value="1" table:style-name="ce13">
            <text:p>1</text:p>
          </table:table-cell>
          <table:table-cell office:value-type="string" table:style-name="ce10">
            <text:p>P42A_QTD</text:p>
          </table:table-cell>
          <table:table-cell office:value-type="string" table:style-name="ce5">
            <text:p>Indicador G1A</text:p>
          </table:table-cell>
          <table:table-cell office:value-type="string" table:style-name="ce13">
            <text:p>Numérico</text:p>
          </table:table-cell>
          <table:table-cell office:value-type="string" table:style-name="ce5">
            <text:p>0 = "Nenhuma atividade"</text:p>
            <text:p>1 = "Uma atividade"</text:p>
            <text:p>2 = "Duas atividades"</text:p>
            <text:p>3 = "Três atividades"</text:p>
            <text:p>4 = "Quatro atividades"</text:p>
            <text:p>5 = "Cinco atividades"</text:p>
            <text:p>6 = "Seis atividades"</text:p>
            <text:p>7 = "Sete atividades"</text:p>
            <text:p>8 = "Oito atividades"</text:p>
            <text:p>9 = "Nove atividades"</text:p>
            <text:p>10 = "Dez atividades"</text:p>
          </table:table-cell>
          <table:table-cell table:number-columns-repeated="16379"/>
        </table:table-row>
        <table:table-row table:style-name="ro6">
          <table:table-cell office:value-type="float" office:value="1" table:style-name="ce13">
            <text:p>1</text:p>
          </table:table-cell>
          <table:table-cell office:value-type="string" table:style-name="ce10">
            <text:p>P55_AGREG</text:p>
          </table:table-cell>
          <table:table-cell office:value-type="string" table:style-name="ce5">
            <text:p>Indicador G4</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12">
          <table:table-cell office:value-type="float" office:value="1" table:style-name="ce13">
            <text:p>1</text:p>
          </table:table-cell>
          <table:table-cell office:value-type="string" table:style-name="ce10">
            <text:p>P55_QTD</text:p>
          </table:table-cell>
          <table:table-cell office:value-type="string" table:style-name="ce5">
            <text:p>Indicador G4A</text:p>
          </table:table-cell>
          <table:table-cell office:value-type="string" table:style-name="ce13">
            <text:p>Numérico</text:p>
          </table:table-cell>
          <table:table-cell office:value-type="string" table:style-name="ce5">
            <text:p>0 = "Nenhuma situação"</text:p>
            <text:p>1 = "Uma situação"</text:p>
            <text:p>2 = "Duas"</text:p>
            <text:p>3 = "Três"</text:p>
            <text:p>4 = "Quatro"</text:p>
            <text:p>5 = "Cinco"</text:p>
            <text:p>6 = "Mais de seis"</text:p>
          </table:table-cell>
          <table:table-cell table:number-columns-repeated="16379"/>
        </table:table-row>
        <table:table-row table:style-name="ro6">
          <table:table-cell office:value-type="float" office:value="1" table:style-name="ce13">
            <text:p>1</text:p>
          </table:table-cell>
          <table:table-cell office:value-type="string" table:style-name="ce10">
            <text:p>P55A_AGREG</text:p>
          </table:table-cell>
          <table:table-cell office:value-type="string" table:style-name="ce5">
            <text:p>Indicador G7</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12">
          <table:table-cell office:value-type="float" office:value="1" table:style-name="ce13">
            <text:p>1</text:p>
          </table:table-cell>
          <table:table-cell office:value-type="string" table:style-name="ce10">
            <text:p>P55A_QTD</text:p>
          </table:table-cell>
          <table:table-cell office:value-type="string" table:style-name="ce5">
            <text:p>Indicador G7A</text:p>
          </table:table-cell>
          <table:table-cell office:value-type="string" table:style-name="ce13">
            <text:p>Numérico</text:p>
          </table:table-cell>
          <table:table-cell office:value-type="string" table:style-name="ce5">
            <text:p>0 = "Nenhuma situação"</text:p>
            <text:p>1 = "Uma situação"</text:p>
            <text:p>2 = "Duas"</text:p>
            <text:p>3 = "Três"</text:p>
            <text:p>4 = "Quatro"</text:p>
            <text:p>5 = "Cinco"</text:p>
            <text:p>6 = "Mais de seis"</text:p>
          </table:table-cell>
          <table:table-cell table:number-columns-repeated="16379"/>
        </table:table-row>
        <table:table-row table:style-name="ro6">
          <table:table-cell office:value-type="float" office:value="1" table:style-name="ce13">
            <text:p>1</text:p>
          </table:table-cell>
          <table:table-cell office:value-type="string" table:style-name="ce10">
            <text:p>P46C_AMU</text:p>
          </table:table-cell>
          <table:table-cell office:value-type="string" table:style-name="ce5">
            <text:p>Indicador H2</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13">
            <text:p>1</text:p>
          </table:table-cell>
          <table:table-cell office:value-type="string" table:style-name="ce10">
            <text:p>P36A2_TCOMP</text:p>
          </table:table-cell>
          <table:table-cell office:value-type="string" table:style-name="ce5">
            <text:p>Indicador I1A</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13">
            <text:p>1</text:p>
          </table:table-cell>
          <table:table-cell office:value-type="string" table:style-name="ce10">
            <text:p>P36A2_AMU</text:p>
          </table:table-cell>
          <table:table-cell office:value-type="string" table:style-name="ce5">
            <text:p>Indicador I1</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13">
            <text:p>1</text:p>
          </table:table-cell>
          <table:table-cell office:value-type="string" table:style-name="ce10">
            <text:p>P36A2_NHM</text:p>
          </table:table-cell>
          <table:table-cell office:value-type="string" table:style-name="ce5">
            <text:p>Indicador I1</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13">
            <text:p>1</text:p>
          </table:table-cell>
          <table:table-cell office:value-type="string" table:style-name="ce10">
            <text:p>P36B2_TCOMP</text:p>
          </table:table-cell>
          <table:table-cell office:value-type="string" table:style-name="ce5">
            <text:p>Indicador I3A</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2" table:style-name="ce13">
            <text:p>2</text:p>
          </table:table-cell>
          <table:table-cell office:value-type="string" table:style-name="ce10">
            <text:p>P36B2_AMU</text:p>
          </table:table-cell>
          <table:table-cell office:value-type="string" table:style-name="ce5">
            <text:p>Indicador I3</text:p>
          </table:table-cell>
          <table:table-cell office:value-type="string" table:style-name="ce13">
            <text:p>Numérico</text:p>
          </table:table-cell>
          <table:table-cell office:value-type="string" table:style-name="ce5">
            <text:p>0 = "Não"</text:p>
            <text:p>1 = "Sim"</text:p>
            <text:p>99 = "Não se aplica"</text:p>
          </table:table-cell>
          <table:table-cell table:number-columns-repeated="16379"/>
        </table:table-row>
        <table:table-row table:style-name="ro8">
          <table:table-cell office:value-type="float" office:value="2" table:style-name="ce13">
            <text:p>2</text:p>
          </table:table-cell>
          <table:table-cell office:value-type="string" table:style-name="ce10">
            <text:p>P36B2_NHM</text:p>
          </table:table-cell>
          <table:table-cell office:value-type="string" table:style-name="ce5">
            <text:p>Indicador I3</text:p>
          </table:table-cell>
          <table:table-cell office:value-type="string" table:style-name="ce13">
            <text:p>Numérico</text:p>
          </table:table-cell>
          <table:table-cell office:value-type="string" table:style-name="ce5">
            <text:p>0 = "Não"</text:p>
            <text:p>1 = "Sim"</text:p>
            <text:p>99 = "Não se aplica"</text:p>
          </table:table-cell>
          <table:table-cell table:number-columns-repeated="16379"/>
        </table:table-row>
        <table:table-row table:style-name="ro6">
          <table:table-cell office:value-type="float" office:value="1" table:style-name="ce13">
            <text:p>1</text:p>
          </table:table-cell>
          <table:table-cell office:value-type="string" table:style-name="ce10">
            <text:p>P36C_TCOMP</text:p>
          </table:table-cell>
          <table:table-cell office:value-type="string" table:style-name="ce5">
            <text:p>Indicador I3C</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13">
            <text:p>1</text:p>
          </table:table-cell>
          <table:table-cell office:value-type="string" table:style-name="ce10">
            <text:p>P36C_AMU</text:p>
          </table:table-cell>
          <table:table-cell office:value-type="string" table:style-name="ce5">
            <text:p>Indicador I3B</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13">
            <text:p>1</text:p>
          </table:table-cell>
          <table:table-cell office:value-type="string" table:style-name="ce10">
            <text:p>P36C_NHM</text:p>
          </table:table-cell>
          <table:table-cell office:value-type="string" table:style-name="ce5">
            <text:p>Indicador I3B</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2" table:style-name="ce13">
            <text:p>2</text:p>
          </table:table-cell>
          <table:table-cell office:value-type="string" table:style-name="ce10">
            <text:p>P36A2_D_EXCLUSIVO</text:p>
          </table:table-cell>
          <table:table-cell office:value-type="string" table:style-name="ce5">
            <text:p>Indicador I5</text:p>
          </table:table-cell>
          <table:table-cell office:value-type="string" table:style-name="ce13">
            <text:p>Numérico</text:p>
          </table:table-cell>
          <table:table-cell office:value-type="string" table:style-name="ce5">
            <text:p>0 = "Não"</text:p>
            <text:p>1 = "Sim"</text:p>
            <text:p>99 = "Não se aplica"</text:p>
          </table:table-cell>
          <table:table-cell table:number-columns-repeated="16379"/>
        </table:table-row>
        <table:table-row table:style-name="ro6">
          <table:table-cell office:value-type="float" office:value="1" table:style-name="ce13">
            <text:p>1</text:p>
          </table:table-cell>
          <table:table-cell office:value-type="string" table:style-name="ce10">
            <text:p>P30B2_AMU</text:p>
          </table:table-cell>
          <table:table-cell office:value-type="string" table:style-name="ce5">
            <text:p>Indicador I7</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13">
            <text:p>1</text:p>
          </table:table-cell>
          <table:table-cell office:value-type="string" table:style-name="ce10">
            <text:p>P52A3_AGREG</text:p>
          </table:table-cell>
          <table:table-cell office:value-type="string" table:style-name="ce5">
            <text:p>Indicador K1A</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6">
          <table:table-cell office:value-type="float" office:value="1" table:style-name="ce13">
            <text:p>1</text:p>
          </table:table-cell>
          <table:table-cell office:value-type="string" table:style-name="ce10">
            <text:p>P52A3_A_F</text:p>
          </table:table-cell>
          <table:table-cell office:value-type="string" table:style-name="ce5">
            <text:p>Indicador K3_1</text:p>
          </table:table-cell>
          <table:table-cell office:value-type="string" table:style-name="ce13">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2" table:style-name="ce13">
            <text:p>2</text:p>
          </table:table-cell>
          <table:table-cell office:value-type="string" table:style-name="ce10">
            <text:p>P53A2_AGREG</text:p>
          </table:table-cell>
          <table:table-cell office:value-type="string" table:style-name="ce5">
            <text:p>Indicador K4</text:p>
          </table:table-cell>
          <table:table-cell office:value-type="string" table:style-name="ce13">
            <text:p>Numérico</text:p>
          </table:table-cell>
          <table:table-cell office:value-type="string" table:style-name="ce5">
            <text:p>0 = "Não"</text:p>
            <text:p>1 = "Sim"</text:p>
            <text:p>99 = "Não se aplica"</text:p>
          </table:table-cell>
          <table:table-cell table:number-columns-repeated="16379"/>
        </table:table-row>
        <table:table-row table:number-rows-repeated="1048303" table:style-name="ro3">
          <table:table-cell table:number-columns-repeated="16384"/>
        </table:table-row>
      </table:table>
      <table:named-expressions>
        <table:named-expression table:name="Excel_BuiltIn__FilterDatabase_1" table:expression="of:=[.#REF!]" table:base-cell-address="TIC_EDU_Professor_-_Completo.$A$1"/>
      </table:named-expressions>
      <table:database-ranges>
        <table:database-range table:target-range-address="TIC_EDU_Professor_-_Completo.A2:TIC_EDU_Professor_-_Completo.E2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_202_nfase1_32_2" style:display-name="20% - Ênfase1 2"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_32_2" style:display-name="20% - Ênfase2 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_32_2" style:display-name="20% - Ênfase3 2"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_32_2" style:display-name="20% - Ênfase4 2"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_32_2" style:display-name="20% - Ênfase5 2"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_32_2" style:display-name="20% - Ênfase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2_0_37__32_-_32__202_nfase1_32_2" style:display-name="40% - Ênfase1 2"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_32_2" style:display-name="40% - Ênfase2 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_32_2" style:display-name="40% - Ênfase3 2"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_32_2" style:display-name="40% - Ênfase4 2"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_32_2" style:display-name="40% - Ênfase6 2"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42_32_2" style:display-name="style14120993040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_32_2" style:display-name="style14120993040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_32_2" style:display-name="style14120993043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_32_2" style:display-name="style14120993045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_32_2" style:display-name="style14120993045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_32_2" style:display-name="style14120993047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_32_2" style:display-name="style1412099304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_32_2" style:display-name="style14120993057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_32_2" style:display-name="style1412099305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_32_2" style:display-name="style14120993241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_32_2" style:display-name="style14120993242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_32_2" style:display-name="style14120993242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_32_2" style:display-name="style14120993243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_32_2" style:display-name="style14120993243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_32_2" style:display-name="style14120993244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_32_2" style:display-name="style14120993244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_32_2" style:display-name="style14120993245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_32_2" style:display-name="style14120993262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_32_2" style:display-name="style14120993263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_32_2" style:display-name="style14120993264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_32_2" style:display-name="style14120993264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_32_2" style:display-name="style14120993271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Emerson</meta:initial-creator>
    <dc:creator>Mayra Pizzott Rodrigues dos Santos</dc:creator>
    <meta:creation-date>2013-10-08T19:05:20Z</meta:creation-date>
    <dc:date>2025-09-12T19:07:05Z</dc:date>
    <meta:print-date>2015-10-08T19:37:51Z</meta:print-date>
    <meta:editing-duration>PT0S</meta:editing-duration>
    <meta:user-defined meta:name="WorkbookGuid">69b1a701-4145-448e-94ab-41d8b1fa2635</meta:user-defined>
  </office:meta>
</office:document-meta>
</file>