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15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5">
      <style:table-cell-properties fo:border="thin solid #000000" style:vertical-align="middle" fo:background-color="#B1A0C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5">
      <style:table-cell-properties fo:border="thin solid #000000" style:vertical-align="middle" fo:wrap-option="wrap" fo:background-color="#B1A0C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264pt" style:use-optimal-row-height="tru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56pt" style:use-optimal-row-height="true" fo:break-before="auto"/>
    </style:style>
    <style:style style:name="ro16" style:family="table-row">
      <style:table-row-properties style:row-height="2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ma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6">
            <text:p>Dicionário de variáveis da pesquisa TIC Cultura 2024</text:p>
            <text:p>Microd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Tamanho</text:p>
          </table:table-cell>
          <table:table-cell office:value-type="string" table:style-name="ce2">
            <text:p>ID_variável</text:p>
          </table:table-cell>
          <table:table-cell office:value-type="string" table:style-name="ce3">
            <text:p>Descricao da variavel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ódigo e rótulo da variável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ID_QUEST</text:p>
          </table:table-cell>
          <table:table-cell office:value-type="string" table:style-name="ce8">
            <text:p>Numero de identificacao do questionario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2">
            <text:p>EQUIPAMENTO_2</text:p>
          </table:table-cell>
          <table:table-cell office:value-type="string" table:style-name="ce8">
            <text:p>Tipo de equipamento cultural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Arquivo"</text:p>
            <text:p>2 = "Bem tombado"</text:p>
            <text:p>3 = "Biblioteca"</text:p>
            <text:p>4 = "Cinema"</text:p>
            <text:p>5 = "Museu"</text:p>
            <text:p>6 = "Ponto de Cultura"</text:p>
            <text:p>7 = "Teatro"</text:p>
          </table:table-cell>
          <table:table-cell table:number-columns-repeated="16379" table:style-name="ce9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REGIAO_CAD</text:p>
          </table:table-cell>
          <table:table-cell office:value-type="string" table:style-name="ce8">
            <text:p>Região do Cadastr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P6A</text:p>
          </table:table-cell>
          <table:table-cell office:value-type="string" table:style-name="ce8">
            <text:p>E qual o seu nível máximo de escolaridade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Ensino Médio incompleto ou menos"</text:p>
            <text:p>2 = "Ensino Médio completo"</text:p>
            <text:p>3 = "Ensino Superior incompleto"</text:p>
            <text:p>4 = "Ensino Superior completo"</text:p>
            <text:p>5 = "Pós-graduação completa (Mestrado, Doutorado, Pós-Doutorado, Especialização, MBA etc.)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P6B_A</text:p>
          </table:table-cell>
          <table:table-cell office:value-type="string" table:style-name="ce8">
            <text:p>O(a) sr.(a) concluiu algum curso, treinamento ou capacitação em gestão cultur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P6B_B</text:p>
          </table:table-cell>
          <table:table-cell office:value-type="string" table:style-name="ce8">
            <text:p>O(a) sr.(a) concluiu algum curso, treinamento ou capacitação sobre o uso de tecnologias na gestão cultur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7">
            <text:p>MÓDULO A – PERFIL DAS INSTITUIÇÕES</text:p>
          </table:table-cell>
          <table:covered-table-cell table:number-columns-repeated="4"/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A1_A</text:p>
          </table:table-cell>
          <table:table-cell office:value-type="string" table:style-name="ce8">
            <text:p>O equipamento é um arquiv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A1_B</text:p>
          </table:table-cell>
          <table:table-cell office:value-type="string" table:style-name="ce8">
            <text:p>O equipamento é um museu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A1_C</text:p>
          </table:table-cell>
          <table:table-cell office:value-type="string" table:style-name="ce8">
            <text:p>O equipamento é uma bibliotec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A1_D1</text:p>
          </table:table-cell>
          <table:table-cell office:value-type="string" table:style-name="ce8">
            <text:p>O equipamento é um cinem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A1_E</text:p>
          </table:table-cell>
          <table:table-cell office:value-type="string" table:style-name="ce8">
            <text:p>O equipamento é um teatr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A1_F1</text:p>
          </table:table-cell>
          <table:table-cell office:value-type="string" table:style-name="ce8">
            <text:p>O equipamento é um ponto de cultur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A1_G</text:p>
          </table:table-cell>
          <table:table-cell office:value-type="string" table:style-name="ce8">
            <text:p>O equipamento é um bem tombad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A1_H</text:p>
          </table:table-cell>
          <table:table-cell office:value-type="string" table:style-name="ce8">
            <text:p>O equipamento é um centro cultur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7">
            <text:p>A1_OUTROS</text:p>
          </table:table-cell>
          <table:table-cell office:value-type="string" table:style-name="ce8">
            <text:p>O equipamento é de outro tip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</table:table-cell>
          <table:table-cell table:number-columns-repeated="16379" table:style-name="ce9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7">
            <text:p>A2A</text:p>
          </table:table-cell>
          <table:table-cell office:value-type="string" table:style-name="ce8">
            <text:p>Principal atividade exercida pelo equipament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Arquivo"</text:p>
            <text:p>2 = "Museu"</text:p>
            <text:p>3 = "Biblioteca"</text:p>
            <text:p>4 = "Cinema"</text:p>
            <text:p>5 = "Teatro"</text:p>
            <text:p>6 = "Ponto de cultura"</text:p>
            <text:p>7 = "Bem tombado"</text:p>
            <text:p>8 = "Centro cultural"</text:p>
            <text:p>9 = "Outros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7</text:p>
          </table:table-cell>
          <table:table-cell office:value-type="string" table:style-name="ce8">
            <text:p>Qual e a natureza jurídica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Público federal"</text:p>
            <text:p>2 = "Público estadual"</text:p>
            <text:p>3 = "Público municipal"</text:p>
            <text:p>4 = "Privado com fins lucrativos"</text:p>
            <text:p>5 = "Privado sem fins lucrativos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A9</text:p>
          </table:table-cell>
          <table:table-cell office:value-type="string" table:style-name="ce8">
            <text:p>O equipamento usou a Internet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11_A</text:p>
          </table:table-cell>
          <table:table-cell office:value-type="string" table:style-name="ce8">
            <text:p>O equipamento não usou a Internet nos últimos 12 meses porque a instituição não necessita de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11_B</text:p>
          </table:table-cell>
          <table:table-cell office:value-type="string" table:style-name="ce8">
            <text:p>O equipamento não usou a Internet nos últimos 12 meses por alto custo de conexão a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11_C</text:p>
          </table:table-cell>
          <table:table-cell office:value-type="string" table:style-name="ce8">
            <text:p>O equipamento não usou a Internet nos últimos 12 meses por falta de infraestrutura de acesso à Internet na regi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11_E</text:p>
          </table:table-cell>
          <table:table-cell office:value-type="string" table:style-name="ce8">
            <text:p>O equipamento não usou a Internet nos últimos 12 meses porque tem pouca habilidade da equipe com o uso da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11_G</text:p>
          </table:table-cell>
          <table:table-cell office:value-type="string" table:style-name="ce8">
            <text:p>O equipamento não usou a Internet nos últimos 12 meses por preocupação com seguranca ou privacida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7">
            <text:p>A11_OUTROS</text:p>
          </table:table-cell>
          <table:table-cell office:value-type="string" table:style-name="ce8">
            <text:p>O equipamento não usou a Internet nos últimos 12 meses por outros motiv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A12_A2</text:p>
          </table:table-cell>
          <table:table-cell office:value-type="string" table:style-name="ce8">
            <text:p>O equipamento possui perfil ou conta própria no Facebook 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A12_B2</text:p>
          </table:table-cell>
          <table:table-cell office:value-type="string" table:style-name="ce8">
            <text:p>O equipamento possui perfil ou conta própria no Instagram, TikTok ou Flickr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A12_C2</text:p>
          </table:table-cell>
          <table:table-cell office:value-type="string" table:style-name="ce8">
            <text:p>O equipamento possui perfil ou conta própria no LinkedIn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A12_D2</text:p>
          </table:table-cell>
          <table:table-cell office:value-type="string" table:style-name="ce8">
            <text:p>O equipamento possui perfil ou conta própria no X, antigo Twitter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A12_E2</text:p>
          </table:table-cell>
          <table:table-cell office:value-type="string" table:style-name="ce8">
            <text:p>O equipamento possui perfil ou conta própria no Wordpress, Blogspot ou Medium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A12_F2</text:p>
          </table:table-cell>
          <table:table-cell office:value-type="string" table:style-name="ce8">
            <text:p>O equipamento possui perfil ou conta própria no YouTube ou Vimeo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A12_G</text:p>
          </table:table-cell>
          <table:table-cell office:value-type="string" table:style-name="ce8">
            <text:p>O equipamento possui perfil ou conta própria no WhatsApp ou Telegram?</text:p>
          </table:table-cell>
          <table:table-cell office:value-type="string" table:style-name="ce7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12_OUTROS</text:p>
          </table:table-cell>
          <table:table-cell office:value-type="string" table:style-name="ce8">
            <text:p>O equipamento possui perfil ou conta própria em outras redes sociais ou plataformas onlin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13</text:p>
          </table:table-cell>
          <table:table-cell office:value-type="string" table:style-name="ce8">
            <text:p>O equipamento possui um website ou página na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14_A1</text:p>
          </table:table-cell>
          <table:table-cell office:value-type="string" table:style-name="ce8">
            <text:p>O equipamento está presente na Internet por meio de um website ou página de terceiros? Por favor, não considere perfil ou página em redes sociais.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15</text:p>
          </table:table-cell>
          <table:table-cell office:value-type="string" table:style-name="ce8">
            <text:p>Existe algum aplicativo do equipamento para telefone celular ou tablet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MÓDULO B – ACERVOS</text:p>
          </table:table-cell>
          <table:covered-table-cell table:number-columns-repeated="4"/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A</text:p>
          </table:table-cell>
          <table:table-cell office:value-type="string" table:style-name="ce8">
            <text:p>O equipamento tem acervo de livros, revistas ou jorn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B2</text:p>
          </table:table-cell>
          <table:table-cell office:value-type="string" table:style-name="ce8">
            <text:p>O equipamento tem acervo de manuscri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C</text:p>
          </table:table-cell>
          <table:table-cell office:value-type="string" table:style-name="ce8">
            <text:p>O equipamento tem acervo de desenhos, pinturas ou gravur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D</text:p>
          </table:table-cell>
          <table:table-cell office:value-type="string" table:style-name="ce8">
            <text:p>O equipamento tem acervo de fotografias, cartazes, mapas ou partitur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E</text:p>
          </table:table-cell>
          <table:table-cell office:value-type="string" table:style-name="ce8">
            <text:p>O equipamento tem acervo de documentos oficiais históricos ou registros arquivíst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F</text:p>
          </table:table-cell>
          <table:table-cell office:value-type="string" table:style-name="ce8">
            <text:p>O equipamento tem acervo de esculturas ou instalaçõ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G</text:p>
          </table:table-cell>
          <table:table-cell office:value-type="string" table:style-name="ce8">
            <text:p>O equipamento tem acervo de móveis, objetos artesanais, roupas, moedas ou objetos de uso diári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H</text:p>
          </table:table-cell>
          <table:table-cell office:value-type="string" table:style-name="ce8">
            <text:p>O equipamento tem acervo de objetos arqueológ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I</text:p>
          </table:table-cell>
          <table:table-cell office:value-type="string" table:style-name="ce8">
            <text:p>O equipamento tem acervo de monumentos, prédios, terrenos ou sítios arqueológ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J</text:p>
          </table:table-cell>
          <table:table-cell office:value-type="string" table:style-name="ce8">
            <text:p>O equipamento tem acervo de espécimes naturais vivos ou inert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K</text:p>
          </table:table-cell>
          <table:table-cell office:value-type="string" table:style-name="ce8">
            <text:p>O equipamento tem acervo de filmes ou gravações de víde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L</text:p>
          </table:table-cell>
          <table:table-cell office:value-type="string" table:style-name="ce8">
            <text:p>O equipamento tem acervo de músicas ou outras gravações de áudi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M</text:p>
          </table:table-cell>
          <table:table-cell office:value-type="string" table:style-name="ce8">
            <text:p>O equipamento tem acervo de recursos interativos digitais, como desenhos tridimensionais, sites ou softwar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N</text:p>
          </table:table-cell>
          <table:table-cell office:value-type="string" table:style-name="ce8">
            <text:p>O equipamento tem acervo de materiais já criados em formato digit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1_O</text:p>
          </table:table-cell>
          <table:table-cell office:value-type="string" table:style-name="ce8">
            <text:p>O equipamento tem acervo de instalações ou performanc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A</text:p>
          </table:table-cell>
          <table:table-cell office:value-type="string" table:style-name="ce8">
            <text:p>E o equipamento está digitalizando ou já digitalizou seu acervo de livros, revistas ou jorn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B2</text:p>
          </table:table-cell>
          <table:table-cell office:value-type="string" table:style-name="ce8">
            <text:p>E o equipamento está digitalizando ou já digitalizou seu acervo de manuscri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C</text:p>
          </table:table-cell>
          <table:table-cell office:value-type="string" table:style-name="ce8">
            <text:p>E o equipamento está digitalizando ou já digitalizou seu acervo de desenhos, pinturas ou gravur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D</text:p>
          </table:table-cell>
          <table:table-cell office:value-type="string" table:style-name="ce8">
            <text:p>E o equipamento está digitalizando ou já digitalizou seu acervo de fotografias, cartazes, mapas ou partitur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E</text:p>
          </table:table-cell>
          <table:table-cell office:value-type="string" table:style-name="ce8">
            <text:p>E o equipamento está digitalizando ou já digitalizou seu acervo de documentos oficiais históricos ou registros arquivíst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F</text:p>
          </table:table-cell>
          <table:table-cell office:value-type="string" table:style-name="ce8">
            <text:p>E o equipamento está digitalizando ou já digitalizou seu acervo de esculturas ou instalaçõ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G</text:p>
          </table:table-cell>
          <table:table-cell office:value-type="string" table:style-name="ce8">
            <text:p>E o equipamento está digitalizando ou já digitalizou seu acervo de móveis, objetos artesanais, roupas, moedas ou objetos de uso diári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H</text:p>
          </table:table-cell>
          <table:table-cell office:value-type="string" table:style-name="ce8">
            <text:p>E o equipamento está digitalizando ou já digitalizou seu acervo de objetos arqueológ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I</text:p>
          </table:table-cell>
          <table:table-cell office:value-type="string" table:style-name="ce8">
            <text:p>E o equipamento está digitalizando ou já digitalizou seu acervo de monumentos, prédios, terrenos ou sítios arqueológ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J</text:p>
          </table:table-cell>
          <table:table-cell office:value-type="string" table:style-name="ce8">
            <text:p>E o equipamento está digitalizando ou já digitalizou seu acervo de espécimes naturais vivos ou inert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K</text:p>
          </table:table-cell>
          <table:table-cell office:value-type="string" table:style-name="ce8">
            <text:p>E o equipamento está digitalizando ou já digitalizou seu acervo de filmes ou gravações de víde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L</text:p>
          </table:table-cell>
          <table:table-cell office:value-type="string" table:style-name="ce8">
            <text:p>E o equipamento está digitalizando ou já digitalizou seu acervo de músicas ou outras gravações de áudi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2_M</text:p>
          </table:table-cell>
          <table:table-cell office:value-type="string" table:style-name="ce8">
            <text:p>E o equipamento está digitalizando ou já digitalizou seu acervo de instalações ou performanc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4_1</text:p>
          </table:table-cell>
          <table:table-cell office:value-type="string" table:style-name="ce8">
            <text:p>E o equipamento disponibiliza alguns dos materiais em formato digital para o públ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5_A1</text:p>
          </table:table-cell>
          <table:table-cell office:value-type="string" table:style-name="ce8">
            <text:p>E o equipamento disponibiliza esses materiais em formato digital no próprio site da institui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5_B1</text:p>
          </table:table-cell>
          <table:table-cell office:value-type="string" table:style-name="ce8">
            <text:p>E o equipamento disponibiliza esses materiais em formato digital em sites de outras instituiçõ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5_C1</text:p>
          </table:table-cell>
          <table:table-cell office:value-type="string" table:style-name="ce8">
            <text:p>E o equipamento disponibiliza esses materiais em formato digital no aplicativo da institui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5_D2</text:p>
          </table:table-cell>
          <table:table-cell office:value-type="string" table:style-name="ce8">
            <text:p>E o equipamento disponibiliza esses materiais em formato digital nas plataformas ou redes sociais em que a instituição está pres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5_F2</text:p>
          </table:table-cell>
          <table:table-cell office:value-type="string" table:style-name="ce8">
            <text:p>E o equipamento disponibiliza esses materiais em formato digital no local onde funciona a instui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5_E3</text:p>
          </table:table-cell>
          <table:table-cell office:value-type="string" table:style-name="ce8">
            <text:p>E o equipamento disponibiliza esses materiais em formato digital em repositórios de acervos digitais, ou seja, plataformas na Internet em que é possível encontrar coleções de objetos digit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A</text:p>
          </table:table-cell>
          <table:table-cell office:value-type="string" table:style-name="ce8">
            <text:p>Falta de financiamento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B</text:p>
          </table:table-cell>
          <table:table-cell office:value-type="string" table:style-name="ce8">
            <text:p>Falta de equipe qualificada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C1</text:p>
          </table:table-cell>
          <table:table-cell office:value-type="string" table:style-name="ce8">
            <text:p>Baixa demanda pela digitalização dos materiais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D</text:p>
          </table:table-cell>
          <table:table-cell office:value-type="string" table:style-name="ce8">
            <text:p>Outras instituições que detêm cópias dos mesmos materiais cuidam do processo de digitalização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E1</text:p>
          </table:table-cell>
          <table:table-cell office:value-type="string" table:style-name="ce8">
            <text:p>Direitos autorais restrigem a digitalização do material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F1</text:p>
          </table:table-cell>
          <table:table-cell office:value-type="string" table:style-name="ce8">
            <text:p>É difícil garantir a preservação do material digitalizado no longo prazo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G</text:p>
          </table:table-cell>
          <table:table-cell office:value-type="string" table:style-name="ce8">
            <text:p>Não é parte da missão da instituição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J</text:p>
          </table:table-cell>
          <table:table-cell office:value-type="string" table:style-name="ce8">
            <text:p>Falta de conhecimento sobre Direitos Autorais e outros temas jurídicos na equipe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K</text:p>
          </table:table-cell>
          <table:table-cell office:value-type="string" table:style-name="ce8">
            <text:p>Dificuldade de construir parcerias e acordos de cooperação para transferência tecnológica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H1</text:p>
          </table:table-cell>
          <table:table-cell office:value-type="string" table:style-name="ce8">
            <text:p>A digitalização dos materiais é proibida por lei e/ou contrato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6_I</text:p>
          </table:table-cell>
          <table:table-cell office:value-type="string" table:style-name="ce8">
            <text:p>Falta de capacidade de armazenamento ou hospedagem de materiais digitalizados é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7">
            <text:p>B6_OUTROS</text:p>
          </table:table-cell>
          <table:table-cell office:value-type="string" table:style-name="ce8">
            <text:p>Outros motivos são uma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text:span text:style-name="T2"/></text:p>
            <text:p><text:span text:style-name="T1">99 = "Não se aplica"</text:span></text:p>
          </table:table-cell>
          <table:table-cell table:number-columns-repeated="16379" table:style-name="ce9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7">
            <text:p>B7_1</text:p>
          </table:table-cell>
          <table:table-cell office:value-type="string" table:style-name="ce8">
            <text:p>Qual a principal dificuldade para digitalizar o acervo ou partes do acervo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Falta de financiamento"</text:p>
            <text:p>2 = "Falta de equipe qualificada"</text:p>
            <text:p>3 = "Baixa demanda pela digitalização dos materiais"</text:p>
            <text:p>4 = "Outras instituições que detêm cópias dos mesmos materiais cuidam do processo de digitalização"</text:p>
            <text:p>5 = "Direitos autorais restringem a digitalização do material da instituição"</text:p>
            <text:p>6 = "É difícil garantir a preservação do material digitalizado no longo prazo"</text:p>
            <text:p>7 = "Não é parte da missão da instituição"</text:p>
            <text:p>8 = "A digitalização dos materiais é proibida por lei e/ou contrato"</text:p>
            <text:p>9 = "Falta de capacidade de armazenamento ou hospedagem de materiais digitalizados"</text:p>
            <text:p>10 = "Outros"</text:p>
            <text:p>11 = "Falta de conhecimento sobre Direitos Autorais e outros temas jurídicos na equipe"</text:p>
            <text:p>12 = "Dificuldade de construir parcerias e acordos de cooperação para transferência tecnológi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7C_A</text:p>
          </table:table-cell>
          <table:table-cell office:value-type="string" table:style-name="ce8">
            <text:p>No processo de organização dos acervos, o equipamento utiliza regras de cataloga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7C_B</text:p>
          </table:table-cell>
          <table:table-cell office:value-type="string" table:style-name="ce8">
            <text:p>No processo de organização dos acervos, o equipamento utiliza padrão de metadados para descrição dos objetos 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7C_C</text:p>
          </table:table-cell>
          <table:table-cell office:value-type="string" table:style-name="ce8">
            <text:p>No processo de organização dos acervos, o equipamento utiliza linguagem padronizada para organização temática dos objetos, como glossário, taxonomia, vocabulário 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7A</text:p>
          </table:table-cell>
          <table:table-cell office:value-type="string" table:style-name="ce8">
            <text:p>O equipamento possui catálogo ou listagem de seu acervo disponível para consulta na Internet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7B_A</text:p>
          </table:table-cell>
          <table:table-cell office:value-type="string" table:style-name="ce8">
            <text:p>O equipamento possui itens de seu acervo em condição de domínio públ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7B_B</text:p>
          </table:table-cell>
          <table:table-cell office:value-type="string" table:style-name="ce8">
            <text:p>O equipamento possui itens de seu acervo protegidos por direitos autorais, controlados pela institui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7B_C</text:p>
          </table:table-cell>
          <table:table-cell office:value-type="string" table:style-name="ce8">
            <text:p>O equipamento possui itens de seu acervo protegidos por direitos autorais, controlados por tercei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7B_E</text:p>
          </table:table-cell>
          <table:table-cell office:value-type="string" table:style-name="ce8">
            <text:p>O equipamento possui itens de seu acervo disponíveis por licença de uso abert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7B_D</text:p>
          </table:table-cell>
          <table:table-cell office:value-type="string" table:style-name="ce8">
            <text:p>O equipamento possui itens de seu acervo em condição de proteção autoral desconhecid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B7B_F1</text:p>
          </table:table-cell>
          <table:table-cell office:value-type="string" table:style-name="ce8">
            <text:p>O equipamento possui itens de seu acervo que são obras órfãs ou ainda não identificad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7A1</text:p>
          </table:table-cell>
          <table:table-cell office:value-type="string" table:style-name="ce8">
            <text:p>O equipamento disponibiliza acervos digitais de propriedade de terceiros, como livros, revistas e jornais pela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8_A</text:p>
          </table:table-cell>
          <table:table-cell office:value-type="string" table:style-name="ce8">
            <text:p>O equipamento exibe film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8_B1</text:p>
          </table:table-cell>
          <table:table-cell office:value-type="string" table:style-name="ce8">
            <text:p>O equipamento produz ou exibe peças ou espetácul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8_C1</text:p>
          </table:table-cell>
          <table:table-cell office:value-type="string" table:style-name="ce11">
            <text:p>O equipamento produz conteúdos audiovisuais?</text:p>
          </table:table-cell>
          <table:table-cell office:value-type="string" table:style-name="ce11">
            <text:p>Numérico</text:p>
          </table:table-cell>
          <table:table-cell office:value-type="string" table:style-name="ce1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8_E1</text:p>
          </table:table-cell>
          <table:table-cell office:value-type="string" table:style-name="ce8">
            <text:p>O equipamento produz ou realiza exposiçõ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8_F1</text:p>
          </table:table-cell>
          <table:table-cell office:value-type="string" table:style-name="ce8">
            <text:p>O equipamento oferece atividades de promoção da leitur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8_G</text:p>
          </table:table-cell>
          <table:table-cell office:value-type="string" table:style-name="ce8">
            <text:p>O equipamento produz ou exibe shows ou apresentações music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8_H</text:p>
          </table:table-cell>
          <table:table-cell office:value-type="string" table:style-name="ce8">
            <text:p>O equipamento realiza feiras de arte, artesanato ou antiguidad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8_I</text:p>
          </table:table-cell>
          <table:table-cell office:value-type="string" table:style-name="ce8">
            <text:p>O equipamento realiza festas, festivais ou eventos públ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8_J</text:p>
          </table:table-cell>
          <table:table-cell office:value-type="string" table:style-name="ce8">
            <text:p>O equipamento realiza seminários, palestras, debates ou encont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B8_K</text:p>
          </table:table-cell>
          <table:table-cell office:value-type="string" table:style-name="ce8">
            <text:p>O equipamento oferece oficinas ou atividades de formação para o públ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A</text:p>
          </table:table-cell>
          <table:table-cell office:value-type="string" table:style-name="ce8">
            <text:p>O equipamento exibe filme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B</text:p>
          </table:table-cell>
          <table:table-cell office:value-type="string" table:style-name="ce8">
            <text:p>O equipamento produz ou exibe peças ou espetáculo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C</text:p>
          </table:table-cell>
          <table:table-cell office:value-type="string" table:style-name="ce8">
            <text:p>O equipamento produz conteúdos audiovisuai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E</text:p>
          </table:table-cell>
          <table:table-cell office:value-type="string" table:style-name="ce8">
            <text:p>O equipamento produz ou realiza exposiçõe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F</text:p>
          </table:table-cell>
          <table:table-cell office:value-type="string" table:style-name="ce8">
            <text:p>O equipamento oferece atividades de promoção da leitura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G</text:p>
          </table:table-cell>
          <table:table-cell office:value-type="string" table:style-name="ce8">
            <text:p>O equipamento produz ou exibe shows ou apresentações musicai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H</text:p>
          </table:table-cell>
          <table:table-cell office:value-type="string" table:style-name="ce8">
            <text:p>O equipamento realiza feiras de arte, artesanato ou antiguidade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I</text:p>
          </table:table-cell>
          <table:table-cell office:value-type="string" table:style-name="ce8">
            <text:p>O equipamento realiza festas, festivais ou eventos público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J</text:p>
          </table:table-cell>
          <table:table-cell office:value-type="string" table:style-name="ce8">
            <text:p>O equipamento realiza seminários, palestras, debates ou encontros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7">
            <text:p>B9_2_K</text:p>
          </table:table-cell>
          <table:table-cell office:value-type="string" table:style-name="ce8">
            <text:p>O equipamento oferece oficinas ou atividades de formação para o público na modalidade à distância (online), presencial ou amba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À distância"</text:p>
            <text:p>2 = "Presencial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MÓDULO C - USO DE TIC</text:p>
          </table:table-cell>
          <table:covered-table-cell table:number-columns-repeated="4"/>
          <table:table-cell table:number-columns-repeated="16379" table:style-name="ce9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Qual o principal tipo de conexão à Internet utilizada pelo equipamento nos últimos 12 meses? Por favor, considere apenas a conexão entre o provedor de Internet contratado e a instituição.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= "Conexão discada, que deixa a linha de telefone ocupada durante o uso"</text:p>
            <text:p>2 = "Conexão DSL, via linha telefônica, que não deixa a linha ocupada durante o uso"</text:p>
            <text:p>3 = "Conexão via fibra ótica"</text:p>
            <text:p>4 = "Conexão a cabo"</text:p>
            <text:p>5 = "Conexão via rádio"</text:p>
            <text:p>6 = "Conexão via satélite"</text:p>
            <text:p>7 = "Modem 3G ou 4G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7">
            <text:p>C2_2</text:p>
          </table:table-cell>
          <table:table-cell office:value-type="string" table:style-name="ce8">
            <text:p>Em qual das faixas de velocidade que eu vou ler está a velocidade máxima para download contratada pelo equipamento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Até 256 Kbps</text:p>
            <text:p>2 = Acima de 256 Kbps a 1 Mega</text:p>
            <text:p>3 = Acima de 1 Mega a 2 Megas</text:p>
            <text:p>4 = Acima de 2 Megas a 10 Megas</text:p>
            <text:p>5 = Acima de 10 Megas a 30 Megas</text:p>
            <text:p>6 = Acima de 30 Megas a 100 Megas</text:p>
            <text:p>7 = Acima de 100 Megas</text:p>
            <text:p>97 = Não sabe</text:p>
            <text:p>98 = Não respondeu</text:p>
            <text:p>99 = Não se aplica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O equipamento possui Wi-Fi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4</text:p>
          </table:table-cell>
          <table:table-cell office:value-type="string" table:style-name="ce8">
            <text:p>O equipamento oferece ao público acesso à Internet através de conexão W-iFi gratuit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A</text:p>
          </table:table-cell>
          <table:table-cell office:value-type="string" table:style-name="ce8">
            <text:p>O equipamento usou a Internet com a finalidade de recrutar pessoal interno ou externo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B</text:p>
          </table:table-cell>
          <table:table-cell office:value-type="string" table:style-name="ce8">
            <text:p>O equipamento usou a Internet com a finalidade de treinar pessoas que trabalham na instituição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C</text:p>
          </table:table-cell>
          <table:table-cell office:value-type="string" table:style-name="ce8">
            <text:p>O equipamento usou a Internet com a finalidade de enviar e receber e-mail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D</text:p>
          </table:table-cell>
          <table:table-cell office:value-type="string" table:style-name="ce8">
            <text:p>O equipamento usou a Internet com a finalidade de oferecer servicos, informações ou assistência ao público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E</text:p>
          </table:table-cell>
          <table:table-cell office:value-type="string" table:style-name="ce8">
            <text:p>O equipamento usou a Internet com a finalidade de usar telefone via Internet / VoIP / videoconferência via Internet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F</text:p>
          </table:table-cell>
          <table:table-cell office:value-type="string" table:style-name="ce8">
            <text:p>O equipamento usou a Internet com a finalidade de usar mensagens instantâneas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G</text:p>
          </table:table-cell>
          <table:table-cell office:value-type="string" table:style-name="ce8">
            <text:p>O equipamento usou a Internet com a finalidade de buscar informações sobre organizações governamentais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H</text:p>
          </table:table-cell>
          <table:table-cell office:value-type="string" table:style-name="ce8">
            <text:p>O equipamento usou a Internet com a finalidade de interagir com organizações governamentais fazendo pagamentos, cobranças, solicitações online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I</text:p>
          </table:table-cell>
          <table:table-cell office:value-type="string" table:style-name="ce8">
            <text:p>O equipamento usou a Internet com a finalidade de buscar informações sobre produtos ou serviços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J</text:p>
          </table:table-cell>
          <table:table-cell office:value-type="string" table:style-name="ce8">
            <text:p>O equipamento usou a Internet com a finalidade de vender produtos ou serviços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5_K</text:p>
          </table:table-cell>
          <table:table-cell office:value-type="string" table:style-name="ce8">
            <text:p>O equipamento usou a Internet com a finalidade de interagir com instituições estrangeiras para intercâmbio,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6_A</text:p>
          </table:table-cell>
          <table:table-cell office:value-type="string" table:style-name="ce8">
            <text:p>Nos últimos 12 meses, o equipamento acessou sites de governo para buscar informações ou obter licenças e permissões (licenças ambientais, vigilância sanitária, alvará de funcionamento, defesa civil, etc)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6_B</text:p>
          </table:table-cell>
          <table:table-cell office:value-type="string" table:style-name="ce8">
            <text:p>Nos últimos 12 meses, o equipamento acessou sites de governo para buscar informação sobre impostos (IPI, COFINS, ICMS, ISS)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6_C</text:p>
          </table:table-cell>
          <table:table-cell office:value-type="string" table:style-name="ce8">
            <text:p>Nos últimos 12 meses, o equipamento acessou sites de governo para fazer pagamentos online de impostos, taxas etc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6_F</text:p>
          </table:table-cell>
          <table:table-cell office:value-type="string" table:style-name="ce8">
            <text:p>Nos últimos 12 meses, o equipamento acessou sites de governo para buscar informações sobre conferências e audiências public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6_G</text:p>
          </table:table-cell>
          <table:table-cell office:value-type="string" table:style-name="ce8">
            <text:p>Nos últimos 12 meses, o equipamento acessou sites de governo para inscrever a instituição em conferências e audiências public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6_I</text:p>
          </table:table-cell>
          <table:table-cell office:value-type="string" table:style-name="ce8">
            <text:p>Nos últimos 12 meses, o equipamento acessou sites de governo para prestar contas com o governo 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6_J</text:p>
          </table:table-cell>
          <table:table-cell office:value-type="string" table:style-name="ce8">
            <text:p>Nos últimos 12 meses, o equipamento acessou sites de governo para buscar informações sobre editais para captar recursos governament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6_K</text:p>
          </table:table-cell>
          <table:table-cell office:value-type="string" table:style-name="ce8">
            <text:p>Nos últimos 12 meses, o equipamento acessou sites de governo para participar de editais para captação de recursos governament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6_L</text:p>
          </table:table-cell>
          <table:table-cell office:value-type="string" table:style-name="ce8">
            <text:p>Nos últimos 12 meses, o equipamento acessou sites de governo para emitir certidões negativas de débi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6_M</text:p>
          </table:table-cell>
          <table:table-cell office:value-type="string" table:style-name="ce8">
            <text:p>Nos últimos 12 meses, o equipamento acessou sites de governo para cadastrar a instituição em sistemas de informação ou mapeamento cultur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A</text:p>
          </table:table-cell>
          <table:table-cell office:value-type="string" table:style-name="ce8">
            <text:p>Nos últimos 12 meses, o equipamento postou notícias sobre a instituição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B</text:p>
          </table:table-cell>
          <table:table-cell office:value-type="string" table:style-name="ce8">
            <text:p>Nos últimos 12 meses, o equipamento respondeu a comentários e dúvidas de usuário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C</text:p>
          </table:table-cell>
          <table:table-cell office:value-type="string" table:style-name="ce8">
            <text:p>Nos últimos 12 meses, o equipamento postou notícias sobre temas relacionados a área de atuação da instituição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E</text:p>
          </table:table-cell>
          <table:table-cell office:value-type="string" table:style-name="ce8">
            <text:p>Nos últimos 12 meses, o equipamento divulgou ações e campanhas de outras instituiçõe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F</text:p>
          </table:table-cell>
          <table:table-cell office:value-type="string" table:style-name="ce8">
            <text:p>Nos últimos 12 meses, o equipamento postou informações para prestação de contas da instituição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H1</text:p>
          </table:table-cell>
          <table:table-cell office:value-type="string" table:style-name="ce8">
            <text:p>Nos últimos 12 meses, o equipamento vendeu produtos ou serviço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I</text:p>
          </table:table-cell>
          <table:table-cell office:value-type="string" table:style-name="ce8">
            <text:p>Nos últimos 12 meses, o equipamento divulgou acervos, projetos ou serviço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J</text:p>
          </table:table-cell>
          <table:table-cell office:value-type="string" table:style-name="ce8">
            <text:p>Nos últimos 12 meses, o equipamento divulgou programação das atividades disponíveis ao público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K2</text:p>
          </table:table-cell>
          <table:table-cell office:value-type="string" table:style-name="ce8">
            <text:p>Nos últimos 12 meses, o equipamento divulgou vídeos ou áudios de atividades realizadas ou podcast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L</text:p>
          </table:table-cell>
          <table:table-cell office:value-type="string" table:style-name="ce8">
            <text:p>Nos últimos 12 meses, o equipamento postou fotos de atividades realizada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7_M</text:p>
          </table:table-cell>
          <table:table-cell office:value-type="string" table:style-name="ce8">
            <text:p>Nos últimos 12 meses, o equipamento fez lives ou transmissões online em tempo real de eventos, como palestras e atividades culturais nas plataformas ou redes sociais online das quais particip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B1</text:p>
          </table:table-cell>
          <table:table-cell office:value-type="string" table:style-name="ce8">
            <text:p>O website do equipamento disponibilizou lista de produtos ou serviços vendidos ou oferecidos gratuitamente pela instituiçã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C</text:p>
          </table:table-cell>
          <table:table-cell office:value-type="string" table:style-name="ce8">
            <text:p>O website do equipamento disponibilizou divulgação de notícias sobre a instituiçã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F</text:p>
          </table:table-cell>
          <table:table-cell office:value-type="string" table:style-name="ce8">
            <text:p>O website do equipamento disponibilizou informações e balanços sobre prestações de contas da instituiçã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G</text:p>
          </table:table-cell>
          <table:table-cell office:value-type="string" table:style-name="ce8">
            <text:p>O website do equipamento disponibilizou informações sobre vagas de trabalho abertas na instituiçã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H</text:p>
          </table:table-cell>
          <table:table-cell office:value-type="string" table:style-name="ce8">
            <text:p>O website do equipamento disponibilizou publicações e estudos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I</text:p>
          </table:table-cell>
          <table:table-cell office:value-type="string" table:style-name="ce8">
            <text:p>O website do equipamento disponibilizou ferramenta de transmissão de vídeos ao vivo/ streaming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K1</text:p>
          </table:table-cell>
          <table:table-cell office:value-type="string" table:style-name="ce8">
            <text:p>O website do equipamento disponibilizou programação das atividades disponíveis ao públic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L</text:p>
          </table:table-cell>
          <table:table-cell office:value-type="string" table:style-name="ce8">
            <text:p>O website do equipamento disponibilizou formulário de inscrição em cursos e formações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M1</text:p>
          </table:table-cell>
          <table:table-cell office:value-type="string" table:style-name="ce8">
            <text:p>O website do equipamento disponibilizou visita virtual, ou seja, ferramenta que simula uma visita à instituição pela Internet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N</text:p>
          </table:table-cell>
          <table:table-cell office:value-type="string" table:style-name="ce8">
            <text:p>O website do equipamento disponibilizou recursos de acessibilidade digital para pessoas com deficiência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O1</text:p>
          </table:table-cell>
          <table:table-cell office:value-type="string" table:style-name="ce8">
            <text:p>O website do equipamento disponibilizou informações sobre a instituição como endereço, contato e horário de funcionamento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P</text:p>
          </table:table-cell>
          <table:table-cell office:value-type="string" table:style-name="ce8">
            <text:p>O website do equipamento disponibilizou cadastro de usuários para envio de boletins de notícias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Q</text:p>
          </table:table-cell>
          <table:table-cell office:value-type="string" table:style-name="ce8">
            <text:p>O website do equipamento disponibilizou vídeos, áudios ou podcasts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R</text:p>
          </table:table-cell>
          <table:table-cell office:value-type="string" table:style-name="ce8">
            <text:p>O website do equipamento disponibilizou ferramenta de busca nos conteúdos do website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1_S</text:p>
          </table:table-cell>
          <table:table-cell office:value-type="string" table:style-name="ce8">
            <text:p>O website do equipamento disponibilizou link para perfil da organização nas redes sociais nos últimos 12 meses 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C12</text:p>
          </table:table-cell>
          <table:table-cell office:value-type="string" table:style-name="ce8">
            <text:p>Os públicos do equipamento precisam comprar ou retirar ingressos para terem acesso aos serviços oferecidos pela instituica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3_1A</text:p>
          </table:table-cell>
          <table:table-cell office:value-type="string" table:style-name="ce8">
            <text:p>Nos últimos 12 meses o equipamento ofereceu serviço de inscrição, venda ou reserva de ingressos pela Internet, mesmo que o pagamento não fosse feito pela Internet Para atividades presenci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C13_1B</text:p>
          </table:table-cell>
          <table:table-cell office:value-type="string" table:style-name="ce8">
            <text:p>Nos últimos 12 meses o equipamento ofereceu serviço de inscrição, venda ou reserva de ingressos pela Internet, mesmo que o pagamento não fosse feito pela Internet Para atividades onlin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MÓDULO D – INFRAESTRUTURA DE TIC DA INSTITUIÇÃO</text:p>
          </table:table-cell>
          <table:covered-table-cell table:number-columns-repeated="4"/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D1_A1</text:p>
          </table:table-cell>
          <table:table-cell office:value-type="string" table:style-name="ce8">
            <text:p>O equipamento usou Computador de Mesa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D1_B</text:p>
          </table:table-cell>
          <table:table-cell office:value-type="string" table:style-name="ce8">
            <text:p>O equipamento usou Notebook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D1_C</text:p>
          </table:table-cell>
          <table:table-cell office:value-type="string" table:style-name="ce8">
            <text:p>O equipamento usou Tablet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D1_D</text:p>
          </table:table-cell>
          <table:table-cell office:value-type="string" table:style-name="ce8">
            <text:p>O equipamento usou celulares nos últimos 12 mes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1_A</text:p>
          </table:table-cell>
          <table:table-cell office:value-type="string" table:style-name="ce8">
            <text:p>Estes computadores de mesa eram de propriedade da organiza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1_B</text:p>
          </table:table-cell>
          <table:table-cell office:value-type="string" table:style-name="ce8">
            <text:p>Estes computadores de mesa eram pesso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1_C</text:p>
          </table:table-cell>
          <table:table-cell office:value-type="string" table:style-name="ce8">
            <text:p>Estes computadores de mesa eram de out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2_A</text:p>
          </table:table-cell>
          <table:table-cell office:value-type="string" table:style-name="ce8">
            <text:p>Estes notebooks eram de propriedade da organiza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2_B</text:p>
          </table:table-cell>
          <table:table-cell office:value-type="string" table:style-name="ce8">
            <text:p>Estes notebooks eram de propriedade pesso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2_C</text:p>
          </table:table-cell>
          <table:table-cell office:value-type="string" table:style-name="ce8">
            <text:p>Estes notebooks eram de out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3_A</text:p>
          </table:table-cell>
          <table:table-cell office:value-type="string" table:style-name="ce8">
            <text:p>Estes <text:s/>tablets eram de propriedade da organiza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3_B</text:p>
          </table:table-cell>
          <table:table-cell office:value-type="string" table:style-name="ce8">
            <text:p>Estes <text:s/>tablets eram de propriedade pesso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3_C</text:p>
          </table:table-cell>
          <table:table-cell office:value-type="string" table:style-name="ce8">
            <text:p>Estes <text:s/>tablets eram de out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4_A</text:p>
          </table:table-cell>
          <table:table-cell office:value-type="string" table:style-name="ce8">
            <text:p>Estes <text:s/>celulares eram de propriedade da organiza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4_B</text:p>
          </table:table-cell>
          <table:table-cell office:value-type="string" table:style-name="ce8">
            <text:p>Estes <text:s/>celulares eram de propriedade pesso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1A_4_C</text:p>
          </table:table-cell>
          <table:table-cell office:value-type="string" table:style-name="ce8">
            <text:p>Estes <text:s/>celulares eram de out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4B</text:p>
          </table:table-cell>
          <table:table-cell office:value-type="string" table:style-name="ce8">
            <text:p>O equipamento disponibiliza computadores para uso do público que frequenta a instituição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5_A</text:p>
          </table:table-cell>
          <table:table-cell office:value-type="string" table:style-name="ce8">
            <text:p>Nos últimos 12 meses, o equipamento utilizou softwares por licença de us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5_B</text:p>
          </table:table-cell>
          <table:table-cell office:value-type="string" table:style-name="ce8">
            <text:p>Nos últimos 12 meses, o equipamento utilizou softwares por licença livr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5_C</text:p>
          </table:table-cell>
          <table:table-cell office:value-type="string" table:style-name="ce8">
            <text:p>Nos últimos 12 meses, o equipamento utilizou softwares desenvolvidos pela própria institui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4">
            <text:p>D6_A</text:p>
          </table:table-cell>
          <table:table-cell office:value-type="string" table:style-name="ce8">
            <text:p>O equipamento utiliza softwares para gestão de contra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4">
            <text:p>D6_B</text:p>
          </table:table-cell>
          <table:table-cell office:value-type="string" table:style-name="ce8">
            <text:p>O equipamento utiliza softwares para catalogação de acervos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4">
            <text:p>D6_C</text:p>
          </table:table-cell>
          <table:table-cell office:value-type="string" table:style-name="ce8">
            <text:p>O equipamento utiliza softwares para armazenamento de arquivos digit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4">
            <text:p>D6_D</text:p>
          </table:table-cell>
          <table:table-cell office:value-type="string" table:style-name="ce8">
            <text:p>O equipamento utiliza softwares para criação e edição de conteúdos audiovisu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6_E</text:p>
          </table:table-cell>
          <table:table-cell office:value-type="string" table:style-name="ce8">
            <text:p>O equipamento utiliza softwares para criação e edição de imagen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6_F</text:p>
          </table:table-cell>
          <table:table-cell office:value-type="string" table:style-name="ce8">
            <text:p>O equipamento utiliza softwares para produção de ev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6_G</text:p>
          </table:table-cell>
          <table:table-cell office:value-type="string" table:style-name="ce8">
            <text:p>O equipamento utiliza softwares para mapeamento de espaços e agentes cultur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6A_A</text:p>
          </table:table-cell>
          <table:table-cell office:value-type="string" table:style-name="ce8">
            <text:p>Quais tipos de software o equipamento usa para catalogação de acervo? Repositório digital, ou seja, sistemas para administrar, armazenar e preservar conteúdos informacionais em formato eletrônic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6A_B</text:p>
          </table:table-cell>
          <table:table-cell office:value-type="string" table:style-name="ce8">
            <text:p>Quais tipos de software o equipamento usa para catalogação de acervo? Ferramentas como do pacote Microsoft Office, como o Excel, Word e Access, ou softwares equivalentes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D6A_C</text:p>
          </table:table-cell>
          <table:table-cell office:value-type="string" table:style-name="ce8">
            <text:p>Quais tipos de software o equipamento usa para catalogação de acervo? Softwares de gestão de banco de dados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MÓDULO E – CAPACIDADES/ HABILIDADES</text:p>
          </table:table-cell>
          <table:covered-table-cell table:number-columns-repeated="4"/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E1</text:p>
          </table:table-cell>
          <table:table-cell office:value-type="string" table:style-name="ce8">
            <text:p>O equipamento possui uma área ou departamento de Tecnologia da informação ou informátic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E2</text:p>
          </table:table-cell>
          <table:table-cell office:value-type="string" table:style-name="ce8">
            <text:p>O equipamento contrata servicos de Tecnologia da informação ou informátic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2_A1</text:p>
          </table:table-cell>
          <table:table-cell office:value-type="string" table:style-name="ce8">
            <text:p>O equipamento possui uma área ou pessoa responsável pelos perfis ou contas da instituição nas redes soci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2_B1</text:p>
          </table:table-cell>
          <table:table-cell office:value-type="string" table:style-name="ce8">
            <text:p>O equipamento possui uma área ou pessoa responsável pela gestão do websi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1A</text:p>
          </table:table-cell>
          <table:table-cell office:value-type="string" table:style-name="ce8">
            <text:p>Nos últimos 12 meses, o equipamento utilizou tecnologias de Inteligência Artificial como chatbots ou assistentes virtuais, sistemas de reconhecimento facial ou de imagem ou ferramentas de predição e análise de dados a partir de aprendizagem de máquina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5_A</text:p>
          </table:table-cell>
          <table:table-cell office:value-type="string" table:style-name="ce8">
            <text:p>Nos últimos 12 meses, o equipamento ofereceu treinamento interno a sua equipe para desenvolver ou melhorar as habilidades em informática e no uso de computadores e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5_B</text:p>
          </table:table-cell>
          <table:table-cell office:value-type="string" table:style-name="ce8">
            <text:p>Nos últimos 12 meses, o equipamento pagou cursos externos à sua equipe para desenvolver ou melhorar as habilidades em informática e no uso de computadores e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E5_C</text:p>
          </table:table-cell>
          <table:table-cell office:value-type="string" table:style-name="ce8">
            <text:p>Nos últimos 12 meses, o equipamento ofereceu treinamento interno à sua equipe para desenvolver ou melhorar os conhecimentos sobre privacidade e proteção de dados pesso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E5_D</text:p>
          </table:table-cell>
          <table:table-cell office:value-type="string" table:style-name="ce8">
            <text:p>Nos últimos 12 meses, o equipamento pagou cursos externos à sua equipe para desenvolver ou melhorar os conhecimentos sobre privacidade e proteção de dados pesso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E5A</text:p>
          </table:table-cell>
          <table:table-cell office:value-type="string" table:style-name="ce8">
            <text:p>Neste equipamento, existe uma pessoa responsável por procedimentos e políticas para a coleta, armazenamento e uso de dados pessoais ou pela implementação das diretrizes da Lei Geral de Proteção de Dados Pessoais (LGPD)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5B</text:p>
          </table:table-cell>
          <table:table-cell office:value-type="string" table:style-name="ce8">
            <text:p>O equipamento contratou serviços de terceiros, como consultoria ou assessoria, para auxiliar a organização com o tema de privacidade, proteção de dados e adequação à LGPD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6_A</text:p>
          </table:table-cell>
          <table:table-cell office:value-type="string" table:style-name="ce8">
            <text:p>Ausência de suporte técnico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6_B</text:p>
          </table:table-cell>
          <table:table-cell office:value-type="string" table:style-name="ce8">
            <text:p>Número insuficiente de computadores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6_C</text:p>
          </table:table-cell>
          <table:table-cell office:value-type="string" table:style-name="ce8">
            <text:p>Número insuficiente de computadores conectados à Internet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6_D</text:p>
          </table:table-cell>
          <table:table-cell office:value-type="string" table:style-name="ce8">
            <text:p>Baixa velocidade na conexão de Internet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6_E</text:p>
          </table:table-cell>
          <table:table-cell office:value-type="string" table:style-name="ce8">
            <text:p>Equipamentos ultrapassados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6_F</text:p>
          </table:table-cell>
          <table:table-cell office:value-type="string" table:style-name="ce8">
            <text:p>Poucos recursos financeiros para investimento na área de tecnologia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E6_G</text:p>
          </table:table-cell>
          <table:table-cell office:value-type="string" table:style-name="ce8">
            <text:p>Pouca capacitação da equipe no uso de computador e Internet dificultam o uso do computador e Internet n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5">
          <table:table-cell office:value-type="float" office:value="2" table:style-name="ce12">
            <text:p>2</text:p>
          </table:table-cell>
          <table:table-cell office:value-type="string" table:style-name="ce7">
            <text:p>E7</text:p>
          </table:table-cell>
          <table:table-cell office:value-type="string" table:style-name="ce8">
            <text:p>Principal aspecto que dificultam o uso do computador e Internet no equipament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Ausência de suporte técnico"</text:p>
            <text:p>2 = "Número insuficiente de computadores"</text:p>
            <text:p>3 = "Número insuficiente de computadores conectados à Internet"</text:p>
            <text:p>4 = "Baixa velocidade na conexão de Internet"</text:p>
            <text:p>5 = "Equipamentos ultrapassados"</text:p>
            <text:p>6 = "Poucos recursos financeiros para investimento na área de tecnologia"</text:p>
            <text:p>7 = "Pouca capacitação da equipe no uso de computador e Internet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15">
            <text:p>MÓDULO F – INFORMAÇÕES DE ANTECEDENTES</text:p>
          </table:table-cell>
          <table:covered-table-cell table:number-columns-repeated="4"/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A</text:p>
          </table:table-cell>
          <table:table-cell office:value-type="string" table:style-name="ce8">
            <text:p>No ano fiscal de 2023, governos de outros paíse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B</text:p>
          </table:table-cell>
          <table:table-cell office:value-type="string" table:style-name="ce8">
            <text:p>No ano fiscal de 2023, organismos internacionais como Banco Mundial, Unicef, Unesco, etc.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C</text:p>
          </table:table-cell>
          <table:table-cell office:value-type="string" table:style-name="ce8">
            <text:p>No ano fiscal de 2023, doações voluntárias de pessoas física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D</text:p>
          </table:table-cell>
          <table:table-cell office:value-type="string" table:style-name="ce8">
            <text:p>No ano fiscal de 2023, venda de produtos ou serviços foi a origem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E</text:p>
          </table:table-cell>
          <table:table-cell office:value-type="string" table:style-name="ce8">
            <text:p>No ano fiscal de 2023, mensalidades e anuidades pagas por associado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F</text:p>
          </table:table-cell>
          <table:table-cell office:value-type="string" table:style-name="ce8">
            <text:p>No ano fiscal de 2023, o governo federal foi a origem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G</text:p>
          </table:table-cell>
          <table:table-cell office:value-type="string" table:style-name="ce8">
            <text:p>No ano fiscal de 2023, governos estaduai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H</text:p>
          </table:table-cell>
          <table:table-cell office:value-type="string" table:style-name="ce8">
            <text:p>No ano fiscal de 2023, governos municipai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I</text:p>
          </table:table-cell>
          <table:table-cell office:value-type="string" table:style-name="ce8">
            <text:p>No ano fiscal de 2023, empresas privada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J</text:p>
          </table:table-cell>
          <table:table-cell office:value-type="string" table:style-name="ce8">
            <text:p>No ano fiscal de 2023, organizações sem fins lucrativos, como fundações, institutos empresariais, etc.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K</text:p>
          </table:table-cell>
          <table:table-cell office:value-type="string" table:style-name="ce8">
            <text:p>No ano fiscal de 2023, igrejas ou organizações religiosa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L</text:p>
          </table:table-cell>
          <table:table-cell office:value-type="string" table:style-name="ce8">
            <text:p>No ano fiscal de 2023, empresas públicas ou mistas, como Petrobras, Eletrobras, Correios, etc.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1A_OUTROS</text:p>
          </table:table-cell>
          <table:table-cell office:value-type="string" table:style-name="ce8">
            <text:p>No ano fiscal de 2023, outros foram as origens dos recursos financeiros do equip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7">
            <text:p>F1A_N</text:p>
          </table:table-cell>
          <table:table-cell office:value-type="string" table:style-name="ce8">
            <text:p>Não recebeu recursos no ano fiscal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</table:table-cell>
          <table:table-cell table:number-columns-repeated="16379" table:style-name="ce9"/>
        </table:table-row>
        <table:table-row table:style-name="ro16">
          <table:table-cell office:value-type="float" office:value="2" table:style-name="ce12">
            <text:p>2</text:p>
          </table:table-cell>
          <table:table-cell office:value-type="string" table:style-name="ce7">
            <text:p>F1A_2</text:p>
          </table:table-cell>
          <table:table-cell office:value-type="string" table:style-name="ce8">
            <text:p>Principal origem dos recursos do equipament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Governos de outros países"</text:p>
            <text:p>2 = "Organismos internacionais como Banco Mundial, Unicef, Unesco, etc."</text:p>
            <text:p>3 = "Doações voluntárias de pessoas físicas"</text:p>
            <text:p>4 = "Venda de produtos ou serviços"</text:p>
            <text:p>5 = "Mensalidades e anuidades pagas por associados"</text:p>
            <text:p>6 = "Governo federal"</text:p>
            <text:p>7 = "Governos estaduais"</text:p>
            <text:p>8 = "Governos municipais"</text:p>
            <text:p>9 = "Empresas privadas"</text:p>
            <text:p>10 = "Organizações sem fins lucrativos, como fundações, institutos empresariais, etc."</text:p>
            <text:p>11 = "Igrejas ou organizações religiosas"</text:p>
            <text:p>12 = "Empresas públicas ou mistas, como Petrobras, Eletrobras, Correios, etc. "</text:p>
            <text:p>13 = "Outros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2A_A</text:p>
          </table:table-cell>
          <table:table-cell office:value-type="string" table:style-name="ce8">
            <text:p>No ano fiscal de 2023, o equipamento recebeu recursos por meio de projetos aprovados em leis ou mecanismos de incentivo fiscal, como por exemplo, a Lei Roaunet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2A_B</text:p>
          </table:table-cell>
          <table:table-cell office:value-type="string" table:style-name="ce8">
            <text:p>No ano fiscal de 2023, o equipamento recebeu recursos por meio de editais governamentais de fomento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F2A_C</text:p>
          </table:table-cell>
          <table:table-cell office:value-type="string" table:style-name="ce8">
            <text:p>No ano fiscal de 2023, o equipamento recebeu recursos por meio de campanhas de financiamento coletivo/ sites de crowdfunding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F2A_D</text:p>
          </table:table-cell>
          <table:table-cell office:value-type="string" table:style-name="ce8">
            <text:p>No ano fiscal de 2023, o equipamento recebeu recursos por meio de captação via website da instituição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F2A_E</text:p>
          </table:table-cell>
          <table:table-cell office:value-type="string" table:style-name="ce8">
            <text:p>No ano fiscal de 2023, o equipamento recebeu recursos por meio de captação via plataformas ou redes sociais em que a instituição está presente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style-name="ce12">
            <text:p>F4_1</text:p>
          </table:table-cell>
          <table:table-cell office:value-type="string" table:style-name="ce8">
            <text:p>Dentre as faixas de receita que eu vou ler, qual a que mais se aproxima da receita do equipamento no ano fiscal de 2023, considerando todas as fontes de recurso?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Até R$ 50 mil</text:p>
            <text:p>2 = De R$ 50 mil a R$ 100 mil</text:p>
            <text:p>3 = De R$ 100 mil até R$ 250 mil</text:p>
            <text:p>4 = De R$ 250 mil até R$ 500 mil</text:p>
            <text:p>5 = De R$ 500 mil a R$ 1 milhão</text:p>
            <text:p>6 = Mais de R$ 1 milhão a R$ 5 milhões</text:p>
            <text:p>7 = Mais de R$ 5 milhões a R$ 10 milhões</text:p>
            <text:p>8 = Mais de R$ 10 milhões a R$ 60 milhões</text:p>
            <text:p>9 = Mais de R$ 60 milhões</text:p>
            <text:p>10 = "Não recebeu nenhum recurso no ano fiscal"</text:p>
            <text:p>97 = Não sabe</text:p>
            <text:p>98 = Não respondeu</text:p>
          </table:table-cell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15">
            <text:p>Fatores de ponder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7">
            <text:p>PESO</text:p>
          </table:table-cell>
          <table:table-cell office:value-type="string" table:style-name="ce8">
            <text:p>Peso amostral do equipamento cultural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7">
            <text:p>rep1 a rep200</text:p>
          </table:table-cell>
          <table:table-cell office:value-type="string" table:style-name="ce8">
            <text:p>Réplicas para cálculo de erros amostrais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15">
            <text:p>Variáveis derivada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7_FAIXA</text:p>
          </table:table-cell>
          <table:table-cell office:value-type="string" table:style-name="ce8">
            <text:p>Indicador A2A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Até 1930"</text:p>
            <text:p>2 = "Entre 1931 e 1945"</text:p>
            <text:p>3 = "Entre 1946 e 1963"</text:p>
            <text:p>4 = "Entre 1964 e 1984"</text:p>
            <text:p>5 = "Entre 1985 e 2002"</text:p>
            <text:p>6 = "Entre 2003 e 2014"</text:p>
            <text:p>7 = "A partir de 2015"</text:p>
            <text:p>98 = "Não sabe/ Não respondeu"</text:p>
          </table:table-cell>
          <table:table-cell table:number-columns-repeated="1637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12">
            <text:p>A6_1_FAIXA</text:p>
          </table:table-cell>
          <table:table-cell office:value-type="string" table:style-name="ce8">
            <text:p>Indicador A6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enhuma"</text:p>
            <text:p>1 = "De 1 a 9"</text:p>
            <text:p>2 = "De 10 a 50"</text:p>
            <text:p>3 = "Mais de 50"</text:p>
            <text:p>97 = "Não sabe"</text:p>
            <text:p>98 = "Não respondeu"</text:p>
          </table:table-cell>
          <table:table-cell table:number-columns-repeated="16379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12">
            <text:p>A6A_FAIXA</text:p>
          </table:table-cell>
          <table:table-cell office:value-type="string" table:style-name="ce8">
            <text:p>Indicador A7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0 = "Nenhum"</text:p>
            <text:p>1 = "De 1 a 9"</text:p>
            <text:p>2 = "De 10 a 50"</text:p>
            <text:p>3 = "Mais de 50"</text:p>
            <text:p>97 = 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A8_A_FAIXA</text:p>
          </table:table-cell>
          <table:table-cell office:value-type="string" table:style-name="ce8">
            <text:p>Indicador A8C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Até 240"</text:p>
            <text:p>2 = "Entre 241 e 600"</text:p>
            <text:p>3 = "Entre 601 e 1 700"</text:p>
            <text:p>4 = "Entre 1 701 e 4 000"</text:p>
            <text:p>5 = "Entre 4 001 e 11 000"</text:p>
            <text:p>6 = "Entre 11 001 e 76 000"</text:p>
            <text:p>7 = "A partir de 76 001"</text:p>
            <text:p>98 = "Não sabe/ 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A8_B_FAIXA</text:p>
          </table:table-cell>
          <table:table-cell office:value-type="string" table:style-name="ce8">
            <text:p>Indicador A8D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Até 240"</text:p>
            <text:p>2 = "Entre 241 e 600"</text:p>
            <text:p>3 = "Entre 601 e 1 700"</text:p>
            <text:p>4 = "Entre 1 701 e 4 000"</text:p>
            <text:p>5 = "Entre 4 001 e 11 000"</text:p>
            <text:p>6 = "Entre 11 001 e 76 000"</text:p>
            <text:p>7 = "A partir de 76 001"</text:p>
            <text:p>98 = "Não sabe/ Não respondeu"</text:p>
          </table:table-cell>
          <table:table-cell table:number-columns-repeated="16379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2">
            <text:p>A12_AGREG_2</text:p>
          </table:table-cell>
          <table:table-cell office:value-type="string" table:style-name="ce8">
            <text:p>Indicador C6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2">
            <text:p>B1_AGREG</text:p>
          </table:table-cell>
          <table:table-cell office:value-type="string" table:style-name="ce8">
            <text:p>Indicador D1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2">
            <text:p>B2_AGREG</text:p>
          </table:table-cell>
          <table:table-cell office:value-type="string" table:style-name="ce8">
            <text:p>Indicador D2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2">
            <text:p>B5_AGREG</text:p>
          </table:table-cell>
          <table:table-cell office:value-type="string" table:style-name="ce8">
            <text:p>Indicador D4B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2">
            <text:p>D1_AGREG</text:p>
          </table:table-cell>
          <table:table-cell office:value-type="string" table:style-name="ce8">
            <text:p>Indicador B1A</text:p>
          </table:table-cell>
          <table:table-cell office:value-type="string" table:style-name="ce10">
            <text:p>Numérico</text:p>
          </table:table-cell>
          <table:table-cell office:value-type="string" table:style-name="ce8">
            <text:p>1 = "Sim"</text:p>
            <text:p>0 = "Não"</text:p>
          </table:table-cell>
          <table:table-cell table:number-columns-repeated="16379"/>
        </table:table-row>
        <table:table-row table:number-rows-repeated="1048316" table:style-name="ro2">
          <table:table-cell table:number-columns-repeated="16384"/>
        </table:table-row>
      </table:table>
      <table:database-ranges>
        <table:database-range table:target-range-address="Datamap.A2:Datamap.E2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etic.br</meta:initial-creator>
    <dc:creator>Mayra Pizzott Rodrigues dos Santos</dc:creator>
    <meta:creation-date>2016-11-29T18:00:01Z</meta:creation-date>
    <dc:date>2025-10-02T13:57:37Z</dc:date>
    <meta:print-date>2018-02-27T19:11:22Z</meta:print-date>
  </office:meta>
</office:document-meta>
</file>