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5.124cm"/>
    </style:style>
    <style:style style:name="co3" style:family="table-column">
      <style:table-column-properties fo:break-before="auto" style:column-width="9.857cm"/>
    </style:style>
    <style:style style:name="co4" style:family="table-column">
      <style:table-column-properties fo:break-before="auto" style:column-width="2.882cm"/>
    </style:style>
    <style:style style:name="co5" style:family="table-column">
      <style:table-column-properties fo:break-before="auto" style:column-width="7.671cm"/>
    </style:style>
    <style:style style:name="co6" style:family="table-column">
      <style:table-column-properties fo:break-before="auto" style:column-width="1.792cm"/>
    </style:style>
    <style:style style:name="ro1" style:family="table-row">
      <style:table-row-properties style:row-height="1.85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0.9cm" fo:break-before="auto" style:use-optimal-row-height="true"/>
    </style:style>
    <style:style style:name="ro6" style:family="table-row">
      <style:table-row-properties style:row-height="5.847cm" fo:break-before="auto" style:use-optimal-row-height="true"/>
    </style:style>
    <style:style style:name="ro7" style:family="table-row">
      <style:table-row-properties style:row-height="4.048cm" fo:break-before="auto" style:use-optimal-row-height="true"/>
    </style:style>
    <style:style style:name="ro8" style:family="table-row">
      <style:table-row-properties style:row-height="7.461cm" fo:break-before="auto" style:use-optimal-row-height="false"/>
    </style:style>
    <style:style style:name="ro9" style:family="table-row">
      <style:table-row-properties style:row-height="2.829cm" fo:break-before="auto" style:use-optimal-row-height="true"/>
    </style:style>
    <style:style style:name="ro10" style:family="table-row">
      <style:table-row-properties style:row-height="2.249cm" fo:break-before="auto" style:use-optimal-row-height="true"/>
    </style:style>
    <style:style style:name="ro11" style:family="table-row">
      <style:table-row-properties style:row-height="2.699cm" fo:break-before="auto" style:use-optimal-row-height="true"/>
    </style:style>
    <style:style style:name="ro12" style:family="table-row">
      <style:table-row-properties style:row-height="3.149cm" fo:break-before="auto" style:use-optimal-row-height="true"/>
    </style:style>
    <style:style style:name="ro13" style:family="table-row">
      <style:table-row-properties style:row-height="2.275cm" fo:break-before="auto" style:use-optimal-row-height="false"/>
    </style:style>
    <style:style style:name="ro14" style:family="table-row">
      <style:table-row-properties style:row-height="1.799cm" fo:break-before="auto" style:use-optimal-row-height="true"/>
    </style:style>
    <style:style style:name="ro15" style:family="table-row">
      <style:table-row-properties style:row-height="9.631cm" fo:break-before="auto" style:use-optimal-row-height="false"/>
    </style:style>
    <style:style style:name="ro16" style:family="table-row">
      <style:table-row-properties style:row-height="3.598cm" fo:break-before="auto" style:use-optimal-row-height="true"/>
    </style:style>
    <style:style style:name="ro17" style:family="table-row">
      <style:table-row-properties style:row-height="1.799cm" fo:break-before="auto" style:use-optimal-row-height="false"/>
    </style:style>
    <style:style style:name="ro18" style:family="table-row">
      <style:table-row-properties style:row-height="2.461cm" fo:break-before="auto" style:use-optimal-row-height="false"/>
    </style:style>
    <style:style style:name="ta1" style:family="table" style:master-page-name="PageStyle_5f_TIC_20_Kids_20_2016_20_-_20_Completo">
      <style:table-properties table:display="true" style:writing-mode="lr-tb"/>
    </style:style>
    <number:number-style style:name="N10061" number:language="pt" number:country="BR">
      <number:scientific-number number:decimal-places="2" number:min-integer-digits="1" number:min-exponent-digits="2"/>
    </number:number-style>
    <style:style style:name="ce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61">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99pt solid #000000" fo:background-color="#93cddd"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61">
      <style:table-cell-properties fo:background-color="#93cddd"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99pt solid #000000" fo:background-color="#93cddd"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61">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99pt solid #000000" fo:background-color="#93cddd"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IC Kids 2016 - Completo" table:style-name="ta1">
        <office:forms form:automatic-focus="false" form:apply-design-mode="false"/>
        <table:table-column table:style-name="co1" table:default-cell-style-name="ce8"/>
        <table:table-column table:style-name="co2" table:default-cell-style-name="ce16"/>
        <table:table-column table:style-name="co3" table:default-cell-style-name="ce19"/>
        <table:table-column table:style-name="co4" table:default-cell-style-name="ce16"/>
        <table:table-column table:style-name="co5" table:default-cell-style-name="ce16"/>
        <table:table-column table:style-name="co6" table:number-columns-repeated="1019" table:default-cell-style-name="ce23"/>
        <table:table-row table:style-name="ro1">
          <table:table-cell table:style-name="ce1" office:value-type="string" table:number-columns-spanned="5" table:number-rows-spanned="1">
            <text:p>Dicionário de variáveis da pesquisa TIC Kids Online 2016 - 16/11/2017</text:p>
          </table:table-cell>
          <table:covered-table-cell table:number-columns-repeated="3" table:style-name="ce9"/>
          <table:covered-table-cell table:style-name="ce20"/>
          <table:table-cell table:style-name="ce22" table:number-columns-repeated="1019"/>
        </table:table-row>
        <table:table-row table:style-name="ro2">
          <table:table-cell table:style-name="ce2" office:value-type="string">
            <text:p>Tamanho</text:p>
          </table:table-cell>
          <table:table-cell table:style-name="ce10" office:value-type="string">
            <text:p>ID_variável</text:p>
          </table:table-cell>
          <table:table-cell table:style-name="ce17" office:value-type="string">
            <text:p>Descrição da variável</text:p>
          </table:table-cell>
          <table:table-cell table:style-name="ce17" office:value-type="string">
            <text:p>Tipo</text:p>
          </table:table-cell>
          <table:table-cell table:style-name="ce17" office:value-type="string">
            <text:p>Código e rótulo da variável</text:p>
          </table:table-cell>
          <table:table-cell table:style-name="ce22" table:number-columns-repeated="1019"/>
        </table:table-row>
        <table:table-row table:style-name="ro3">
          <table:table-cell table:style-name="ce3" office:value-type="float" office:value="8">
            <text:p>8</text:p>
          </table:table-cell>
          <table:table-cell table:style-name="ce11" office:value-type="string">
            <text:p>QUEST</text:p>
          </table:table-cell>
          <table:table-cell table:style-name="ce11" office:value-type="string">
            <text:p>Número de identificação do questionário</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4">
            <text:p>4</text:p>
          </table:table-cell>
          <table:table-cell table:style-name="ce11" office:value-type="string">
            <text:p>estrato</text:p>
          </table:table-cell>
          <table:table-cell table:style-name="ce11" office:value-type="string">
            <text:p>Estrato de seleção</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8">
            <text:p>8</text:p>
          </table:table-cell>
          <table:table-cell table:style-name="ce11" office:value-type="string">
            <text:p>UPA</text:p>
          </table:table-cell>
          <table:table-cell table:style-name="ce11" office:value-type="string">
            <text:p>Unidade primária de amostragem</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8">
            <text:p>8</text:p>
          </table:table-cell>
          <table:table-cell table:style-name="ce11" office:value-type="string">
            <text:p>id_domicilio</text:p>
          </table:table-cell>
          <table:table-cell table:style-name="ce11" office:value-type="string">
            <text:p>Número de identificação do domicílio</text:p>
          </table:table-cell>
          <table:table-cell table:style-name="ce11" office:value-type="string">
            <text:p>Numérico</text:p>
          </table:table-cell>
          <table:table-cell table:style-name="ce11"/>
          <table:table-cell table:style-name="ce13" table:number-columns-repeated="1019"/>
        </table:table-row>
        <table:table-row table:style-name="ro4">
          <table:table-cell table:style-name="ce3" office:value-type="float" office:value="8">
            <text:p>8</text:p>
          </table:table-cell>
          <table:table-cell table:style-name="ce11" office:value-type="string">
            <text:p>id_morador</text:p>
          </table:table-cell>
          <table:table-cell table:style-name="ce11" office:value-type="string">
            <text:p>Número de identificação do morador que foi selecionado para responder a pesquisa (id_morador do quadro domiciliar)</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4" office:value-type="string" table:number-columns-spanned="5" table:number-rows-spanned="1">
            <text:p>QUESTIONÁRIO COM OS PAIS OU RESPONSÁVEIS</text:p>
          </table:table-cell>
          <table:covered-table-cell table:number-columns-repeated="3" table:style-name="ce12"/>
          <table:covered-table-cell table:style-name="ce21"/>
          <table:table-cell table:style-name="ce13" table:number-columns-repeated="1019"/>
        </table:table-row>
        <table:table-row table:style-name="ro5">
          <table:table-cell table:style-name="ce3" office:value-type="float" office:value="1">
            <text:p>1</text:p>
          </table:table-cell>
          <table:table-cell table:style-name="ce11" office:value-type="string">
            <text:p>resp_sexo</text:p>
          </table:table-cell>
          <table:table-cell table:style-name="ce11" office:value-type="string">
            <text:p>Sexo do responsável pela criança / adolescente</text:p>
          </table:table-cell>
          <table:table-cell table:style-name="ce11" office:value-type="string">
            <text:p>Numérico</text:p>
          </table:table-cell>
          <table:table-cell table:style-name="ce11" office:value-type="string">
            <text:p>1="Masculino"</text:p>
            <text:p>2="Feminino"</text:p>
          </table:table-cell>
          <table:table-cell table:style-name="ce13" table:number-columns-repeated="1019"/>
        </table:table-row>
        <table:table-row table:style-name="ro3">
          <table:table-cell table:style-name="ce3" office:value-type="float" office:value="2">
            <text:p>2</text:p>
          </table:table-cell>
          <table:table-cell table:style-name="ce11" office:value-type="string">
            <text:p>resp_idade</text:p>
          </table:table-cell>
          <table:table-cell table:style-name="ce11" office:value-type="string">
            <text:p>Idade do responsável pela criança / adolescente</text:p>
          </table:table-cell>
          <table:table-cell table:style-name="ce11" office:value-type="string">
            <text:p>Numérico</text:p>
          </table:table-cell>
          <table:table-cell table:style-name="ce11"/>
          <table:table-cell table:style-name="ce13" table:number-columns-repeated="1019"/>
        </table:table-row>
        <table:table-row table:style-name="ro6">
          <table:table-cell table:style-name="ce3" office:value-type="float" office:value="2">
            <text:p>2</text:p>
          </table:table-cell>
          <table:table-cell table:style-name="ce11" office:value-type="string">
            <text:p>resp_escolaridade</text:p>
          </table:table-cell>
          <table:table-cell table:style-name="ce11" office:value-type="string">
            <text:p>Grau de instrução do responsável pela criança / adolescente</text:p>
          </table:table-cell>
          <table:table-cell table:style-name="ce11" office:value-type="string">
            <text:p>Numérico</text:p>
          </table:table-cell>
          <table:table-cell table:style-name="ce11" office:value-type="string">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style-name="ce13" table:number-columns-repeated="1019"/>
        </table:table-row>
        <table:table-row table:style-name="ro7">
          <table:table-cell table:style-name="ce3" office:value-type="float" office:value="1">
            <text:p>1</text:p>
          </table:table-cell>
          <table:table-cell table:style-name="ce11" office:value-type="string">
            <text:p>resp_pea</text:p>
          </table:table-cell>
          <table:table-cell table:style-name="ce11" office:value-type="string">
            <text:p>Condição de atividade do responsável pela criança <text:s/>/ adolescente</text:p>
          </table:table-cell>
          <table:table-cell table:style-name="ce11" office:value-type="string">
            <text:p>Numérico</text:p>
          </table:table-cell>
          <table:table-cell table:style-name="ce11" office:value-type="string">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style-name="ce13" table:number-columns-repeated="1019"/>
        </table:table-row>
        <table:table-row table:style-name="ro8">
          <table:table-cell table:style-name="ce3" office:value-type="float" office:value="2">
            <text:p>2</text:p>
          </table:table-cell>
          <table:table-cell table:style-name="ce11" office:value-type="string">
            <text:p>RELIGIAO_KIDS</text:p>
          </table:table-cell>
          <table:table-cell table:style-name="ce11" office:value-type="string">
            <text:p>Qual é a sua religião ou culto?</text:p>
          </table:table-cell>
          <table:table-cell table:style-name="ce11" office:value-type="string">
            <text:p>Numérico</text:p>
          </table:table-cell>
          <table:table-cell table:style-name="ce11" office:value-type="string">
            <text:p>1 = "Católica"</text:p>
            <text:p>2 = "Luterana/Presbiteriana/Metodista/Batista"</text:p>
            <text:p>3 = "Outras Igrejas Evangélicas"</text:p>
            <text:p>4 = "Outras religiosidades cristãs"</text:p>
            <text:p>5 = "Islamismo / Muçulmano"</text:p>
            <text:p>6 = "Espírita"</text:p>
            <text:p>7 = "Umbanda"</text:p>
            <text:p>8 = "Candomblé"</text:p>
            <text:p>9 = "Judaismo"</text:p>
            <text:p>10 = "Hinduismo"</text:p>
            <text:p>11 = "Budismo"</text:p>
            <text:p>12 = "Sem religião"</text:p>
            <text:p>13 = "Agnóstico"</text:p>
            <text:p>14 = "Ateu "</text:p>
            <text:p>15 = "Outras religiões"</text:p>
            <text:p>98 = "Não respondeu"</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ACA_RESP_KIDS</text:p>
          </table:table-cell>
          <table:table-cell table:style-name="ce11" office:value-type="string">
            <text:p>A sua cor ou raça é:</text:p>
          </table:table-cell>
          <table:table-cell table:style-name="ce11" office:value-type="string">
            <text:p>Numérico</text:p>
          </table:table-cell>
          <table:table-cell table:style-name="ce11" office:value-type="string">
            <text:p>1="Branca"</text:p>
            <text:p>2="Preta"</text:p>
            <text:p>3="Parda"</text:p>
            <text:p>4="Amarela"</text:p>
            <text:p>5="Indígena"</text:p>
            <text:p>98="Não respondeu"</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1</text:p>
          </table:table-cell>
          <table:table-cell table:style-name="ce11" office:value-type="string">
            <text:p>A criança/adolescente já usou a Internet?</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2</text:p>
          </table:table-cell>
          <table:table-cell table:style-name="ce11" office:value-type="string">
            <text:p>Quando a criança/adolescente usou a Internet pela última vez?</text:p>
          </table:table-cell>
          <table:table-cell table:style-name="ce11" office:value-type="string">
            <text:p>Numérico</text:p>
          </table:table-cell>
          <table:table-cell table:style-name="ce11" office:value-type="string">
            <text:p>1 = "Há menos de 3 meses"</text:p>
            <text:p>2 = "Mais de 3 meses atrás"</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A</text:p>
          </table:table-cell>
          <table:table-cell table:style-name="ce11" office:value-type="string">
            <text:p>A criança/adolescente nunca usou a Internet/ não usou a Internet nos últimos três meses porque não tinha Internet no domicíli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B</text:p>
          </table:table-cell>
          <table:table-cell table:style-name="ce11" office:value-type="string">
            <text:p>A criança/adolescente nunca usou a Internet / não usou a Internet nos últimos três meses porque o responsável possuía preocupações com segurança ou privacida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C</text:p>
          </table:table-cell>
          <table:table-cell table:style-name="ce11" office:value-type="string">
            <text:p>A criança/adolescente nunca usou a Internet/não usou a Internet nos últimos três meses <text:s/>porque ele(a) é muito nov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D</text:p>
          </table:table-cell>
          <table:table-cell table:style-name="ce11" office:value-type="string">
            <text:p>A criança/adolescente nunca usou a Internet/não usou a Internet nos últimos três meses por causa da religiã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E</text:p>
          </table:table-cell>
          <table:table-cell table:style-name="ce11" office:value-type="string">
            <text:p>A criança/adolescente nunca usou a Internet/não usou a Internet nos últimos três meses porque ele(a) não sabe l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F</text:p>
          </table:table-cell>
          <table:table-cell table:style-name="ce11" office:value-type="string">
            <text:p>A criança/adolescente nunca usou a Internet/não usou a Internet nos últimos três meses porque não tem internet em nenhum lugar que ele(a) frequent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G</text:p>
          </table:table-cell>
          <table:table-cell table:style-name="ce11" office:value-type="string">
            <text:p>A criança/adolescente nunca usou a Internet/não usou a Internet nos últimos três meses porque ele(a) não sabe usar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H</text:p>
          </table:table-cell>
          <table:table-cell table:style-name="ce11" office:value-type="string">
            <text:p>A criança/adolescente nunca usou a Internet/não usou a Internet nos últimos três meses porque ele(a) não tem interess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I</text:p>
          </table:table-cell>
          <table:table-cell table:style-name="ce11" office:value-type="string">
            <text:p>A criança/adolescente nunca usou a Internet/não usou a Internet nos últimos três meses porque não tem coisas para idade dele(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3_OUTRO</text:p>
          </table:table-cell>
          <table:table-cell table:style-name="ce11" office:value-type="string">
            <text:p>A criança/adolescente nunca usou a Internet/não usou a Internet nos últimos três meses por outro motiv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D3_OUTRO_DESC</text:p>
          </table:table-cell>
          <table:table-cell table:style-name="ce11" office:value-type="string">
            <text:p>Outro motivo pelo qual a criança/adolescente nunca usou a Internet/não usou a Internet nos últimos três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3_J</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4</text:p>
          </table:table-cell>
          <table:table-cell table:style-name="ce11" office:value-type="string">
            <text:p>O responsável já usou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D5</text:p>
          </table:table-cell>
          <table:table-cell table:style-name="ce11" office:value-type="string">
            <text:p>Quando o responsável usou a Internet pela última vez?</text:p>
          </table:table-cell>
          <table:table-cell table:style-name="ce11" office:value-type="string">
            <text:p>Numérico</text:p>
          </table:table-cell>
          <table:table-cell table:style-name="ce11" office:value-type="string">
            <text:p>1 = "Há menos de 3 meses"</text:p>
            <text:p>2 = "Entre 3 meses e 12 meses"</text:p>
            <text:p>3 = "Mais de 12 meses atrás"</text:p>
            <text:p>97 = "Não sabe"</text:p>
            <text:p>98 = "Não respondeu"</text:p>
            <text:p>99 = "Não se aplica"</text:p>
          </table:table-cell>
          <table:table-cell table:style-name="ce13" table:number-columns-repeated="1019"/>
        </table:table-row>
        <table:table-row table:style-name="ro12">
          <table:table-cell table:style-name="ce3" office:value-type="float" office:value="2">
            <text:p>2</text:p>
          </table:table-cell>
          <table:table-cell table:style-name="ce11" office:value-type="string">
            <text:p>D6</text:p>
          </table:table-cell>
          <table:table-cell table:style-name="ce11" office:value-type="string">
            <text:p>Em média, com que frequência o responsável usou a Internet nos últimos 3 meses?</text:p>
          </table:table-cell>
          <table:table-cell table:style-name="ce11" office:value-type="string">
            <text:p>Numérico</text:p>
          </table:table-cell>
          <table:table-cell table:style-name="ce11" office:value-type="string">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A</text:p>
          </table:table-cell>
          <table:table-cell table:style-name="ce11" office:value-type="string">
            <text:p>Nos últimos 3 meses, o responsável usou a Internet em ca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B</text:p>
          </table:table-cell>
          <table:table-cell table:style-name="ce11" office:value-type="string">
            <text:p>Nos últimos 3 meses, o responsável usou a Internet no trabalh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C</text:p>
          </table:table-cell>
          <table:table-cell table:style-name="ce11" office:value-type="string">
            <text:p>Nos últimos 3 meses, o responsável usou a Internet na escola ou estabelecimento de ensin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D</text:p>
          </table:table-cell>
          <table:table-cell table:style-name="ce11" office:value-type="string">
            <text:p>Nos últimos 3 meses, o responsável usou a Internet na casa de outra pessoa, como por exemplo, amigo, vizinho ou famili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E</text:p>
          </table:table-cell>
          <table:table-cell table:style-name="ce11" office:value-type="string">
            <text:p>Nos últimos 3 meses, o responsável usou a Internet em um centro público de acesso gratuito, como por exemplo, telecentro, biblioteca ou entidade comunitár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F</text:p>
          </table:table-cell>
          <table:table-cell table:style-name="ce11" office:value-type="string">
            <text:p>Nos últimos 3 meses, o responsável usou a Internet no centro público de acesso pago, como por exemplo, lanhouse, Cyber Café ou Internet café?</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G</text:p>
          </table:table-cell>
          <table:table-cell table:style-name="ce11" office:value-type="string">
            <text:p>Nos últimos 3 meses, o responsável usou a Internet enquanto se desloca, como por exemplo, na rua, no ônibus, no metrô ou no carr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7_OUTRO</text:p>
          </table:table-cell>
          <table:table-cell table:style-name="ce11" office:value-type="string">
            <text:p>Nos últimos 3 meses, o responsável usou a Internet em outro <text:s/>lugar?</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D7_OUTRO_DESC</text:p>
          </table:table-cell>
          <table:table-cell table:style-name="ce11" office:value-type="string">
            <text:p>Em qual outro lugar o responsável usou a Internet nos últimos 3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7_H</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3</text:p>
          </table:table-cell>
          <table:table-cell table:style-name="ce11" office:value-type="string">
            <text:p>O responsável acredita que acriança/adolescente usa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A</text:p>
          </table:table-cell>
          <table:table-cell table:style-name="ce11" office:value-type="string">
            <text:p>Pensando na criança/adolescente, o responsável senta com ele(a) enquanto ele(a) usa a Internet, falando ou participando d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B</text:p>
          </table:table-cell>
          <table:table-cell table:style-name="ce11" office:value-type="string">
            <text:p>Pensando na criança/adolescente, o responsável fica por perto enquanto ele(a) usa a Internet, mas sem olhar 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C</text:p>
          </table:table-cell>
          <table:table-cell table:style-name="ce11" office:value-type="string">
            <text:p>Pensando na criança/adolescente, o responsável incentiva ele(a) a aprender coisas na Internet sozinh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D</text:p>
          </table:table-cell>
          <table:table-cell table:style-name="ce11" office:value-type="string">
            <text:p>Pensando na criança/adolescente, o responsável senta com ele(a) enquanto ele(a) usa a Internet, mas sem participar d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E</text:p>
          </table:table-cell>
          <table:table-cell table:style-name="ce11" office:value-type="string">
            <text:p>Pensando na criança/adolescente, o responsável olha o celular dele(a) para ver o que ele(a) está fazendo ou com quem está fal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F</text:p>
          </table:table-cell>
          <table:table-cell table:style-name="ce11" office:value-type="string">
            <text:p>Pensando na criança/adolescente, o responsável coloca regras para ele(a) usar 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G</text:p>
          </table:table-cell>
          <table:table-cell table:style-name="ce11" office:value-type="string">
            <text:p>Pensando na criança/adolescente, o responsável deixa ele(a) sem usar celular por algum tem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A</text:p>
          </table:table-cell>
          <table:table-cell table:style-name="ce11" office:value-type="string">
            <text:p>Pensando na criança/adolescente, o responsável ajuda ele(a) a fazer alguma coisa na Internet que ele(a) acha difíc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B</text:p>
          </table:table-cell>
          <table:table-cell table:style-name="ce11" office:value-type="string">
            <text:p>Pensando na criança/adolescente, o responsável explica para ele(a) que alguns sites são bons e outros ruin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C</text:p>
          </table:table-cell>
          <table:table-cell table:style-name="ce11" office:value-type="string">
            <text:p>Pensando na criança/adolescente, o responsável ensina para ele(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D</text:p>
          </table:table-cell>
          <table:table-cell table:style-name="ce11" office:value-type="string">
            <text:p>Pensando na criança/adolescente, o responsável ensina para ele(a) como se comportar com outras pesso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E</text:p>
          </table:table-cell>
          <table:table-cell table:style-name="ce11" office:value-type="string">
            <text:p>Pensando na criança/adolescente, o responsável ajuda ele(a) quando alguma coisa na Internet o(a) incomodou ou o(a)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F</text:p>
          </table:table-cell>
          <table:table-cell table:style-name="ce11" office:value-type="string">
            <text:p>Pensando na criança/adolescente, o responsável explica para ele(o) o que ele(a) deve fazer se alguma coisa na Internet o(a) chatear ou incomod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G</text:p>
          </table:table-cell>
          <table:table-cell table:style-name="ce11" office:value-type="string">
            <text:p>Pensando na criança/adolescente, o responsável conversa com ele(a) sobre o que ele(a)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A</text:p>
          </table:table-cell>
          <table:table-cell table:style-name="ce11" office:value-type="string">
            <text:p>A criança/adolescente pode mandar mensagens no Whatsapp, Snapchat ou o chat do Facebook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B</text:p>
          </table:table-cell>
          <table:table-cell table:style-name="ce11" office:value-type="string">
            <text:p>A criança/adolescente pode baixar músicas ou filmes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C</text:p>
          </table:table-cell>
          <table:table-cell table:style-name="ce11" office:value-type="string">
            <text:p>A criança/adolescente pode assistir vídeos, programas, filmes ou séries onli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D</text:p>
          </table:table-cell>
          <table:table-cell table:style-name="ce11" office:value-type="string">
            <text:p>A criança/adolescente pode usar o Facebook, Instagram, Twitter ou outra rede social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E</text:p>
          </table:table-cell>
          <table:table-cell table:style-name="ce11" office:value-type="string">
            <text:p>A criança/adolescente pode dar informações pessoais para outras pessoas na Internet, por exemplo, nome completo, endereço ou número de telefo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F</text:p>
          </table:table-cell>
          <table:table-cell table:style-name="ce11" office:value-type="string">
            <text:p>A criança/adolescente pode postar na Internet fotos ou vídeos que ele(a) aparec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E6_G</text:p>
          </table:table-cell>
          <table:table-cell table:style-name="ce11" office:value-type="string">
            <text:p>A criança/adolescente pode comprar coisas na Internet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A</text:p>
          </table:table-cell>
          <table:table-cell table:style-name="ce11" office:value-type="string">
            <text:p>O responsável verifica o histórico ou o registro dos sites que a criança/adolescente visi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B</text:p>
          </table:table-cell>
          <table:table-cell table:style-name="ce11" office:value-type="string">
            <text:p>O responsável verifica o e-email ou as mensagens da criança/adolescente, como por exemplo, o Whatsapp e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C</text:p>
          </table:table-cell>
          <table:table-cell table:style-name="ce11" office:value-type="string">
            <text:p>O responsável verifica o Facebook, Instagram, Twitter ou outra rede social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D</text:p>
          </table:table-cell>
          <table:table-cell table:style-name="ce11" office:value-type="string">
            <text:p>O responsável verifica os amigos ou contatos que a criança adiciona n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1</text:p>
          </table:table-cell>
          <table:table-cell table:style-name="ce11" office:value-type="string">
            <text:p>Nos últimos 12 meses a criança/adolescente viu alguma coisa ou passou por alguma situação na Internet que o(a) incomodou, chateou, ofendeu ou que ele(a) não gos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F3</text:p>
          </table:table-cell>
          <table:table-cell table:style-name="ce11" office:value-type="string">
            <text:p>Na sua opinião, nos próximos 12 meses qual é a chance da criança/adolescente passar por alguma situação na Internet que fará ele(a) se sentir incomodado?</text:p>
          </table:table-cell>
          <table:table-cell table:style-name="ce11" office:value-type="string">
            <text:p>Numérico</text:p>
          </table:table-cell>
          <table:table-cell table:style-name="ce11" office:value-type="string">
            <text:p>1 = "Nenhuma chance"</text:p>
            <text:p>2 = "Pouca chance"</text:p>
            <text:p>3 = "Muita chance"</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F4_A</text:p>
          </table:table-cell>
          <table:table-cell table:style-name="ce11" office:value-type="string">
            <text:p>O quanto o responsável acha que a criança/adolescente é capaz capaz de lidar com coisas na Internet que possam incomodá-lo(a)?</text:p>
          </table:table-cell>
          <table:table-cell table:style-name="ce11" office:value-type="string">
            <text:p>Numérico</text:p>
          </table:table-cell>
          <table:table-cell table:style-name="ce11" office:value-type="string">
            <text:p>1 = "Nada"</text:p>
            <text:p>2 = "Um pouco"</text:p>
            <text:p>3 = "Muit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F4_B</text:p>
          </table:table-cell>
          <table:table-cell table:style-name="ce11" office:value-type="string">
            <text:p>O quanto o responsável se sente capaz de ajudar a criança/adolescente a lidar com coisas na Internet que possam incomodá-la?</text:p>
          </table:table-cell>
          <table:table-cell table:style-name="ce11" office:value-type="string">
            <text:p>Numérico</text:p>
          </table:table-cell>
          <table:table-cell table:style-name="ce11" office:value-type="string">
            <text:p>1 = "Nada"</text:p>
            <text:p>2 = "Um pouco"</text:p>
            <text:p>3 = "Muit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A</text:p>
          </table:table-cell>
          <table:table-cell table:style-name="ce11" office:value-type="string">
            <text:p>Nos últimos 12 meses, o responsável acredita que a criança/adolescente foi se encontrar pessoalmente com alguém que havia conhecido pel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B</text:p>
          </table:table-cell>
          <table:table-cell table:style-name="ce11" office:value-type="string">
            <text:p>Nos últimos 12 meses, o responsável acredita que a criança/adolescente viu imagens na Internet com conteúdo sexual explícit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C</text:p>
          </table:table-cell>
          <table:table-cell table:style-name="ce11" office:value-type="string">
            <text:p>Nos últimos 12 meses, o responsável acredita que a criança/adolescente foi tratado(a) de forma ofensiva ou desagradável na Internet por outra criança ou 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D</text:p>
          </table:table-cell>
          <table:table-cell table:style-name="ce11" office:value-type="string">
            <text:p>Nos últimos 12 meses, o responsável acredita que a criança/adolescente tratou outra criança ou adolescente de forma ofensiva ou desagradável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E</text:p>
          </table:table-cell>
          <table:table-cell table:style-name="ce11" office:value-type="string">
            <text:p>Nos últimos 12 meses, o responsável acredita que a criança/adolescente recebeu pela Internet mensagens, imagens ou vídeos com conteúdo sexu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F</text:p>
          </table:table-cell>
          <table:table-cell table:style-name="ce11" office:value-type="string">
            <text:p>Nos últimos 12 meses, o responsável acredita que a criança/adolescente enviou pela Internet mensagens, imagens ou vídeos com conteúdo sexu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A</text:p>
          </table:table-cell>
          <table:table-cell table:style-name="ce11" office:value-type="string">
            <text:p>O responsável busca informações sobre o uso seguro da Internet n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B</text:p>
          </table:table-cell>
          <table:table-cell table:style-name="ce11" office:value-type="string">
            <text:p>O responsável busca informações sobre o uso seguro da Internet na televisão, no rádio, em jornais ou em revist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C</text:p>
          </table:table-cell>
          <table:table-cell table:style-name="ce11" office:value-type="string">
            <text:p>O responsável busca informações sobre o uso seguro da Internet nos provedores de serviços de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D</text:p>
          </table:table-cell>
          <table:table-cell table:style-name="ce11" office:value-type="string">
            <text:p>O responsável busca informações sobre o uso seguro da Internet pelo governo ou pelas autoridades loca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E</text:p>
          </table:table-cell>
          <table:table-cell table:style-name="ce11" office:value-type="string">
            <text:p>O responsável busca informações sobre o uso seguro da Internet em ONGs/institutos em prol das crianças e 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F</text:p>
          </table:table-cell>
          <table:table-cell table:style-name="ce11" office:value-type="string">
            <text:p>O responsável busca informações sobre o uso seguro da Internet em sites com informações sobre seguranç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G</text:p>
          </table:table-cell>
          <table:table-cell table:style-name="ce11" office:value-type="string">
            <text:p>O responsável busca informações sobre o uso seguro da Internet nos fabricantes e varejistas que comercializam produtos para crianças e 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H</text:p>
          </table:table-cell>
          <table:table-cell table:style-name="ce11" office:value-type="string">
            <text:p>O responsável busca informações sobre o uso seguro da Internet entre os familiares e ami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I</text:p>
          </table:table-cell>
          <table:table-cell table:style-name="ce11" office:value-type="string">
            <text:p>O responsável busca informações sobre o uso seguro da Internet através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F6_OUTRO</text:p>
          </table:table-cell>
          <table:table-cell table:style-name="ce11" office:value-type="string">
            <text:p>O responsável busca informações sobre o uso seguro da Internet de outro mod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F6_OUTRO_DESC</text:p>
          </table:table-cell>
          <table:table-cell table:style-name="ce11" office:value-type="string">
            <text:p>Em qual outro lugar o responsável busca informações sobre o uso seguro da Internet?</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F6_J</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1</text:p>
          </table:table-cell>
          <table:table-cell table:style-name="ce11" office:value-type="string">
            <text:p>Nos últimos 12 meses, o responsável diria que a criança/adolescente já viu alguma propaganda na Internet que não era para a idade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2</text:p>
          </table:table-cell>
          <table:table-cell table:style-name="ce11" office:value-type="string">
            <text:p>Nos últimos 12 meses, a criança/adolescente pediu algum produto que ele(a) viu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A</text:p>
          </table:table-cell>
          <table:table-cell table:style-name="ce11" office:value-type="string">
            <text:p>A criança/adolescente viu na Internet e te pediu roupas e sapa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B</text:p>
          </table:table-cell>
          <table:table-cell table:style-name="ce11" office:value-type="string">
            <text:p>A criança/adolescente viu na Internet e te pediu equipamentos eletrônic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L3_C</text:p>
          </table:table-cell>
          <table:table-cell table:style-name="ce11" office:value-type="string">
            <text:p>A criança/adolescente viu na Internet e te pediu livros, revistas ou jorna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D</text:p>
          </table:table-cell>
          <table:table-cell table:style-name="ce11" office:value-type="string">
            <text:p>A criança/adolescente viu na Internet e te pediu moedas/dinheiro virtual para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E</text:p>
          </table:table-cell>
          <table:table-cell table:style-name="ce11" office:value-type="string">
            <text:p>A criança/adolescente viu na Internet e te pediu ingressos para even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F</text:p>
          </table:table-cell>
          <table:table-cell table:style-name="ce11" office:value-type="string">
            <text:p>A criança/adolescente viu na Internet e te pediu film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G</text:p>
          </table:table-cell>
          <table:table-cell table:style-name="ce11" office:value-type="string">
            <text:p>A criança/adolescente viu na Internet e te pediu músicas/toques para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H</text:p>
          </table:table-cell>
          <table:table-cell table:style-name="ce11" office:value-type="string">
            <text:p>A criança/adolescente viu na Internet e te pediu comida/alimen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I</text:p>
          </table:table-cell>
          <table:table-cell table:style-name="ce11" office:value-type="string">
            <text:p>A criança/adolescente viu na Internet e te pediu jogos de computador ou videogam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J</text:p>
          </table:table-cell>
          <table:table-cell table:style-name="ce11" office:value-type="string">
            <text:p>A criança/adolescente viu na Internet e te pediu brinqued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L3_OUTRO</text:p>
          </table:table-cell>
          <table:table-cell table:style-name="ce11" office:value-type="string">
            <text:p>A criança/adolescente viu na Internet e te pediu outro produt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L3_OUTRO_DESC</text:p>
          </table:table-cell>
          <table:table-cell table:style-name="ce11" office:value-type="string">
            <text:p>Qual outro produto a criança/adolescente viu na Internet e te pediu?</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L3_K</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4</text:p>
          </table:table-cell>
          <table:table-cell table:style-name="ce11" office:value-type="string">
            <text:p>E nos últimos 12 meses, o respondente comprou algum desses produtos que a criança/adolescente pedi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AF1_A</text:p>
          </table:table-cell>
          <table:table-cell table:style-name="ce11" office:value-type="string">
            <text:p>A criança/adolescente referida na entrevista estava presente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14">
          <table:table-cell table:style-name="ce3" office:value-type="float" office:value="1">
            <text:p>1</text:p>
          </table:table-cell>
          <table:table-cell table:style-name="ce11" office:value-type="string">
            <text:p>AF1_B</text:p>
          </table:table-cell>
          <table:table-cell table:style-name="ce11" office:value-type="string">
            <text:p>Outras crianças/adolescentes que não a criança/adolescente referida na entrevista estavam presentes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5">
          <table:table-cell table:style-name="ce3" office:value-type="float" office:value="1">
            <text:p>1</text:p>
          </table:table-cell>
          <table:table-cell table:style-name="ce11" office:value-type="string">
            <text:p>AF1_C</text:p>
          </table:table-cell>
          <table:table-cell table:style-name="ce11" office:value-type="string">
            <text:p>Outro adulto estava presente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5">
          <table:table-cell table:style-name="ce3" office:value-type="float" office:value="1">
            <text:p>1</text:p>
          </table:table-cell>
          <table:table-cell table:style-name="ce11" office:value-type="string">
            <text:p>AF1_D</text:p>
          </table:table-cell>
          <table:table-cell table:style-name="ce11" office:value-type="string">
            <text:p>Ninguém além do responsável estava presente no local em que aconteceu a entrevista?</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3">
          <table:table-cell table:style-name="ce4" office:value-type="string" table:number-columns-spanned="5" table:number-rows-spanned="1">
            <text:p>TIC KIDS ONLINE - QUESTIONÁRIO COM CRIANÇAS E ADOLESCENTES</text:p>
          </table:table-cell>
          <table:covered-table-cell table:number-columns-repeated="3" table:style-name="ce12"/>
          <table:covered-table-cell table:style-name="ce21"/>
          <table:table-cell table:style-name="ce13" table:number-columns-repeated="1019"/>
        </table:table-row>
        <table:table-row table:style-name="ro5">
          <table:table-cell table:style-name="ce3" office:value-type="float" office:value="1">
            <text:p>1</text:p>
          </table:table-cell>
          <table:table-cell table:style-name="ce11" office:value-type="string">
            <text:p>SEXO_KIDS</text:p>
          </table:table-cell>
          <table:table-cell table:style-name="ce11" office:value-type="string">
            <text:p>Sexo da criança / adolescente</text:p>
          </table:table-cell>
          <table:table-cell table:style-name="ce11" office:value-type="string">
            <text:p>Numérico</text:p>
          </table:table-cell>
          <table:table-cell table:style-name="ce11" office:value-type="string">
            <text:p>1="Masculino"</text:p>
            <text:p>2="Feminino"</text:p>
          </table:table-cell>
          <table:table-cell table:style-name="ce13" table:number-columns-repeated="1019"/>
        </table:table-row>
        <table:table-row table:style-name="ro3">
          <table:table-cell table:style-name="ce3" office:value-type="float" office:value="2">
            <text:p>2</text:p>
          </table:table-cell>
          <table:table-cell table:style-name="ce11" office:value-type="string">
            <text:p>IDADE_KIDS</text:p>
          </table:table-cell>
          <table:table-cell table:style-name="ce11" office:value-type="string">
            <text:p>Idade da criança / adolescente</text:p>
          </table:table-cell>
          <table:table-cell table:style-name="ce11" office:value-type="string">
            <text:p>Numérico</text:p>
          </table:table-cell>
          <table:table-cell table:style-name="ce11"/>
          <table:table-cell table:style-name="ce13" table:number-columns-repeated="1019"/>
        </table:table-row>
        <table:table-row table:style-name="ro15">
          <table:table-cell table:style-name="ce3" office:value-type="float" office:value="2">
            <text:p>2</text:p>
          </table:table-cell>
          <table:table-cell table:style-name="ce11" office:value-type="string">
            <text:p>ESC1</text:p>
          </table:table-cell>
          <table:table-cell table:style-name="ce11" office:value-type="string">
            <text:p>Em que ano a criança/adolescente está na escola?</text:p>
          </table:table-cell>
          <table:table-cell table:style-name="ce11" office:value-type="string">
            <text:p>Numérico</text:p>
          </table:table-cell>
          <table:table-cell table:style-name="ce11" office:value-type="string">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ACA_KIDS</text:p>
          </table:table-cell>
          <table:table-cell table:style-name="ce11" office:value-type="string">
            <text:p>A cor ou raça da criança/adolescente é:</text:p>
          </table:table-cell>
          <table:table-cell table:style-name="ce11" office:value-type="string">
            <text:p>Numérico</text:p>
          </table:table-cell>
          <table:table-cell table:style-name="ce11" office:value-type="string">
            <text:p>1="Branca"</text:p>
            <text:p>2="Preta"</text:p>
            <text:p>3="Parda"</text:p>
            <text:p>4="Amarela"</text:p>
            <text:p>5="Indígena"</text:p>
            <text:p>98="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A</text:p>
          </table:table-cell>
          <table:table-cell table:style-name="ce11" office:value-type="string">
            <text:p>A criança/adolescente usa a Internet no computador de mesa ou fix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B</text:p>
          </table:table-cell>
          <table:table-cell table:style-name="ce11" office:value-type="string">
            <text:p>A criança/adolescente usa a Internet no notebook?</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C</text:p>
          </table:table-cell>
          <table:table-cell table:style-name="ce11" office:value-type="string">
            <text:p>A criança/adolescente usa a Internet no tablet?</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D</text:p>
          </table:table-cell>
          <table:table-cell table:style-name="ce11" office:value-type="string">
            <text:p>A criança/adolescente usa a Internet no celular?</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E</text:p>
          </table:table-cell>
          <table:table-cell table:style-name="ce11" office:value-type="string">
            <text:p>A criança/adolescente usa a Internet no videogame?</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M1_F</text:p>
          </table:table-cell>
          <table:table-cell table:style-name="ce11" office:value-type="string">
            <text:p>A criança/adolescente usa a Internet na televisã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1">
            <text:p>1</text:p>
          </table:table-cell>
          <table:table-cell table:style-name="ce11" office:value-type="string">
            <text:p>M1_OUTRO</text:p>
          </table:table-cell>
          <table:table-cell table:style-name="ce11" office:value-type="string">
            <text:p>A criança/adolescente usa a Internet em algum outro aparelh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1_OUTRO_DESC</text:p>
          </table:table-cell>
          <table:table-cell table:style-name="ce11" office:value-type="string">
            <text:p>Em qual outro aparelho a criança/adolescente usa a Internet?</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M2</text:p>
          </table:table-cell>
          <table:table-cell table:style-name="ce11" office:value-type="string">
            <text:p>A criança/adolescente já usou a Internet?</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M3</text:p>
          </table:table-cell>
          <table:table-cell table:style-name="ce11" office:value-type="string">
            <text:p>Quando a criança/adolescente usou a Internet pela última vez?</text:p>
          </table:table-cell>
          <table:table-cell table:style-name="ce11" office:value-type="string">
            <text:p>Numérico</text:p>
          </table:table-cell>
          <table:table-cell table:style-name="ce11" office:value-type="string">
            <text:p>1 = "Há menos de 3 meses"</text:p>
            <text:p>2 = "Mais de 3 meses atrás"</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A</text:p>
          </table:table-cell>
          <table:table-cell table:style-name="ce11" office:value-type="string">
            <text:p>A criança/adolescente nunca usou a Internet / não usou a Internet nos últimos três meses porque não tem Internet na cas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B</text:p>
          </table:table-cell>
          <table:table-cell table:style-name="ce11" office:value-type="string">
            <text:p>A criança/adolescente nunca usou a Internet / não usou a Internet nos últimos três meses porque não sabe usar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C</text:p>
          </table:table-cell>
          <table:table-cell table:style-name="ce11" office:value-type="string">
            <text:p>A criança/adolescente <text:s/>nunca usou a Internet / não usou a Internet nos últimos três meses porque não tem vontade de usar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D</text:p>
          </table:table-cell>
          <table:table-cell table:style-name="ce11" office:value-type="string">
            <text:p>A criança/adolescente nunca usou a Internet/ não usou a Internet nos últimos três meses por causa da religiã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E</text:p>
          </table:table-cell>
          <table:table-cell table:style-name="ce11" office:value-type="string">
            <text:p>A criança/adolescente nunca usou a Internet/ não usou a Internet nos últimos três meses porque não tem Internet em nenhum lugar que a criança/adolescente costuma i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F</text:p>
          </table:table-cell>
          <table:table-cell table:style-name="ce11" office:value-type="string">
            <text:p>A criança/adolescente nunca usou a Internet/ não usou a Internet nos últimos três meses porque os amigos da criança/adolescente não us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G</text:p>
          </table:table-cell>
          <table:table-cell table:style-name="ce11" office:value-type="string">
            <text:p>A criança/adolescente nunca usou a Internet/ não usou a Internet nos últimos três meses porque não pode usar Internet n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H</text:p>
          </table:table-cell>
          <table:table-cell table:style-name="ce11" office:value-type="string">
            <text:p>A criança/adolescente nunca usou a Internet/ não usou a Internet nos últimos três meses porque seus pais ou as pessoas que cuidam dela não deix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I</text:p>
          </table:table-cell>
          <table:table-cell table:style-name="ce11" office:value-type="string">
            <text:p>A criança/adolescente nunca usou a Internet/ não usou a Internet nos últimos três meses porque a Internet não é para pessoas da idad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J</text:p>
          </table:table-cell>
          <table:table-cell table:style-name="ce11" office:value-type="string">
            <text:p>A criança/adolescente deixou de usar a Internet mas tiveram coisas que te chatearam ou te incomodar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M4_OUTRO</text:p>
          </table:table-cell>
          <table:table-cell table:style-name="ce11" office:value-type="string">
            <text:p>A criança/adolescente nunca usou a Internet / não usou a Internet nos últimos três meses por algum outro motiv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4_OUTRO_DESC</text:p>
          </table:table-cell>
          <table:table-cell table:style-name="ce11" office:value-type="string">
            <text:p>Por qual motivo a criança/adolescente nunca usou a Internet <text:s/>/ não usou a Internet nos últimos três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4_K</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M5</text:p>
          </table:table-cell>
          <table:table-cell table:style-name="ce11" office:value-type="string">
            <text:p>Em média a criança/adolescente usa a Internet:</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 </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6_A</text:p>
          </table:table-cell>
          <table:table-cell table:style-name="ce11" office:value-type="string">
            <text:p>Como a criança/adolescente <text:s/>utiliza a Internet no celular? A criança/adolescente usa Wi-fi?</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6_B</text:p>
          </table:table-cell>
          <table:table-cell table:style-name="ce11" office:value-type="string">
            <text:p>Como a criança/adolescente utiliza a Internet no celular? A criança/adolescente usa 3G ou 4G?</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A</text:p>
          </table:table-cell>
          <table:table-cell table:style-name="ce11" office:value-type="string">
            <text:p>A criança/adolescente usa a Internet em ca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B</text:p>
          </table:table-cell>
          <table:table-cell table:style-name="ce11" office:value-type="string">
            <text:p>A criança/adolescente usa a Internet n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C</text:p>
          </table:table-cell>
          <table:table-cell table:style-name="ce11" office:value-type="string">
            <text:p>A criança/adolescente <text:s/>usa a Internet na casa de outra pess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D</text:p>
          </table:table-cell>
          <table:table-cell table:style-name="ce11" office:value-type="string">
            <text:p>A criança/adolescente <text:s/>usa a Internet em uma Lanhouse ou Cybercafé?</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E</text:p>
          </table:table-cell>
          <table:table-cell table:style-name="ce11" office:value-type="string">
            <text:p>A criança/adolescente usa a Internet em um telecentr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F</text:p>
          </table:table-cell>
          <table:table-cell table:style-name="ce11" office:value-type="string">
            <text:p>A criança/adolescente usa a Internet quando está indo a algum lug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G</text:p>
          </table:table-cell>
          <table:table-cell table:style-name="ce11" office:value-type="string">
            <text:p>A criança/adolescente <text:s/>usa a Internet em outros luga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G</text:p>
          </table:table-cell>
          <table:table-cell table:style-name="ce11" office:value-type="string">
            <text:p>Você usa a Internet em um lugar onde ninguém vê o que você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8">
            <text:p>8</text:p>
          </table:table-cell>
          <table:table-cell table:style-name="ce11" office:value-type="string">
            <text:p>M8</text:p>
          </table:table-cell>
          <table:table-cell table:style-name="ce11" office:value-type="string">
            <text:p>Quantos anos a criança/adolescente tinha quando usou a Internet pela primeira vez?</text:p>
          </table:table-cell>
          <table:table-cell table:style-name="ce11" office:value-type="string">
            <text:p>Numérico</text:p>
          </table:table-cell>
          <table:table-cell table:style-name="ce11" office:value-type="string">
            <text:p>99999997 = "Não sabe"</text:p>
            <text:p>99999998 = "Não respondeu"</text:p>
            <text:p>999999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A</text:p>
          </table:table-cell>
          <table:table-cell table:style-name="ce11" office:value-type="string">
            <text:p>Nos últimos três meses, a criança/adolescente jogou online, conectado com outros jogado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B</text:p>
          </table:table-cell>
          <table:table-cell table:style-name="ce11" office:value-type="string">
            <text:p>Nos últimos três meses, a criança/adolescente jogou online, não conectado com outros jogado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C</text:p>
          </table:table-cell>
          <table:table-cell table:style-name="ce11" office:value-type="string">
            <text:p>Nos últimos três meses, a criança/adolescente pesquisou coisas na Internet para fazer trabalhos n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D</text:p>
          </table:table-cell>
          <table:table-cell table:style-name="ce11" office:value-type="string">
            <text:p>Nos últimos três meses, a criança/adolescente pesquisou coisas na Internet por curiosidade ou por vontade própr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E</text:p>
          </table:table-cell>
          <table:table-cell table:style-name="ce11" office:value-type="string">
            <text:p>Nos últimos três meses, a criança/adolescente assistiu vídeos, programas, filmes ou séries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F</text:p>
          </table:table-cell>
          <table:table-cell table:style-name="ce11" office:value-type="string">
            <text:p>Nos últimos três meses, a criança/adolescente ouviu música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G</text:p>
          </table:table-cell>
          <table:table-cell table:style-name="ce11" office:value-type="string">
            <text:p>Nos últimos três meses, a criança/adolescente usou 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H</text:p>
          </table:table-cell>
          <table:table-cell table:style-name="ce11" office:value-type="string">
            <text:p>Nos últimos três meses, a criança/adolescente mandou mensagens no Whatsapp, Snapchat ou chat do Facebook?</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I</text:p>
          </table:table-cell>
          <table:table-cell table:style-name="ce11" office:value-type="string">
            <text:p>Nos últimos três meses, a criança/adolescente compartilhou na Internet um texto, imagem ou víde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J</text:p>
          </table:table-cell>
          <table:table-cell table:style-name="ce11" office:value-type="string">
            <text:p>Nos últimos três meses, a criança/adolescente leu ou assistiu notícias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K</text:p>
          </table:table-cell>
          <table:table-cell table:style-name="ce11" office:value-type="string">
            <text:p>Nos últimos três meses, a criança/adolescente baixou aplicativ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L</text:p>
          </table:table-cell>
          <table:table-cell table:style-name="ce11" office:value-type="string">
            <text:p>Nos últimos três meses, a criança/adolescente postou ou compartilhou na Internet o lugar onde a criança/adolescente estav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M</text:p>
          </table:table-cell>
          <table:table-cell table:style-name="ce11" office:value-type="string">
            <text:p>Nos últimos três meses, a criança/adolescente comprou cois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N</text:p>
          </table:table-cell>
          <table:table-cell table:style-name="ce11" office:value-type="string">
            <text:p>Nos últimos três meses, a criança/adolescente usou mapas online, por exemplo Google Map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O</text:p>
          </table:table-cell>
          <table:table-cell table:style-name="ce11" office:value-type="string">
            <text:p>Nos últimos três meses, a criança/adolescente conversou por chamada de vídeo, como por exemplo no Skyp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P</text:p>
          </table:table-cell>
          <table:table-cell table:style-name="ce11" office:value-type="string">
            <text:p>Nos últimos três meses, a criança/adolescente postou na Internet um texto, imagem ou vídeo que a criança/adolescente mesmo fez?</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Q</text:p>
          </table:table-cell>
          <table:table-cell table:style-name="ce11" office:value-type="string">
            <text:p>Nos últimos três meses, a criança/adolescente postou na Internet uma foto ou vídeo em que a criança/adolescente aparec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R</text:p>
          </table:table-cell>
          <table:table-cell table:style-name="ce11" office:value-type="string">
            <text:p>Nos últimos três meses, a criança/adolescente baixou músicas ou film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A</text:p>
          </table:table-cell>
          <table:table-cell table:style-name="ce11" office:value-type="string">
            <text:p>Com que frequência a criança/adolescente joga online, conectado com outros jogadores?</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B</text:p>
          </table:table-cell>
          <table:table-cell table:style-name="ce11" office:value-type="string">
            <text:p>Com que frequência a criança/adolescente joga online, não conectado com outros jogadores?</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C</text:p>
          </table:table-cell>
          <table:table-cell table:style-name="ce11" office:value-type="string">
            <text:p>Com que frequência a criança/adolescente pesquisa coisas na Internet para fazer trabalhos da escola?</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D</text:p>
          </table:table-cell>
          <table:table-cell table:style-name="ce11" office:value-type="string">
            <text:p>Com que frequência a criança/adolescente pesquisa coisas na Internet por curiosidade ou vontade própria?</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E</text:p>
          </table:table-cell>
          <table:table-cell table:style-name="ce11" office:value-type="string">
            <text:p>Com que frequência a criança/adolescente assiste vídeos, programas, filmes ou séries online?</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F</text:p>
          </table:table-cell>
          <table:table-cell table:style-name="ce11" office:value-type="string">
            <text:p>Com que frequência a criança/adolescente ouve música online?</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G</text:p>
          </table:table-cell>
          <table:table-cell table:style-name="ce11" office:value-type="string">
            <text:p>Com que frequência a criança/adolescente usa o Facebook, Instagram, Twitter ou outra rede social?</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N2_H</text:p>
          </table:table-cell>
          <table:table-cell table:style-name="ce11" office:value-type="string">
            <text:p>Com que frequência a criança/adolescente manda mensagens no Whatsapp, Snapchat ou chat do Facebook?</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3</text:p>
          </table:table-cell>
          <table:table-cell table:style-name="ce11" office:value-type="string">
            <text:p>Em alguns desses jogos, a criança/adolescente já fez alguma compra ou gastou dinheiro de verdade para avançar de fase ou ganhar itens novos, por exempl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A</text:p>
          </table:table-cell>
          <table:table-cell table:style-name="ce11" office:value-type="string">
            <text:p>A criança/adolescente tem Facebook?</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B</text:p>
          </table:table-cell>
          <table:table-cell table:style-name="ce11" office:value-type="string">
            <text:p>A criança/adolescente tem Instagr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C</text:p>
          </table:table-cell>
          <table:table-cell table:style-name="ce11" office:value-type="string">
            <text:p>A criança/adolescente tem Twitt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D</text:p>
          </table:table-cell>
          <table:table-cell table:style-name="ce11" office:value-type="string">
            <text:p>A criança/adolescente tem Whatsapp?</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E</text:p>
          </table:table-cell>
          <table:table-cell table:style-name="ce11" office:value-type="string">
            <text:p>A criança/adolescente tem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O1_OUTRO</text:p>
          </table:table-cell>
          <table:table-cell table:style-name="ce11" office:value-type="string">
            <text:p>A criança/adolescente tem outra rede social?</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1</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2</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3</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2</text:p>
          </table:table-cell>
          <table:table-cell table:style-name="ce11" office:value-type="string">
            <text:p>E entre as redes sociais citadas, qual a criança/adolescente mais usa?</text:p>
          </table:table-cell>
          <table:table-cell table:style-name="ce11" office:value-type="string">
            <text:p>Numérico</text:p>
          </table:table-cell>
          <table:table-cell table:style-name="ce11" office:value-type="string">
            <text:p>1 = "Facebook"</text:p>
            <text:p>2 = "Instagram"</text:p>
            <text:p>3 = "Twitter"</text:p>
            <text:p>5 = "Snapchat"</text:p>
            <text:p>99 = "Não se aplica"</text:p>
          </table:table-cell>
          <table:table-cell table:style-name="ce13" table:number-columns-repeated="1019"/>
        </table:table-row>
        <table:table-row table:style-name="ro7">
          <table:table-cell table:style-name="ce3" office:value-type="float" office:value="2">
            <text:p>2</text:p>
          </table:table-cell>
          <table:table-cell table:style-name="ce11" office:value-type="string">
            <text:p>O3</text:p>
          </table:table-cell>
          <table:table-cell table:style-name="ce11" office:value-type="string">
            <text:p>Quantos contatos, amigos ou seguidores a criança/adolescente tem na rede social que mais usa? A criança/adolescente tem:</text:p>
          </table:table-cell>
          <table:table-cell table:style-name="ce11" office:value-type="string">
            <text:p>Numérico</text:p>
          </table:table-cell>
          <table:table-cell table:style-name="ce11" office:value-type="string">
            <text:p>1 = "Até10"</text:p>
            <text:p>2 = "De 11 a 50"</text:p>
            <text:p>3 = "De 51 a 100"</text:p>
            <text:p>4 = "De 101 a 300"</text:p>
            <text:p>5 = "De 301 a 500"</text:p>
            <text:p>6 = "501 ou mais"</text:p>
            <text:p>97 = "Não sabe"</text:p>
            <text:p>98 = "Não respondeu"</text:p>
            <text:p>99 = "Não se aplica"</text:p>
          </table:table-cell>
          <table:table-cell table:style-name="ce13" table:number-columns-repeated="1019"/>
        </table:table-row>
        <table:table-row table:style-name="ro12">
          <table:table-cell table:style-name="ce3" office:value-type="float" office:value="2">
            <text:p>2</text:p>
          </table:table-cell>
          <table:table-cell table:style-name="ce11" office:value-type="string">
            <text:p>O4</text:p>
          </table:table-cell>
          <table:table-cell table:style-name="ce11" office:value-type="string">
            <text:p>Seu perfil da rede social que mais usa:</text:p>
          </table:table-cell>
          <table:table-cell table:style-name="ce11" office:value-type="string">
            <text:p>Numérico</text:p>
          </table:table-cell>
          <table:table-cell table:style-name="ce11" office:value-type="string">
            <text:p>1 = "Todo mundo pode ver"</text:p>
            <text:p>2 = "Os amigos dos seus amigos podem ver"</text:p>
            <text:p>3 = "Só seus amigos podem ver"</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A</text:p>
          </table:table-cell>
          <table:table-cell table:style-name="ce11" office:value-type="string">
            <text:p>Na rede social que mais usa tem uma foto que mostra bem o rost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B</text:p>
          </table:table-cell>
          <table:table-cell table:style-name="ce11" office:value-type="string">
            <text:p>Na rede social que mais usa tem o sobrenom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C</text:p>
          </table:table-cell>
          <table:table-cell table:style-name="ce11" office:value-type="string">
            <text:p>Na rede social que mais usa tem o endereç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D</text:p>
          </table:table-cell>
          <table:table-cell table:style-name="ce11" office:value-type="string">
            <text:p>Na rede social que mais usa tem o número de telefon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E</text:p>
          </table:table-cell>
          <table:table-cell table:style-name="ce11" office:value-type="string">
            <text:p>Na rede social que mais usa tem o nome d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F</text:p>
          </table:table-cell>
          <table:table-cell table:style-name="ce11" office:value-type="string">
            <text:p>Na rede social que mais usa tem uma idade que não é a de verdad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6</text:p>
          </table:table-cell>
          <table:table-cell table:style-name="ce11" office:value-type="string">
            <text:p>Nos últimos 12 meses, a criança/adolescente seguiu ou curti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O7</text:p>
          </table:table-cell>
          <table:table-cell table:style-name="ce11" office:value-type="string">
            <text:p>Nos últimos 12 meses, a criança/adolescente deixou de seguir ou bloqueo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O8</text:p>
          </table:table-cell>
          <table:table-cell table:style-name="ce11" office:value-type="string">
            <text:p>E nos últimos 12 meses, a criança/adolescente compartilho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A</text:p>
          </table:table-cell>
          <table:table-cell table:style-name="ce11" office:value-type="string">
            <text:p>Nos últimos 12 meses, a criança/adolescente viu alguma propaganda de algum produto ou marca no Facebook,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B</text:p>
          </table:table-cell>
          <table:table-cell table:style-name="ce11" office:value-type="string">
            <text:p>Nos últimos 12 meses, a criança/adolescente viu alguma propaganda de algum produto ou marca em mensagens do Whats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C</text:p>
          </table:table-cell>
          <table:table-cell table:style-name="ce11" office:value-type="string">
            <text:p>Nos últimos 12 meses, a criança/adolescente viu alguma propaganda de algum produto ou marca num e-ma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D</text:p>
          </table:table-cell>
          <table:table-cell table:style-name="ce11" office:value-type="string">
            <text:p>Nos últimos 12 meses, a criança/adolescente viu alguma propaganda de algum produto ou marca num site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E</text:p>
          </table:table-cell>
          <table:table-cell table:style-name="ce11" office:value-type="string">
            <text:p>Nos últimos 12 meses, a criança/adolescente viu alguma propaganda de algum produto ou marca numa mensagem SMS n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F</text:p>
          </table:table-cell>
          <table:table-cell table:style-name="ce11" office:value-type="string">
            <text:p>Nos últimos 12 meses, a criança/adolescente viu alguma propaganda de algum produto ou marca em sites de vídeos, como por exemplo, o Youtub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3" office:value-type="string">
            <text:p>P1_G</text:p>
          </table:table-cell>
          <table:table-cell table:style-name="ce11" office:value-type="string">
            <text:p>Nos últimos 12 meses, a criança/adolescente viu alguma propaganda de algum produto ou marca na televisã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H</text:p>
          </table:table-cell>
          <table:table-cell table:style-name="ce11" office:value-type="string">
            <text:p>Nos últimos 12 meses, a criança/adolescente viu alguma propaganda de algum produto ou marca em revistas, jornais ou gib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OUTRO</text:p>
          </table:table-cell>
          <table:table-cell table:style-name="ce11" office:value-type="string">
            <text:p>Nos últimos 12 meses, a criança/adolescente viu alguma propaganda de algum produto ou marca em algum outro lug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P1_OUTRO_DESC</text:p>
          </table:table-cell>
          <table:table-cell table:style-name="ce11" office:value-type="string">
            <text:p>Qual outro lugar em que a criança/adolescente viu alguma propaganda de algum produto ou marca nos últimos 12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P1_I</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2</text:p>
          </table:table-cell>
          <table:table-cell table:style-name="ce11" office:value-type="string">
            <text:p>Nos últimos 12 meses, a criança/adolescente procurou informações sobre algum produto ou marca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3</text:p>
          </table:table-cell>
          <table:table-cell table:style-name="ce11" office:value-type="string">
            <text:p>Nos últimos 12 meses, a criança/adolescente pediu para os pais ou responsáveis algum produto que a criança/adolescente viu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R1_A</text:p>
          </table:table-cell>
          <table:table-cell table:style-name="ce11" office:value-type="string">
            <text:p>A criança/adolescente concorda, não concorda nem discorda ou discorda que a criança/adolescente sabe mais sobre Internet do que os pais/responsáveis?</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R1_B</text:p>
          </table:table-cell>
          <table:table-cell table:style-name="ce11" office:value-type="string">
            <text:p>A criança/adolescente concorda, não concorda nem discorda ou discorda que a criança/adolescente sabe muitas coisas sobre como usar a Internet?</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R1_C</text:p>
          </table:table-cell>
          <table:table-cell table:style-name="ce11" office:value-type="string">
            <text:p>A criança/adolescente concorda, não concorda nem discorda ou discorda que tem muitas coisas na Internet que são boas para pessoas da idade dela?</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17">
          <table:table-cell table:style-name="ce3" office:value-type="float" office:value="2">
            <text:p>2</text:p>
          </table:table-cell>
          <table:table-cell table:style-name="ce11" office:value-type="string">
            <text:p>R2A_A</text:p>
          </table:table-cell>
          <table:table-cell table:style-name="ce11" office:value-type="string">
            <text:p>A criança/adolescente sabe salvar uma foto que a criança/adolescente achou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B</text:p>
          </table:table-cell>
          <table:table-cell table:style-name="ce11" office:value-type="string">
            <text:p>A criança/adolescente sabe mudar o que as pessoas podem ver no Facebook, Instagram ou outra rede social da criança/adolescente?</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C</text:p>
          </table:table-cell>
          <table:table-cell table:style-name="ce11" office:value-type="string">
            <text:p>A criança/adolescente sabe ver se uma informação achada na Internet está certa?</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D</text:p>
          </table:table-cell>
          <table:table-cell table:style-name="ce11" office:value-type="string">
            <text:p>A criança/adolescente sabe escolher que palavras usar para procurar alguma coisa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E</text:p>
          </table:table-cell>
          <table:table-cell table:style-name="ce11" office:value-type="string">
            <text:p>A criança/adolescente sabe o que deve ou não compartilhar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F</text:p>
          </table:table-cell>
          <table:table-cell table:style-name="ce11" office:value-type="string">
            <text:p>A criança/adolescente sabe excluir pessoas da lista de contatos ou amigos da criança/adolescente?</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G</text:p>
          </table:table-cell>
          <table:table-cell table:style-name="ce11" office:value-type="string">
            <text:p>A criança/adolescente sabe postar na Internet vídeos ou músicas que a criança/adolescente fez?</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H</text:p>
          </table:table-cell>
          <table:table-cell table:style-name="ce11" office:value-type="string">
            <text:p>A criança/adolescente sabe baixar ou instalar aplicativos?</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2A_I</text:p>
          </table:table-cell>
          <table:table-cell table:style-name="ce11" office:value-type="string">
            <text:p>A criança/adolescente sabe ver quanto gastou com aplicativo?</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7">
          <table:table-cell table:style-name="ce3" office:value-type="float" office:value="2">
            <text:p>2</text:p>
          </table:table-cell>
          <table:table-cell table:style-name="ce11" office:value-type="string">
            <text:p>R3A_J</text:p>
          </table:table-cell>
          <table:table-cell table:style-name="ce11" office:value-type="string">
            <text:p>A criança/adolescente sabe desativar a função que mostra onde a criança/adolescente está, ou seja, sua localização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3A_K</text:p>
          </table:table-cell>
          <table:table-cell table:style-name="ce11" office:value-type="string">
            <text:p>A criança/adolescente sabe colocar senha para que outras pessoas não consigam mexer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4">
          <table:table-cell table:style-name="ce3" office:value-type="float" office:value="2">
            <text:p>2</text:p>
          </table:table-cell>
          <table:table-cell table:style-name="ce11" office:value-type="string">
            <text:p>R3A_L</text:p>
          </table:table-cell>
          <table:table-cell table:style-name="ce11" office:value-type="string">
            <text:p>A criança/adolescente sabe se conectar em uma rede Wi-fi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1</text:p>
          </table:table-cell>
          <table:table-cell table:style-name="ce11" office:value-type="string">
            <text:p>A criança/adolescente acha que seus pais ou responsáveis sabe(m) muito, sabem mais ou menos ou não sabem nada do que a criança/adolescente faz na Internet?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A</text:p>
          </table:table-cell>
          <table:table-cell table:style-name="ce11" office:value-type="string">
            <text:p>A criança/adolescente pode mandar mensagens no Whatsapp, Snapchat ou o chat do Facebook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B</text:p>
          </table:table-cell>
          <table:table-cell table:style-name="ce11" office:value-type="string">
            <text:p>A criança/adolescente pode baixar músicas ou filmes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C</text:p>
          </table:table-cell>
          <table:table-cell table:style-name="ce11" office:value-type="string">
            <text:p>A criança/adolescente pode assistir vídeos, programas, filmes ou séries onli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D</text:p>
          </table:table-cell>
          <table:table-cell table:style-name="ce11" office:value-type="string">
            <text:p>A criança/adolescente pode usar o Facebook, Instagram, Twitter ou outra rede social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E</text:p>
          </table:table-cell>
          <table:table-cell table:style-name="ce11" office:value-type="string">
            <text:p>A criança/adolescente pode dar suas informações pessoais para outras pessoas na Internet, por exemplo, seu nome, endereço ou número de telefo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F</text:p>
          </table:table-cell>
          <table:table-cell table:style-name="ce11" office:value-type="string">
            <text:p>A criança/adolescente pode postar na Internet fotos ou vídeos em que a criança/adolescente aparec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U2_G</text:p>
          </table:table-cell>
          <table:table-cell table:style-name="ce11" office:value-type="string">
            <text:p>A criança/adolescente pode comprar coisas na Internet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A</text:p>
          </table:table-cell>
          <table:table-cell table:style-name="ce11" office:value-type="string">
            <text:p>O(s) pai(s) ou responsáveis senta(m) com a criança/adolescente enquanto a criança/adolescente usa a Internet, falando ou participando d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B</text:p>
          </table:table-cell>
          <table:table-cell table:style-name="ce11" office:value-type="string">
            <text:p>O(s) pai(s) ou responsáveis fica(m) por perto enquanto a criança/adolescente usa a Internet, mas sem olhar 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C</text:p>
          </table:table-cell>
          <table:table-cell table:style-name="ce11" office:value-type="string">
            <text:p>O(s) pai(s) ou responsáveis incentivam a criança/adolescente a aprender coisas na Internet sozinh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D</text:p>
          </table:table-cell>
          <table:table-cell table:style-name="ce11" office:value-type="string">
            <text:p>O(s) pai(s) ou responsáveis senta(m) com a criança/adolescente enquanto a criança/adolescente usa a Internet, mas sem participar d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E</text:p>
          </table:table-cell>
          <table:table-cell table:style-name="ce11" office:value-type="string">
            <text:p>O(s) pai(s) ou responsáveis olha(m) o celular da criança/adolescente para ver o que ela está fazendo ou com quem a criança/adolescente está fal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F</text:p>
          </table:table-cell>
          <table:table-cell table:style-name="ce11" office:value-type="string">
            <text:p>O(s) pai(s) ou responsáveis coloca(m) regras para a criança/adolescente usar 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G</text:p>
          </table:table-cell>
          <table:table-cell table:style-name="ce11" office:value-type="string">
            <text:p>O(s) pai(s) ou responsáveis deixa(m) a criança/adolescente sem usar celular por algum tem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A</text:p>
          </table:table-cell>
          <table:table-cell table:style-name="ce11" office:value-type="string">
            <text:p>O(s) pai(s) ou responsáveis ajuda(m) a criança/adolescente a fazer alguma coisa na Internet que ela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B</text:p>
          </table:table-cell>
          <table:table-cell table:style-name="ce11" office:value-type="string">
            <text:p>O(s) pai(s) ou responsáveis explica(m)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C</text:p>
          </table:table-cell>
          <table:table-cell table:style-name="ce11" office:value-type="string">
            <text:p>O(s) pai(s) ou responsáveis ensina(m) para a criança/adolescente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D</text:p>
          </table:table-cell>
          <table:table-cell table:style-name="ce11" office:value-type="string">
            <text:p>O(s) pai(s) ou responsáveis ensinam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E</text:p>
          </table:table-cell>
          <table:table-cell table:style-name="ce11" office:value-type="string">
            <text:p>O(s) pai(s) ou responsáveis ajuda(m) a criança/adolescente quando alguma coisa na Internet a incomodo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F</text:p>
          </table:table-cell>
          <table:table-cell table:style-name="ce11" office:value-type="string">
            <text:p>O(s) pai(s) ou responsáveis explica(m)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G</text:p>
          </table:table-cell>
          <table:table-cell table:style-name="ce11" office:value-type="string">
            <text:p>O(s) pai(s) ou responsáveis conversa(m) com a criança/adolescente sobre o que ela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A</text:p>
          </table:table-cell>
          <table:table-cell table:style-name="ce11" office:value-type="string">
            <text:p>Algum amigo ajuda a fazer alguma coisa na Internet que a criança/adolescente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B</text:p>
          </table:table-cell>
          <table:table-cell table:style-name="ce11" office:value-type="string">
            <text:p>Algum amigo explica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C</text:p>
          </table:table-cell>
          <table:table-cell table:style-name="ce11" office:value-type="string">
            <text:p>Algum amigo ensin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D</text:p>
          </table:table-cell>
          <table:table-cell table:style-name="ce11" office:value-type="string">
            <text:p>Algum amigo ensina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E</text:p>
          </table:table-cell>
          <table:table-cell table:style-name="ce11" office:value-type="string">
            <text:p>Algum amigo ajuda quando alguma coisa na Internet incomodou ou chateou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F</text:p>
          </table:table-cell>
          <table:table-cell table:style-name="ce11" office:value-type="string">
            <text:p>Algum amigo explica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G</text:p>
          </table:table-cell>
          <table:table-cell table:style-name="ce11" office:value-type="string">
            <text:p>Algum amigo conversa com a criança/adolescente sobre o que a criança/adolescente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A</text:p>
          </table:table-cell>
          <table:table-cell table:style-name="ce11" office:value-type="string">
            <text:p>Algum professor na escola ajuda a fazer alguma coisa na Internet que a criança/adolescente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B</text:p>
          </table:table-cell>
          <table:table-cell table:style-name="ce11" office:value-type="string">
            <text:p>Algum professor na escola explica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C</text:p>
          </table:table-cell>
          <table:table-cell table:style-name="ce11" office:value-type="string">
            <text:p>Algum professor na escola ensin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D</text:p>
          </table:table-cell>
          <table:table-cell table:style-name="ce11" office:value-type="string">
            <text:p>Algum professor na escola ensina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E</text:p>
          </table:table-cell>
          <table:table-cell table:style-name="ce11" office:value-type="string">
            <text:p>Algum professor na escola ajuda quando alguma coisa na Internet incomodo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F</text:p>
          </table:table-cell>
          <table:table-cell table:style-name="ce11" office:value-type="string">
            <text:p>Algum professor na escola explica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G</text:p>
          </table:table-cell>
          <table:table-cell table:style-name="ce11" office:value-type="string">
            <text:p>Algum professor na escola conversa com a criança/adolescente sobre o que a criança/adolescente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H</text:p>
          </table:table-cell>
          <table:table-cell table:style-name="ce11" office:value-type="string">
            <text:p>Algum professor na escola coloca regras sobre o que a criança/adolescente pode fazer na Internet d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3">
          <table:table-cell table:style-name="ce5" office:value-type="string" table:number-columns-spanned="5" table:number-rows-spanned="1">
            <text:p>AUTOPREENCHIMENTO</text:p>
          </table:table-cell>
          <table:covered-table-cell table:number-columns-repeated="4" table:style-name="ce5"/>
          <table:table-cell table:style-name="ce13" table:number-columns-repeated="1019"/>
        </table:table-row>
        <table:table-row table:style-name="ro10">
          <table:table-cell table:style-name="ce3" office:value-type="float" office:value="2">
            <text:p>2</text:p>
          </table:table-cell>
          <table:table-cell table:style-name="ce11" office:value-type="string">
            <text:p>T1</text:p>
          </table:table-cell>
          <table:table-cell table:style-name="ce11" office:value-type="string">
            <text:p>Nos últimos 12 meses, alguém fez alguma coisa na Internet que a criança/adolescente não gostou, que a ofende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A</text:p>
          </table:table-cell>
          <table:table-cell table:style-name="ce11" office:value-type="string">
            <text:p>Nos últimos 12 meses, enviaram pela Internet mensagens que ofenderam ou chatearam (por exemplo, de texto, imagens ou vídeos)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B</text:p>
          </table:table-cell>
          <table:table-cell table:style-name="ce11" office:value-type="string">
            <text:p>Nos últimos 12 meses, postaram na Internet mensagens sobre a criança/adolescente que ofenderam ou chatearam (por exemplo, de texto, imagens ou vídeos), para outras pessoas ver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C</text:p>
          </table:table-cell>
          <table:table-cell table:style-name="ce11" office:value-type="string">
            <text:p>Nos últimos 12 meses, a criança/adolescente foi deixado(a) de fora ou excluído(a) de um grupo ou atividad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D</text:p>
          </table:table-cell>
          <table:table-cell table:style-name="ce11" office:value-type="string">
            <text:p>Nos últimos 12 meses, a criança/adolescente foi ameaçado(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OUTRO</text:p>
          </table:table-cell>
          <table:table-cell table:style-name="ce11" office:value-type="string">
            <text:p>Nos últimos 12 meses, aconteceram outras coisas ofensivas ou desagradáveis com a criança/adolesc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3</text:p>
          </table:table-cell>
          <table:table-cell table:style-name="ce11" office:value-type="string">
            <text:p>Nos últimos 12 meses, a criança/adolescente acha que ofendeu, chateou ou fez alguma coisa que alguém não gostou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4</text:p>
          </table:table-cell>
          <table:table-cell table:style-name="ce11" office:value-type="string">
            <text:p>Nos últimos 12 meses, a criança/adolescente viu alguma imagem, foto ou vídeo de pessoas nuas ou fazendo sex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A</text:p>
          </table:table-cell>
          <table:table-cell table:style-name="ce11" office:value-type="string">
            <text:p>E a criança/adolescente viu essas imagens, fotos ou vídeos de pessoas nuas ou fazendo sexo no Facebook, no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B</text:p>
          </table:table-cell>
          <table:table-cell table:style-name="ce11" office:value-type="string">
            <text:p>E a criança/adolescente viu essas imagens, fotos ou vídeos de pessoas nuas ou fazendo sexo em mensagens do whats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C</text:p>
          </table:table-cell>
          <table:table-cell table:style-name="ce11" office:value-type="string">
            <text:p>E a criança/adolescente viu essas imagens, fotos ou vídeos de pessoas nuas ou fazendo sexo em imagens que apareceram sem querer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D</text:p>
          </table:table-cell>
          <table:table-cell table:style-name="ce11" office:value-type="string">
            <text:p>E a criança/adolescente viu essas imagens, fotos ou vídeos de pessoas nuas ou fazendo sexo em sites de víde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E</text:p>
          </table:table-cell>
          <table:table-cell table:style-name="ce11" office:value-type="string">
            <text:p>E a criança/adolescente viu essas imagens, fotos ou vídeos de pessoas nuas ou fazendo sexo em sites para adultos/de vídeos pornográfic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F</text:p>
          </table:table-cell>
          <table:table-cell table:style-name="ce11" office:value-type="string">
            <text:p>E a criança/adolescente viu essas imagens, fotos ou vídeos de pessoas nuas ou fazendo sexo em sites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OUTRO</text:p>
          </table:table-cell>
          <table:table-cell table:style-name="ce11" office:value-type="string">
            <text:p>E a criança/adolescente viu essas imagens, fotos ou vídeos de pessoas nuas ou fazendo sexo em algum outro aplicativo ou si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6</text:p>
          </table:table-cell>
          <table:table-cell table:style-name="ce11" office:value-type="string">
            <text:p>Alguma dessas imagens, fotos ou vídeos de pessoas nuas ou fazendo sexo incomodou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A</text:p>
          </table:table-cell>
          <table:table-cell table:style-name="ce11" office:value-type="string">
            <text:p>Nos últimos 12 meses, já enviaram para a criança/adolescente uma mensagem pela Internet sobre sex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B</text:p>
          </table:table-cell>
          <table:table-cell table:style-name="ce11" office:value-type="string">
            <text:p>Nos últimos 12 meses, a criança/adolescente já viu uma mensagem sobre sexo postada na Internet para outras pessoas também ver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C</text:p>
          </table:table-cell>
          <table:table-cell table:style-name="ce11" office:value-type="string">
            <text:p>Nos últimos 12 meses, já pediram para a criança/adolescente falar sobre sexo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D</text:p>
          </table:table-cell>
          <table:table-cell table:style-name="ce11" office:value-type="string">
            <text:p>Nos últimos 12 meses, já pediram na Internet uma foto ou vídeo em que a criança/adolescente aparecia pel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E</text:p>
          </table:table-cell>
          <table:table-cell table:style-name="ce11" office:value-type="string">
            <text:p>Nos últimos 12 meses, nenhuma dessas coisas aconteceram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8</text:p>
          </table:table-cell>
          <table:table-cell table:style-name="ce11" office:value-type="string">
            <text:p>Alguma das mensagens sobre sexo deixou a criança/adolescente incomod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A</text:p>
          </table:table-cell>
          <table:table-cell table:style-name="ce11" office:value-type="string">
            <text:p>Nos últimos 12 meses, a criança/adolescente enviou pela Internet uma mensagem sobre sexo (texto, imagens ou víde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B</text:p>
          </table:table-cell>
          <table:table-cell table:style-name="ce11" office:value-type="string">
            <text:p>Nos últimos 12 meses, a criança/adolescente postou uma mensagem na Internet sobre sexo (texto, imagens ou vídeo) que outras pessoas podiam v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C</text:p>
          </table:table-cell>
          <table:table-cell table:style-name="ce11" office:value-type="string">
            <text:p>Nos últimos 12 meses, a criança/adolescente falou com alguém na Internet sobre sex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D</text:p>
          </table:table-cell>
          <table:table-cell table:style-name="ce11" office:value-type="string">
            <text:p>Nos últimos 12 meses, a criança/adolescente pediu para uma pessoa mandar na Internet uma foto ou vídeo em que ela aparecia pela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E</text:p>
          </table:table-cell>
          <table:table-cell table:style-name="ce11" office:value-type="string">
            <text:p>Nos últimos 12 meses, a criança/adolescente enviou para uma pessoa pela Internet uma foto ou vídeo em que a criança/adolescente aparecia pel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F</text:p>
          </table:table-cell>
          <table:table-cell table:style-name="ce11" office:value-type="string">
            <text:p>Nos últimos 12 meses, a criança/adolescente não fez nenhuma dessas cois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A</text:p>
          </table:table-cell>
          <table:table-cell table:style-name="ce11" office:value-type="string">
            <text:p>Nos últimos 12 meses, a criança/adolescente viu formas de machucar a si mesmo(a) fisica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B</text:p>
          </table:table-cell>
          <table:table-cell table:style-name="ce11" office:value-type="string">
            <text:p>Nos últimos 12 meses, a criança/adolescente viu formas de cometer suicídi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C</text:p>
          </table:table-cell>
          <table:table-cell table:style-name="ce11" office:value-type="string">
            <text:p>Nos últimos 12 meses, a criança/adolescente viu formas para ficar muito magro(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D</text:p>
          </table:table-cell>
          <table:table-cell table:style-name="ce11" office:value-type="string">
            <text:p>Nos últimos 12 meses, a criança/adolescente viu experiências ou o uso de drog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E</text:p>
          </table:table-cell>
          <table:table-cell table:style-name="ce11" office:value-type="string">
            <text:p>Nos últimos 12 meses, a criança/adolescente não viu nenhuma dessas cois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A</text:p>
          </table:table-cell>
          <table:table-cell table:style-name="ce11" office:value-type="string">
            <text:p>Nos últimos 12 meses, alguém usou as informações na Internet (como telefone, email, endereço ou fotos) de um jeito que a criança/adolescente não gos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B</text:p>
          </table:table-cell>
          <table:table-cell table:style-name="ce11" office:value-type="string">
            <text:p>Nos últimos 12 meses, a criança/adolescente publicou alguma coisa na Internet, se arrependeu e depois apag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C</text:p>
          </table:table-cell>
          <table:table-cell table:style-name="ce11" office:value-type="string">
            <text:p>Nos últimos 12 meses, a criança/adolescente perdeu dinheiro sendo enganado na Internet (dinheiro de verdade e não dinheiro virtual num jogo de computado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D</text:p>
          </table:table-cell>
          <table:table-cell table:style-name="ce11" office:value-type="string">
            <text:p>Nos últimos 12 meses, alguém usou a senha da criança/adolescente para pegar dados pessoai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E</text:p>
          </table:table-cell>
          <table:table-cell table:style-name="ce11" office:value-type="string">
            <text:p>Nos últimos 12 meses, alguém tentou fingir que era a criança/adolesc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F</text:p>
          </table:table-cell>
          <table:table-cell table:style-name="ce11" office:value-type="string">
            <text:p>Nos últimos 12 meses, nenhuma dessas coisas aconteceu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A</text:p>
          </table:table-cell>
          <table:table-cell table:style-name="ce11" office:value-type="string">
            <text:p>Nos últimos 12 meses, a criança/adolescente deixou de comer ou dormir por causa d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B</text:p>
          </table:table-cell>
          <table:table-cell table:style-name="ce11" office:value-type="string">
            <text:p>Nos últimos 12 meses, a criança/adolescente se sentiu mal em algum momento por não poder estar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C</text:p>
          </table:table-cell>
          <table:table-cell table:style-name="ce11" office:value-type="string">
            <text:p>Nos últimos 12 meses, a criança/adolescente se pegou navegando na Internet sem estar realmente interessado(a) no que v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D</text:p>
          </table:table-cell>
          <table:table-cell table:style-name="ce11" office:value-type="string">
            <text:p>Nos últimos 12 meses, a criança/adolescente passou menos tempo que devia com a família, amigos ou fazendo lição de casa porque ficou muito temp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E</text:p>
          </table:table-cell>
          <table:table-cell table:style-name="ce11" office:value-type="string">
            <text:p>Nos últimos 12 meses, a criança/adolescente tentou passar menos tempo na Internet, mas não consegui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F</text:p>
          </table:table-cell>
          <table:table-cell table:style-name="ce11" office:value-type="string">
            <text:p>Nos últimos 12 meses, nenhuma dessas coisas aconteceram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A</text:p>
          </table:table-cell>
          <table:table-cell table:style-name="ce11" office:value-type="string">
            <text:p>Nos últimos 12 meses, a criança/adolescente procurou fazer novos amigo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B</text:p>
          </table:table-cell>
          <table:table-cell table:style-name="ce11" office:value-type="string">
            <text:p>Nos últimos 12 meses, a criança/adolescente enviou dados pessoais para alguém que não conhecia pessoal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C</text:p>
          </table:table-cell>
          <table:table-cell table:style-name="ce11" office:value-type="string">
            <text:p>Nos últimos 12 meses, a criança/adolescente adicionou pessoas que nunca conheceu pessoalmente à lista de amigos ou contato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D</text:p>
          </table:table-cell>
          <table:table-cell table:style-name="ce11" office:value-type="string">
            <text:p>Nos últimos 12 meses, a criança/adolescente fingiu ser alguém que não era de verdad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E</text:p>
          </table:table-cell>
          <table:table-cell table:style-name="ce11" office:value-type="string">
            <text:p>Nos últimos 12 meses, a criança/adolescente enviou uma foto ou vídeo dela mesma para alguém não conhecia pessoal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F</text:p>
          </table:table-cell>
          <table:table-cell table:style-name="ce11" office:value-type="string">
            <text:p>Nos últimos 12 meses, a criança/adolescente não fez nenhuma destas cois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8">
          <table:table-cell table:style-name="ce3" office:value-type="float" office:value="2">
            <text:p>2</text:p>
          </table:table-cell>
          <table:table-cell table:style-name="ce11" office:value-type="string">
            <text:p>T14</text:p>
          </table:table-cell>
          <table:table-cell table:style-name="ce11" office:value-type="string">
            <text:p>A criança/adolescente já conversou ou trocou mensagens na Internet com alguém que a criança/adolescente não conhecia pessoalmente, ou seja, alguém que a criança/adolescente nunca tinha visto a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A</text:p>
          </table:table-cell>
          <table:table-cell table:style-name="ce11" office:value-type="string">
            <text:p>E a criança/adolescente conversou ou trocou mensagens com essa(s) pessoa(s) n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B</text:p>
          </table:table-cell>
          <table:table-cell table:style-name="ce11" office:value-type="string">
            <text:p>E a criança/adolescente conversou ou trocou mensagens com essa(s) pessoa(s) em mensagens do Whast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C</text:p>
          </table:table-cell>
          <table:table-cell table:style-name="ce11" office:value-type="string">
            <text:p>E a criança/adolescente conversou ou trocou mensagens com essa(s) pessoa(s) por e-ma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D</text:p>
          </table:table-cell>
          <table:table-cell table:style-name="ce11" office:value-type="string">
            <text:p>E a criança/adolescente conversou ou trocou mensagens com essa(s) pessoa(s) num site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E</text:p>
          </table:table-cell>
          <table:table-cell table:style-name="ce11" office:value-type="string">
            <text:p>E a criança/adolescente conversou ou trocou mensagens com essa(s) pessoa(s) numa sala de bate-pa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F</text:p>
          </table:table-cell>
          <table:table-cell table:style-name="ce11" office:value-type="string">
            <text:p>E a criança/adolescente conversou ou trocou mensagens com essa(s) pessoa(s) em algum outro aplicativo ou si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6</text:p>
          </table:table-cell>
          <table:table-cell table:style-name="ce11" office:value-type="string">
            <text:p>a criança/adolescente já se encontrou pessoalmente com essa(s) pessoa(s) que a criança/adolescente conheceu primeir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7</text:p>
          </table:table-cell>
          <table:table-cell table:style-name="ce11" office:value-type="string">
            <text:p>Nesse encontro, a criança/adolescente se sentiu constrangido(a), com medo ou sentiu que não devia ter i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8</text:p>
          </table:table-cell>
          <table:table-cell table:style-name="ce11" office:value-type="string">
            <text:p>Nos últimos 12 meses, a criança/adolescente viu alguém ser discriminado(a) ou sofrer algum tipo de preconceit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A</text:p>
          </table:table-cell>
          <table:table-cell table:style-name="ce11" office:value-type="string">
            <text:p>Essa pessoa foi discriminada ou sofreu preconceito na Internet por ser adolescente/jov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B</text:p>
          </table:table-cell>
          <table:table-cell table:style-name="ce11" office:value-type="string">
            <text:p>Essa pessoa foi discriminada ou sofreu preconceito na Internet por ser pobr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C</text:p>
          </table:table-cell>
          <table:table-cell table:style-name="ce11" office:value-type="string">
            <text:p>Essa pessoa foi discriminada ou sofreu preconceito na Internet pela cor ou raç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D</text:p>
          </table:table-cell>
          <table:table-cell table:style-name="ce11" office:value-type="string">
            <text:p>Essa pessoa foi discriminada ou sofreu preconceito na Internet por não usar roupas da mo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E</text:p>
          </table:table-cell>
          <table:table-cell table:style-name="ce11" office:value-type="string">
            <text:p>Essa pessoa foi discriminada ou sofreu preconceito na Internet pela religiã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F</text:p>
          </table:table-cell>
          <table:table-cell table:style-name="ce11" office:value-type="string">
            <text:p>Essa pessoa foi discriminada ou sofreu preconceito na Internet pelo lugar onde ele(a) mor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G</text:p>
          </table:table-cell>
          <table:table-cell table:style-name="ce11" office:value-type="string">
            <text:p>Essa pessoa foi discriminada ou sofreu preconceito na Internet pela aparência físic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H</text:p>
          </table:table-cell>
          <table:table-cell table:style-name="ce11" office:value-type="string">
            <text:p>Essa pessoa foi discriminada ou sofreu preconceito na Internet por gostar de pessoas do mesmo sexo que 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I</text:p>
          </table:table-cell>
          <table:table-cell table:style-name="ce11" office:value-type="string">
            <text:p>Essa pessoa foi discriminada ou sofreu preconceito na Internet por não estar trabalh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J</text:p>
          </table:table-cell>
          <table:table-cell table:style-name="ce11" office:value-type="string">
            <text:p>Essa pessoa foi discriminada ou sofreu preconceito na Internet por ser mulh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OUTRO</text:p>
          </table:table-cell>
          <table:table-cell table:style-name="ce11" office:value-type="string">
            <text:p>Essa pessoa foi discriminada ou sofreu preconceito na Internet por outro motiv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0</text:p>
          </table:table-cell>
          <table:table-cell table:style-name="ce11" office:value-type="string">
            <text:p>Nos últimos 12 meses, a criança/adolescente se sentiu discriminado(a) ou sofreu algum tipo de preconceit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A</text:p>
          </table:table-cell>
          <table:table-cell table:style-name="ce11" office:value-type="string">
            <text:p>A criança/adolescente se sentiu discriminado(a) ou sofreu preconceito na Internet por ser adolescente/jov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B</text:p>
          </table:table-cell>
          <table:table-cell table:style-name="ce11" office:value-type="string">
            <text:p>A criança/adolescente se sentiu discriminado(a) ou sofreu preconceito na Internet por ser pobr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C</text:p>
          </table:table-cell>
          <table:table-cell table:style-name="ce11" office:value-type="string">
            <text:p>A criança/adolescente se sentiu discriminado(a) ou sofreu preconceito na Internet pela cor ou raç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D</text:p>
          </table:table-cell>
          <table:table-cell table:style-name="ce11" office:value-type="string">
            <text:p>A criança/adolescente se sentiu discriminado(a) ou sofreu preconceito na Internet por não usar roupas da mo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E</text:p>
          </table:table-cell>
          <table:table-cell table:style-name="ce11" office:value-type="string">
            <text:p>A criança/adolescente se sentiu discriminado(a) ou sofreu preconceito na Internet pela religiã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F</text:p>
          </table:table-cell>
          <table:table-cell table:style-name="ce11" office:value-type="string">
            <text:p>A criança/adolescente se sentiu discriminado(a) ou sofreu preconceito na Internet pelo lugar onde ele(a) mor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G</text:p>
          </table:table-cell>
          <table:table-cell table:style-name="ce11" office:value-type="string">
            <text:p>A criança/adolescente se sentiu discriminado(a) ou sofreu preconceito na Internet pela aparência físic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H</text:p>
          </table:table-cell>
          <table:table-cell table:style-name="ce11" office:value-type="string">
            <text:p>A criança/adolescente se sentiu discriminado(a) ou sofreu preconceito na Internet por gostar de pessoas do mesmo sexo que 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I</text:p>
          </table:table-cell>
          <table:table-cell table:style-name="ce11" office:value-type="string">
            <text:p>A criança/adolescente se sentiu discriminado(a) ou sofreu preconceito na Internet por não estar trabalh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T21_J</text:p>
          </table:table-cell>
          <table:table-cell table:style-name="ce11" office:value-type="string">
            <text:p>A criança/adolescente se sentiu discriminado(a) ou sofreu preconceito na Internet por ser mulher?</text:p>
          </table:table-cell>
          <table:table-cell table:style-name="ce11" office:value-type="string">
            <text:p>Numérico</text:p>
          </table:table-cell>
          <table:table-cell table:style-name="ce11" office:value-type="string">
            <text:p>0 = "Não"</text:p>
            <text:p>1 = "Sim"</text:p>
            <text:p>2 = "Sexo masculin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K</text:p>
          </table:table-cell>
          <table:table-cell table:style-name="ce11" office:value-type="string">
            <text:p>A criança/adolescente se sentiu discriminado(a) ou sofreu preconceito na Internet por outro motiv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3">
          <table:table-cell table:style-name="ce5" office:value-type="string" table:number-columns-spanned="5" table:number-rows-spanned="1">
            <text:p>PARADADOS</text:p>
          </table:table-cell>
          <table:covered-table-cell table:number-columns-repeated="4" table:style-name="ce5"/>
          <table:table-cell table:style-name="ce13" table:number-columns-repeated="1019"/>
        </table:table-row>
        <table:table-row table:style-name="ro14">
          <table:table-cell table:style-name="ce6" office:value-type="float" office:value="2">
            <text:p>2</text:p>
          </table:table-cell>
          <table:table-cell table:style-name="ce14" office:value-type="string">
            <text:p>AV1_1</text:p>
          </table:table-cell>
          <table:table-cell table:style-name="ce11" office:value-type="string">
            <text:p>O pai/mãe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4">
          <table:table-cell table:style-name="ce6" office:value-type="float" office:value="2">
            <text:p>2</text:p>
          </table:table-cell>
          <table:table-cell table:style-name="ce14" office:value-type="string">
            <text:p>AV1_2</text:p>
          </table:table-cell>
          <table:table-cell table:style-name="ce11" office:value-type="string">
            <text:p>Outro adulto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4">
          <table:table-cell table:style-name="ce6" office:value-type="float" office:value="2">
            <text:p>2</text:p>
          </table:table-cell>
          <table:table-cell table:style-name="ce14" office:value-type="string">
            <text:p>AV1_3</text:p>
          </table:table-cell>
          <table:table-cell table:style-name="ce11" office:value-type="string">
            <text:p>Outra(s) criança(s) estava(m) presente(s)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4">
          <table:table-cell table:style-name="ce6" office:value-type="float" office:value="2">
            <text:p>2</text:p>
          </table:table-cell>
          <table:table-cell table:style-name="ce14" office:value-type="string">
            <text:p>AV1_4</text:p>
          </table:table-cell>
          <table:table-cell table:style-name="ce11" office:value-type="string">
            <text:p>Ninguém mais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0">
          <table:table-cell table:style-name="ce6" office:value-type="float" office:value="2">
            <text:p>2</text:p>
          </table:table-cell>
          <table:table-cell table:style-name="ce14" office:value-type="string">
            <text:p>AV2_1</text:p>
          </table:table-cell>
          <table:table-cell table:style-name="ce11" office:value-type="string">
            <text:p>O pai/mãe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2</text:p>
          </table:table-cell>
          <table:table-cell table:style-name="ce11" office:value-type="string">
            <text:p>Outro adulto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3</text:p>
          </table:table-cell>
          <table:table-cell table:style-name="ce11" office:value-type="string">
            <text:p>Outra(s) criança(s) estava(m) presente(s)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4</text:p>
          </table:table-cell>
          <table:table-cell table:style-name="ce11" office:value-type="string">
            <text:p>Ninguém mais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1</text:p>
          </table:table-cell>
          <table:table-cell table:style-name="ce11" office:value-type="string">
            <text:p>O pai/mãe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2</text:p>
          </table:table-cell>
          <table:table-cell table:style-name="ce11" office:value-type="string">
            <text:p>Outro adulto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3</text:p>
          </table:table-cell>
          <table:table-cell table:style-name="ce11" office:value-type="string">
            <text:p>Outra(s) criança(s) ajudou(aram)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4</text:p>
          </table:table-cell>
          <table:table-cell table:style-name="ce11" office:value-type="string">
            <text:p>Ninguém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5</text:p>
          </table:table-cell>
          <table:table-cell table:style-name="ce11" office:value-type="string">
            <text:p>O entrevistador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6</text:p>
          </table:table-cell>
          <table:table-cell table:style-name="ce11" office:value-type="string">
            <text:p>A criança não sabe ler e não quis responder com a ajuda do entrevistado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3" office:value-type="float" office:value="2">
            <text:p>2</text:p>
          </table:table-cell>
          <table:table-cell table:style-name="ce11" office:value-type="string">
            <text:p>AV4</text:p>
          </table:table-cell>
          <table:table-cell table:style-name="ce11" office:value-type="string">
            <text:p>O quanto o pai/a mãe tentou interferir na entrevista da criança/adolescente?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able:table-cell>
          <table:table-cell table:number-columns-repeated="1019"/>
        </table:table-row>
        <table:table-row table:style-name="ro10">
          <table:table-cell table:style-name="ce3" office:value-type="float" office:value="2">
            <text:p>2</text:p>
          </table:table-cell>
          <table:table-cell table:style-name="ce11" office:value-type="string">
            <text:p>AV5</text:p>
          </table:table-cell>
          <table:table-cell table:style-name="ce11" office:value-type="string">
            <text:p>Opinião do entrevistador sobre o quão bem a criança/adolescente entendeu as perguntas da pesquisa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able:table-cell>
          <table:table-cell table:number-columns-repeated="1019"/>
        </table:table-row>
        <table:table-row table:style-name="ro3">
          <table:table-cell table:style-name="ce7" office:value-type="float" office:value="2">
            <text:p>2</text:p>
          </table:table-cell>
          <table:table-cell table:style-name="ce15" office:value-type="string">
            <text:p>Peso</text:p>
          </table:table-cell>
          <table:table-cell table:style-name="ce18" office:value-type="string">
            <text:p>Peso da pesquisa</text:p>
          </table:table-cell>
          <table:table-cell table:style-name="ce18" office:value-type="string">
            <text:p>Numérico</text:p>
          </table:table-cell>
          <table:table-cell table:style-name="ce18"/>
          <table:table-cell table:style-name="ce24" table:number-columns-repeated="1019"/>
        </table:table-row>
        <table:table-row table:style-name="ro3" table:number-rows-repeated="1048210">
          <table:table-cell table:number-columns-repeated="1024"/>
        </table:table-row>
        <table:table-row table:style-name="ro3">
          <table:table-cell table:number-columns-repeated="1024"/>
        </table:table-row>
        <table:named-expressions>
          <table:named-range table:name="_xlnm._FilterDatabase" table:base-cell-address="$'TIC Kids 2016 - Completo'.$A$1" table:cell-range-address="$'TIC Kids 2016 - Completo'.$A$2:.$E$364"/>
        </table:named-expressions>
      </table:table>
      <table:named-expressions>
        <table:named-expression table:name="Excel_BuiltIn__FilterDatabase_1" table:base-cell-address="$'TIC Kids 2016 - Completo'.$A$1" table:expression="#REF!"/>
        <table:named-expression table:name="LOCAL_MYSQL_DATE_FORMAT" table:base-cell-address="$'TIC Kids 2016 - Completo'.$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database-ranges>
        <table:database-range table:name="__Anonymous_Sheet_DB__0" table:target-range-address="'TIC Kids 2016 - Completo'.A2:'TIC Kids 2016 - Completo'.E36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number:fill-character> </number:fill-character>
      <number:number number:decimal-places="0" number:min-integer-digits="1" number:grouping="true"/>
      <number:text> </number:text>
    </number:number-style>
    <number:number-style style:name="N10128P1" style:volatile="true" number:language="pt" number:country="BR">
      <number:fill-character> </number:fill-character>
      <number:text>(</number:text>
      <number:number number:decimal-places="0" number:min-integer-digits="1" number:grouping="true"/>
      <number:text>)</number:text>
    </number:number-style>
    <number:number-style style:name="N10128P2" style:volatile="true" number:language="pt" number:country="BR">
      <number:fill-character> </number: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number:fill-character> </number:fill-character>
      <number:number number:decimal-places="0" number:min-integer-digits="1" number:grouping="true"/>
      <number:text> </number:text>
    </number:number-style>
    <number:number-style style:name="N1013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32P2" style:volatile="true" number:language="pt" number:country="BR">
      <number:text> R$ </number:text>
      <number:fill-character> </number: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number:fill-character> </number:fill-character>
      <number:number number:decimal-places="2" number:min-integer-digits="1" number:grouping="true"/>
      <number:text> </number:text>
    </number:number-style>
    <number:number-style style:name="N10136P1" style:volatile="true" number:language="pt" number:country="BR">
      <number:fill-character> </number:fill-character>
      <number:text>(</number:text>
      <number:number number:decimal-places="2" number:min-integer-digits="1" number:grouping="true"/>
      <number:text>)</number:text>
    </number:number-style>
    <number:number-style style:name="N10136P2" style:volatile="true" number:language="pt" number:country="BR">
      <number:fill-character> </number: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2"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40P2" style:volatile="true" number:language="pt" number:country="BR">
      <number:text> R$ </number:text>
      <number:fill-character> </number: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99pt solid #7f7f7f"/>
      <style:text-properties fo:color="#fa7d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non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4f81bd" style:diagonal-bl-tr="none" style:diagonal-tl-br="none" fo:border-left="none" fo:border-right="none" fo:border-top="none"/>
      <style:text-properties fo:color="#1f497d"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a7c0de" style:diagonal-bl-tr="none" style:diagonal-tl-br="none" fo:border-left="none" fo:border-right="none" fo:border-top="none"/>
      <style:text-properties fo:color="#1f497d"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95b3d7" style:diagonal-bl-tr="none" style:diagonal-tl-br="none" fo:border-left="none" fo:border-right="none" fo:border-top="none"/>
      <style:text-properties fo:color="#1f497d"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99pt solid #7f7f7f"/>
      <style:text-properties fo:color="#3f3f76"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style:diagonal-bl-tr="none" style:diagonal-tl-br="none" fo:border="none"/>
      <style:text-properties fo:color="#fa7d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99pt solid #3f3f3f"/>
      <style:text-properties fo:color="#3f3f3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none" style:diagonal-bl-tr="none" style:diagonal-tl-br="none" fo:border-left="none" fo:border-right="none" fo:border-top="0.99pt solid #4f81bd"/>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99pt solid #b2b2b2"/>
    </style:style>
    <style:style style:name="style141209930404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086"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38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4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9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76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8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75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8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15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2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6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4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0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8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58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269"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36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2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6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7130"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6">00/00/0000</text:date>, <text:time style:data-style-name="N2" text:time-value="0000-00-00T11:26:19.84">00:00:00</text:time></text:p>
        </style:region-right>
      </style:header>
      <style:header-left style:display="false"/>
      <style:footer>
        <text:p>Página <text:page-number>1</text:page-number> / <text:page-count>99</text:page-count></text:p>
      </style:footer>
      <style:footer-left style:display="false"/>
    </style:master-page>
    <style:master-page style:name="PageStyle_5f_TIC_20_Kids_20_2016_20_-_20_Completo" style:display-name="PageStyle_TIC Kids 2016 - Comple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rson</meta:initial-creator>
    <meta:print-date>2014-01-18T15:59:50</meta:print-date>
    <meta:creation-date>2013-10-08T19:05:20</meta:creation-date>
    <dc:date>2018-04-06T11:27:06.27</dc:date>
    <meta:generator>LibreOffice/4.0.2.2$Windows_x86 LibreOffice_project/4c82dcdd6efcd48b1d8bba66bfe1989deee49c3</meta:generator>
    <meta:document-statistic meta:table-count="1" meta:cell-count="179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orkbookGuid" meta:value-type="string">09b2651d-7e66-4a61-8e6b-8836bd487b23</meta:user-defined>
  </office:meta>
</office:document-meta>
</file>