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15">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15">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M_243_dulo" style:data-style-name="N0">
      <style:table-cell-properties fo:border="thin solid #000000" style:vertical-align="middle" fo:background-color="#CCFFCC" style:cell-protect="protected"/>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style:text-properties fo:color="#000000" fo:font-size="9pt" style:font-size-asian="9pt" style:font-size-complex="9pt"/>
    </style:style>
    <style:style style:name="ce12"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use-optimal-column-width="true"/>
    </style:style>
    <style:style style:name="co2" style:family="table-column">
      <style:table-column-properties fo:break-before="auto" style:column-width="3.43958333333333cm"/>
    </style:style>
    <style:style style:name="co3" style:family="table-column">
      <style:table-column-properties fo:break-before="auto" style:column-width="10.7685416666667cm"/>
    </style:style>
    <style:style style:name="co4" style:family="table-column">
      <style:table-column-properties fo:break-before="auto" style:column-width="1.77270833333333cm" style:use-optimal-column-width="true"/>
    </style:style>
    <style:style style:name="co5" style:family="table-column">
      <style:table-column-properties fo:break-before="auto" style:column-width="7.32895833333333cm" style:use-optimal-column-width="true"/>
    </style:style>
    <style:style style:name="co6"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Provedores_2024" table:style-name="ta1">
        <table:table-column table:style-name="co1" table:default-cell-style-name="ce4"/>
        <table:table-column table:style-name="co2" table:default-cell-style-name="ce5"/>
        <table:table-column table:style-name="co3" table:default-cell-style-name="ce3"/>
        <table:table-column table:style-name="co4" table:default-cell-style-name="ce5"/>
        <table:table-column table:style-name="co5" table:default-cell-style-name="ce5"/>
        <table:table-column table:style-name="co6" table:number-columns-repeated="16379" table:default-cell-style-name="ce2"/>
        <table:table-row table:style-name="ro1">
          <table:table-cell office:value-type="string" table:number-columns-spanned="5" table:number-rows-spanned="1" table:style-name="ce13">
            <text:p>Dicionário de variáveis da pesquisa TIC Provedores 2024</text:p>
            <text:p>Microdados da Pesquisa Básica</text:p>
          </table:table-cell>
          <table:covered-table-cell table:number-columns-repeated="4"/>
          <table:table-cell table:number-columns-repeated="16379"/>
        </table:table-row>
        <table:table-row table:style-name="ro2">
          <table:table-cell office:value-type="string" table:style-name="ce9">
            <text:p>Tamanho</text:p>
          </table:table-cell>
          <table:table-cell office:value-type="string" table:style-name="ce8">
            <text:p>ID_variável</text:p>
          </table:table-cell>
          <table:table-cell office:value-type="string" table:style-name="ce9">
            <text:p>Descrição da variável</text:p>
          </table:table-cell>
          <table:table-cell office:value-type="string" table:style-name="ce9">
            <text:p>Tipo</text:p>
          </table:table-cell>
          <table:table-cell office:value-type="string" table:style-name="ce9">
            <text:p>Código e rótulo da variável</text:p>
          </table:table-cell>
          <table:table-cell table:number-columns-repeated="16379"/>
        </table:table-row>
        <table:table-row table:style-name="ro2">
          <table:table-cell office:value-type="string" table:number-columns-spanned="5" table:number-rows-spanned="1" table:style-name="ce12">
            <text:p>IDENTIFICAÇÃO DO QUESTIONÁRIO E DO RESPONDENTE</text:p>
          </table:table-cell>
          <table:covered-table-cell table:number-columns-repeated="4"/>
          <table:table-cell table:number-columns-repeated="16379"/>
        </table:table-row>
        <table:table-row table:style-name="ro2">
          <table:table-cell office:value-type="float" office:value="8" table:style-name="ce6">
            <text:p>8</text:p>
          </table:table-cell>
          <table:table-cell office:value-type="string" table:style-name="ce7">
            <text:p>ID_QUEST</text:p>
          </table:table-cell>
          <table:table-cell office:value-type="string" table:style-name="ce7">
            <text:p>Número de identificação do questionário</text:p>
          </table:table-cell>
          <table:table-cell office:value-type="string" table:style-name="ce7">
            <text:p>Numérico</text:p>
          </table:table-cell>
          <table:table-cell table:style-name="ce7"/>
          <table:table-cell table:number-columns-repeated="16379" table:style-name="ce1"/>
        </table:table-row>
        <table:table-row table:style-name="ro3">
          <table:table-cell office:value-type="float" office:value="2" table:style-name="ce6">
            <text:p>2</text:p>
          </table:table-cell>
          <table:table-cell office:value-type="string" table:style-name="ce7">
            <text:p>COD_REGIAO</text:p>
          </table:table-cell>
          <table:table-cell office:value-type="string" table:style-name="ce7">
            <text:p>Região</text:p>
          </table:table-cell>
          <table:table-cell office:value-type="string" table:style-name="ce7">
            <text:p>Numérico</text:p>
          </table:table-cell>
          <table:table-cell office:value-type="string" table:style-name="ce7">
            <text:p>1 = "Norte"</text:p>
            <text:p>2 = "Nordeste"</text:p>
            <text:p>3 = "Sudeste"</text:p>
            <text:p>4 = "Sul"</text:p>
            <text:p>5 = "Centro-Oeste"</text:p>
          </table:table-cell>
          <table:table-cell table:number-columns-repeated="16379" table:style-name="ce1"/>
        </table:table-row>
        <table:table-row table:style-name="ro4">
          <table:table-cell office:value-type="float" office:value="2" table:style-name="ce6">
            <text:p>2</text:p>
          </table:table-cell>
          <table:table-cell office:value-type="string" table:style-name="ce7">
            <text:p>CLASSE_ACESSOS</text:p>
          </table:table-cell>
          <table:table-cell office:value-type="string" table:style-name="ce7">
            <text:p>Classe de número médio de acessos</text:p>
          </table:table-cell>
          <table:table-cell office:value-type="string" table:style-name="ce7">
            <text:p>Númerico</text:p>
          </table:table-cell>
          <table:table-cell office:value-type="string" table:style-name="ce7">
            <text:p>99 = <text:s/>"Menos de 100 acessos"</text:p>
            <text:p>300 = "De 100 a 300 acessos"</text:p>
            <text:p>1000 = "De 301 a <text:s/>1.000 acessos"</text:p>
            <text:p>5000 = "De 1.001 a 5.000 acessos"</text:p>
            <text:p>160000 = "Mais de 5.001 acessos"</text:p>
            <text:p>999999 = "Sem informação de acessos"</text:p>
          </table:table-cell>
          <table:table-cell table:number-columns-repeated="16379" table:style-name="ce1"/>
        </table:table-row>
        <table:table-row table:style-name="ro2">
          <table:table-cell office:value-type="string" table:number-columns-spanned="5" table:number-rows-spanned="1" table:style-name="ce12">
            <text:p>INTRODUÇÃO</text:p>
          </table:table-cell>
          <table:covered-table-cell table:number-columns-repeated="4"/>
          <table:table-cell table:number-columns-repeated="16379"/>
        </table:table-row>
        <table:table-row table:style-name="ro3">
          <table:table-cell office:value-type="float" office:value="2" table:style-name="ce6">
            <text:p>2</text:p>
          </table:table-cell>
          <table:table-cell office:value-type="string" table:style-name="ce7">
            <text:p>A3_2</text:p>
          </table:table-cell>
          <table:table-cell office:value-type="string" table:style-name="ce7">
            <text:p>A empresa oferece provimento de serviço de infraestrutura para hospedagem de equipamentos ou co-location?</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4B</text:p>
          </table:table-cell>
          <table:table-cell office:value-type="string" table:style-name="ce7">
            <text:p>Quais outros serviços que eu vou ler são oferecidos pela empresa? Serviços de hospedagem, de conteúdo WEB, ou email</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7</text:p>
          </table:table-cell>
          <table:table-cell office:value-type="string" table:style-name="ce7">
            <text:p>A empresa oferece provimento de <text:s/>serviços de aplicações (ASP)?</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8</text:p>
          </table:table-cell>
          <table:table-cell office:value-type="string" table:style-name="ce7">
            <text:p>A empresa oferece serviços de segurança contra ataques via internet?</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0</text:p>
          </table:table-cell>
          <table:table-cell office:value-type="string" table:style-name="ce7">
            <text:p>A empresa oferece provimento de telefonia sobre IP, ou VOIP?</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1</text:p>
          </table:table-cell>
          <table:table-cell office:value-type="string" table:style-name="ce7">
            <text:p>A empresa oferece serviço de registro de domínio?</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11</text:p>
          </table:table-cell>
          <table:table-cell office:value-type="string" table:style-name="ce7">
            <text:p>A empresa oferece serviços de transporte?</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12</text:p>
          </table:table-cell>
          <table:table-cell office:value-type="string" table:style-name="ce7">
            <text:p>A empresa oferece serviço de trânsito IP?</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3</text:p>
          </table:table-cell>
          <table:table-cell office:value-type="string" table:style-name="ce7">
            <text:p>A empresa oferece serviços de computação em nuvem?</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4</text:p>
          </table:table-cell>
          <table:table-cell office:value-type="string" table:style-name="ce7">
            <text:p>TV IP, ou seja, transmissão de TV via protocolo IP</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5</text:p>
          </table:table-cell>
          <table:table-cell office:value-type="string" table:style-name="ce7">
            <text:p><text:s/>Que tipos de serviços a sua empresa oferece? Provimento de rede WiFi com suporte</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16</text:p>
          </table:table-cell>
          <table:table-cell office:value-type="string" table:style-name="ce7">
            <text:p><text:s/>Que tipos de serviços a sua empresa oferece? Provimento de soluções de Internet das Coisas, como, por exemplo, câmeras e automação</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3">
          <table:table-cell office:value-type="float" office:value="2" table:style-name="ce6">
            <text:p>2</text:p>
          </table:table-cell>
          <table:table-cell office:value-type="string" table:style-name="ce7">
            <text:p>A3_OUTRO</text:p>
          </table:table-cell>
          <table:table-cell office:value-type="string" table:style-name="ce7">
            <text:p>A empresa oferece outro serviço não informado anteriormente?</text:p>
          </table:table-cell>
          <table:table-cell office:value-type="string" table:style-name="ce7">
            <text:p>Numérico</text:p>
          </table:table-cell>
          <table:table-cell office:value-type="string" table:style-name="ce7">
            <text:p>0 = "Não"</text:p>
            <text:p>1 = "Sim"</text:p>
            <text:p>97 = "Não sabe"</text:p>
            <text:p>98 = "Não respondeu"</text:p>
            <text:p>99 = "Não se aplica"</text:p>
          </table:table-cell>
          <table:table-cell table:number-columns-repeated="16379" table:style-name="ce1"/>
        </table:table-row>
        <table:table-row table:style-name="ro2">
          <table:table-cell office:value-type="string" table:number-columns-spanned="5" table:number-rows-spanned="1" table:style-name="ce12">
            <text:p>MÓDULO A - DADOS GERAIS DA EMPRESA</text:p>
          </table:table-cell>
          <table:covered-table-cell table:number-columns-repeated="4"/>
          <table:table-cell table:number-columns-repeated="16379" table:style-name="ce1"/>
        </table:table-row>
        <table:table-row table:style-name="ro5">
          <table:table-cell office:value-type="float" office:value="2" table:style-name="ce6">
            <text:p>2</text:p>
          </table:table-cell>
          <table:table-cell office:value-type="string" table:style-name="ce7">
            <text:p>A4</text:p>
          </table:table-cell>
          <table:table-cell office:value-type="string" table:style-name="ce7">
            <text:p>A empresa possui Website ou página na Internet?</text:p>
          </table:table-cell>
          <table:table-cell office:value-type="string" table:style-name="ce7">
            <text:p>Numérico</text:p>
          </table:table-cell>
          <table:table-cell office:value-type="string" table:style-name="ce7">
            <text:p>0 = "Não"</text:p>
            <text:p>1 = "Sim"</text:p>
            <text:p>97 = "Não sabe"</text:p>
            <text:p>98 = "Não respondeu"</text:p>
          </table:table-cell>
          <table:table-cell table:number-columns-repeated="16379" table:style-name="ce1"/>
        </table:table-row>
        <table:table-row table:style-name="ro2">
          <table:table-cell office:value-type="string" table:number-columns-spanned="5" table:number-rows-spanned="1" table:style-name="ce12">
            <text:p>MÓDULO B – SERVIÇOS OFERTADOS E MERCADO DE ATUAÇÃO</text:p>
          </table:table-cell>
          <table:covered-table-cell table:number-columns-repeated="4"/>
          <table:table-cell table:number-columns-repeated="16379" table:style-name="ce1"/>
        </table:table-row>
        <table:table-row table:style-name="ro6">
          <table:table-cell office:value-type="float" office:value="2" table:style-name="ce6">
            <text:p>2</text:p>
          </table:table-cell>
          <table:table-cell office:value-type="string" table:style-name="ce7">
            <text:p>B2</text:p>
          </table:table-cell>
          <table:table-cell office:value-type="string" table:style-name="ce7">
            <text:p>Considerando todas as empresas que fornecem link de Internet para sua empresa, qual das faixas de velocidade que eu vou ler corresponde à banda total contratada?<text:s/></text:p>
          </table:table-cell>
          <table:table-cell office:value-type="string" table:style-name="ce7">
            <text:p>Numérico</text:p>
          </table:table-cell>
          <table:table-cell office:value-type="string" table:style-name="ce7">
            <text:p>1 = "Até 10 Megas"</text:p>
            <text:p>2 = "Mais de 10 Megas até 20 Megas"</text:p>
            <text:p>3 = "Mais de 20 Megas a 50 Megas"</text:p>
            <text:p>4 = "Mais de 50 Megas a 100 Megas"</text:p>
            <text:p>5 = "Mais de 100 Megas a 200 Megas"</text:p>
            <text:p>6 = "Mais de 200 Megas a 300 Megas"</text:p>
            <text:p>7 = "Mais de 300 Megas a 500 Megas"</text:p>
            <text:p>8 = "Mais de 500 Megas a 1 Giga"</text:p>
            <text:p>9 = "Mais de 1 Giga a 10 Gigas"</text:p>
            <text:p>10 = "Mais de 10 Gigas"</text:p>
            <text:p>97 = "Não sei (ESP)"</text:p>
            <text:p>98 = "Não respondeu (ESP)"</text:p>
          </table:table-cell>
          <table:table-cell table:number-columns-repeated="16379"/>
        </table:table-row>
        <table:table-row table:style-name="ro7">
          <table:table-cell office:value-type="float" office:value="2" table:style-name="ce6">
            <text:p>2</text:p>
          </table:table-cell>
          <table:table-cell office:value-type="string" table:style-name="ce7">
            <text:p>B3</text:p>
          </table:table-cell>
          <table:table-cell office:value-type="string" table:style-name="ce7">
            <text:p>Em que ano a empresa entrevistada começou a prestar serviços de Internet?</text:p>
          </table:table-cell>
          <table:table-cell office:value-type="string" table:style-name="ce7">
            <text:p>Numérico</text:p>
          </table:table-cell>
          <table:table-cell office:value-type="string" table:style-name="ce7">
            <text:p>1="1994 ou antes"</text:p>
            <text:p>2="1995"</text:p>
            <text:p>3="1996"</text:p>
            <text:p>4="1997"</text:p>
            <text:p>5="1998"</text:p>
            <text:p>6="1999"</text:p>
            <text:p>7="2000"</text:p>
            <text:p>8="2001"</text:p>
            <text:p>9="2002"</text:p>
            <text:p>10="2003"</text:p>
            <text:p>11="2004"</text:p>
            <text:p>12="2005"</text:p>
            <text:p>13="2006"</text:p>
            <text:p>14="2007"</text:p>
            <text:p>15="2008"</text:p>
            <text:p>16="2009"</text:p>
            <text:p>17="2010"</text:p>
            <text:p>18="2011"</text:p>
            <text:p>19="2012"</text:p>
            <text:p>20="2013"</text:p>
            <text:p>21="2014"</text:p>
            <text:p>22="2015"</text:p>
            <text:p>23="2016"</text:p>
            <text:p>24="2017"</text:p>
            <text:p>25="2018"</text:p>
            <text:p>26="2019"</text:p>
            <text:p>27="2020"</text:p>
            <text:p>28 = "2021"</text:p>
            <text:p>29 = "2022"</text:p>
            <text:p>30 = "2023"</text:p>
            <text:p>31 = "2024"</text:p>
            <text:p>97="Não sabe"</text:p>
            <text:p>98="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C3_1</text:p>
          </table:table-cell>
          <table:table-cell office:value-type="string" table:style-name="ce7">
            <text:p>A empresa entrevistada presta serviços para Cliente corporativo?</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C3_2</text:p>
          </table:table-cell>
          <table:table-cell office:value-type="string" table:style-name="ce7">
            <text:p>A empresa entrevistada presta serviços para Cliente Residencial?</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C3_6</text:p>
          </table:table-cell>
          <table:table-cell office:value-type="string" table:style-name="ce7">
            <text:p>A empresa entrevistada presta serviços para outros provedore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C3_3</text:p>
          </table:table-cell>
          <table:table-cell office:value-type="string" table:style-name="ce7">
            <text:p>A empresa entrevistada presta serviços para governo federal?</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C3_4</text:p>
          </table:table-cell>
          <table:table-cell office:value-type="string" table:style-name="ce7">
            <text:p>A empresa entrevistada presta serviços para governo estadual?</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C3_5</text:p>
          </table:table-cell>
          <table:table-cell office:value-type="string" table:style-name="ce7">
            <text:p>A empresa entrevistada presta serviços para governo municipal?</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B10</text:p>
          </table:table-cell>
          <table:table-cell office:value-type="string" table:style-name="ce7">
            <text:p>A sua empresa possui clientes localizados em áreas rurais? Por áreas rurais, pense em áreas caracterizadas pela dispersão de domicílios, pela presença usual de estabelecimentos agropecuários ou de áreas de cobertura natural não vinculadas às áreas urbanas.<text: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B11</text:p>
          </table:table-cell>
          <table:table-cell office:value-type="string" table:style-name="ce7">
            <text:p>A sua empresa atende empresas do setor agropecuário provendo conexões para elas fora da área urbana?</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B12</text:p>
          </table:table-cell>
          <table:table-cell office:value-type="string" table:style-name="ce7">
            <text:p>A sua empresa tem a intenção de atender empresas do setor agropecuário provendo conexões para elas fora da área urbana?<text: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5">
          <table:table-cell office:value-type="float" office:value="2" table:style-name="ce6">
            <text:p>2</text:p>
          </table:table-cell>
          <table:table-cell office:value-type="string" table:style-name="ce7">
            <text:p>B13</text:p>
          </table:table-cell>
          <table:table-cell office:value-type="string" table:style-name="ce7">
            <text:p>Caso essa tecnologia seja disponibilizada no Brasil sua empresa teria interesse em aderir a esta tecnologia para atender áreas remotas?<text: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8">
          <table:table-cell office:value-type="float" office:value="2" table:style-name="ce6">
            <text:p>2</text:p>
          </table:table-cell>
          <table:table-cell office:value-type="string" table:style-name="ce7">
            <text:p>B7_2_1</text:p>
          </table:table-cell>
          <table:table-cell office:value-type="string" table:style-name="ce7">
            <text:p>E qual é a velocidade MÍNIMA que a empresa oferece aos clientes, considerando clientes residenciais e corporativos?<text:s/></text:p>
          </table:table-cell>
          <table:table-cell office:value-type="string" table:style-name="ce7">
            <text:p>Numérico</text:p>
          </table:table-cell>
          <table:table-cell office:value-type="string" table:style-name="ce7">
            <text:p>1 = "Até 10 Megas"</text:p>
            <text:p>2 = "Acima de 10 Megas a 30 Megas"</text:p>
            <text:p>3 = "Acima de 30 Megas a 100 Megas"</text:p>
            <text:p>4 = "Acima de 100 Megas a 300 Megas"</text:p>
            <text:p>5 = "Acima de 300 Megas a 500 Megas"</text:p>
            <text:p>6 = "Acima de 500 Megas até 1 Giga"</text:p>
            <text:p>7 = "Acima de 1 Giga até 2 Gigas"</text:p>
            <text:p>8 = "Acima de 2 Gigas"</text:p>
            <text:p>98 = "NS (ESP)"</text:p>
            <text:p>99 = "NR (ESP)"</text:p>
          </table:table-cell>
          <table:table-cell table:number-columns-repeated="16379"/>
        </table:table-row>
        <table:table-row table:style-name="ro8">
          <table:table-cell office:value-type="float" office:value="2" table:style-name="ce6">
            <text:p>2</text:p>
          </table:table-cell>
          <table:table-cell office:value-type="string" table:style-name="ce7">
            <text:p>B7_2_B1</text:p>
          </table:table-cell>
          <table:table-cell office:value-type="string" table:style-name="ce7">
            <text:p>E qual é a velocidade MÁXIMA que a empresa oferece aos clientes, considerando clientes residenciais e corporativos?<text:s/></text:p>
          </table:table-cell>
          <table:table-cell office:value-type="string" table:style-name="ce7">
            <text:p>Numérico</text:p>
          </table:table-cell>
          <table:table-cell office:value-type="string" table:style-name="ce7">
            <text:p>1 = "Até 10 Megas"</text:p>
            <text:p>2 = "Acima de 10 Megas a 30 Megas"</text:p>
            <text:p>3 = "Acima de 30 Megas a 100 Megas"</text:p>
            <text:p>4 = "Acima de 100 Megas a 300 Megas"</text:p>
            <text:p>5 = "Acima de 300 Megas a 500 Megas"</text:p>
            <text:p>6 = "Acima de 500 Megas até 1 Giga"</text:p>
            <text:p>7 = "Acima de 1 Giga até 2 Gigas"</text:p>
            <text:p>8 = "Acima de 2 Gigas"</text:p>
            <text:p>98 = "NS (ESP)"</text:p>
            <text:p>99 = "NR (ESP)"</text:p>
          </table:table-cell>
          <table:table-cell table:number-columns-repeated="16379"/>
        </table:table-row>
        <table:table-row table:style-name="ro2">
          <table:table-cell office:value-type="string" table:number-columns-spanned="5" table:number-rows-spanned="1" table:style-name="ce12">
            <text:p>MÓDULO D – INFRAESTRUTURA: TECNOLOGIA E VELOCIDADES DE ACESSO</text:p>
          </table:table-cell>
          <table:covered-table-cell table:number-columns-repeated="4"/>
          <table:table-cell table:number-columns-repeated="16379"/>
        </table:table-row>
        <table:table-row table:style-name="ro9">
          <table:table-cell office:value-type="float" office:value="2" table:style-name="ce6">
            <text:p>2</text:p>
          </table:table-cell>
          <table:table-cell office:value-type="string" table:style-name="ce7">
            <text:p>D1</text:p>
          </table:table-cell>
          <table:table-cell office:value-type="string" table:style-name="ce7">
            <text:p>Qual das alternativas mais se aproxima da forma como a empresa entrevista provê o acesso à Internet aos clientes?</text:p>
          </table:table-cell>
          <table:table-cell office:value-type="string" table:style-name="ce7">
            <text:p>Numérico</text:p>
          </table:table-cell>
          <table:table-cell office:value-type="string" table:style-name="ce7">
            <text:p>1="Apenas por meio de infraestrutura própria"</text:p>
            <text:p>2="Apenas por meio de infraestrutura de terceiros"</text:p>
            <text:p>3="Tanto por meio de infraestrutura própria quanto de terceiros"</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D4</text:p>
          </table:table-cell>
          <table:table-cell office:value-type="string" table:style-name="ce7">
            <text:p>A sua empresa possui infraestrutura própria de torres de transmissão?<text: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4">
          <table:table-cell office:value-type="float" office:value="2" table:style-name="ce6">
            <text:p>2</text:p>
          </table:table-cell>
          <table:table-cell office:value-type="string" table:style-name="ce7">
            <text:p>D5</text:p>
          </table:table-cell>
          <table:table-cell office:value-type="string" table:style-name="ce7">
            <text:p>Quantas torres de transmissão sua empresa opera atualmente?<text:s/></text:p>
          </table:table-cell>
          <table:table-cell office:value-type="string" table:style-name="ce7">
            <text:p>Numérico</text:p>
          </table:table-cell>
          <table:table-cell office:value-type="string" table:style-name="ce7">
            <text:p>1 = "1 a 10"</text:p>
            <text:p>2 = "11 a 50"</text:p>
            <text:p>3 = "Mais de 50 torres"</text:p>
            <text:p>97 = "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D6</text:p>
          </table:table-cell>
          <table:table-cell office:value-type="string" table:style-name="ce7">
            <text:p>A sua empresa utiliza torres de transmissão de terceiros?<text: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D1A</text:p>
          </table:table-cell>
          <table:table-cell office:value-type="string" table:style-name="ce7">
            <text:p>A empresa provê acesso à Internet aos clientes por meio de rede neutra?</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5">
          <table:table-cell office:value-type="float" office:value="2" table:style-name="ce6">
            <text:p>2</text:p>
          </table:table-cell>
          <table:table-cell office:value-type="string" table:style-name="ce7">
            <text:p>D1A1_A</text:p>
          </table:table-cell>
          <table:table-cell office:value-type="string" table:style-name="ce7">
            <text:p>A sua empresa compartilha algum dos seguintes tipos de infraestrutura que vou ler? Pares de fibra óptica em cabos óptico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B</text:p>
          </table:table-cell>
          <table:table-cell office:value-type="string" table:style-name="ce7">
            <text:p>A sua empresa compartilha algum dos seguintes tipos de infraestrutura que vou ler? Dutos de telecomunicaçõe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D</text:p>
          </table:table-cell>
          <table:table-cell office:value-type="string" table:style-name="ce7">
            <text:p>A sua empresa compartilha algum dos seguintes tipos de infraestrutura que vou ler? Pontos de fixação de cabos em poste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E</text:p>
          </table:table-cell>
          <table:table-cell office:value-type="string" table:style-name="ce7">
            <text:p>A sua empresa compartilha algum dos seguintes tipos de infraestrutura que vou ler? Posições em torres de telecomunicaçõe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F</text:p>
          </table:table-cell>
          <table:table-cell office:value-type="string" table:style-name="ce7">
            <text:p>A sua empresa compartilha algum dos seguintes tipos de infraestrutura que vou ler? Elementos como ONUs e OLTs em Redes Passivas (PON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G</text:p>
          </table:table-cell>
          <table:table-cell office:value-type="string" table:style-name="ce7">
            <text:p>A sua empresa compartilha algum dos seguintes tipos de infraestrutura que vou ler? Canais ópticos em rotas ópticas de telecomunicaçõe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H</text:p>
          </table:table-cell>
          <table:table-cell office:value-type="string" table:style-name="ce7">
            <text:p>A sua empresa compartilha algum dos seguintes tipos de infraestrutura que vou ler? Posições em Distribuidores de Interface Óptica (DIO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1A1_I</text:p>
          </table:table-cell>
          <table:table-cell office:value-type="string" table:style-name="ce7">
            <text:p>A sua empresa compartilha algum dos seguintes tipos de infraestrutura que vou ler? Outro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1</text:p>
          </table:table-cell>
          <table:table-cell office:value-type="string" table:style-name="ce7">
            <text:p>Acesso via ADSL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2</text:p>
          </table:table-cell>
          <table:table-cell office:value-type="string" table:style-name="ce7">
            <text:p>Acesso via Cable modem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3</text:p>
          </table:table-cell>
          <table:table-cell office:value-type="string" table:style-name="ce7">
            <text:p>Acesso via Cabo UTP (Ethernet)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4</text:p>
          </table:table-cell>
          <table:table-cell office:value-type="string" table:style-name="ce7">
            <text:p>Acesso sem fio wireless via frequência livre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5</text:p>
          </table:table-cell>
          <table:table-cell office:value-type="string" table:style-name="ce7">
            <text:p>Acesso sem fio wireless via frequência licenciada, como rádio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6</text:p>
          </table:table-cell>
          <table:table-cell office:value-type="string" table:style-name="ce7">
            <text:p>Acesso via satélite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7</text:p>
          </table:table-cell>
          <table:table-cell office:value-type="string" table:style-name="ce7">
            <text:p>Acesso via Fibra ótica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9</text:p>
          </table:table-cell>
          <table:table-cell office:value-type="string" table:style-name="ce7">
            <text:p>Acesso via modem 3G ou 4G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10</text:p>
          </table:table-cell>
          <table:table-cell office:value-type="string" table:style-name="ce7">
            <text:p>Operadora móvel virtual ou MVNO é uma tecnologia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D2_OUTRO</text:p>
          </table:table-cell>
          <table:table-cell office:value-type="string" table:style-name="ce7">
            <text:p>Há outra tecnologia de acesso disponível para os clientes da empresa entrevistad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2">
          <table:table-cell office:value-type="string" table:number-columns-spanned="5" table:number-rows-spanned="1" table:style-name="ce12">
            <text:p>MÓDULO E – PONTO DE TROCA DE TRÁFEGO</text:p>
          </table:table-cell>
          <table:covered-table-cell table:number-columns-repeated="4"/>
          <table:table-cell table:number-columns-repeated="16379"/>
        </table:table-row>
        <table:table-row table:style-name="ro5">
          <table:table-cell office:value-type="float" office:value="2" table:style-name="ce6">
            <text:p>2</text:p>
          </table:table-cell>
          <table:table-cell office:value-type="string" table:style-name="ce7">
            <text:p>E1_A</text:p>
          </table:table-cell>
          <table:table-cell office:value-type="string" table:style-name="ce7">
            <text:p>Sua empresa participa Do IX.br?</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E1_B</text:p>
          </table:table-cell>
          <table:table-cell office:value-type="string" table:style-name="ce7">
            <text:p>Sua empresa participa De Outro Ponto de troca de tráfego ou PTT?</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E3A_1</text:p>
          </table:table-cell>
          <table:table-cell office:value-type="string" table:style-name="ce7">
            <text:p>A sua empresa participa de um Ponto de Troca de Tráfego (PTT) ou IX em decorrência da Redução do custo do trafego Internet?</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2</text:p>
          </table:table-cell>
          <table:table-cell office:value-type="string" table:style-name="ce7">
            <text:p>A sua empresa participa de um Ponto de Troca de Tráfego (PTT) ou IX em decorrência da Melhora da qualidade dos serviços de Internet?</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3</text:p>
          </table:table-cell>
          <table:table-cell office:value-type="string" table:style-name="ce7">
            <text:p>A sua empresa participa de um Ponto de Troca de Tráfego (PTT) ou IX em decorrência da Busca de novos clientes e parceir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4</text:p>
          </table:table-cell>
          <table:table-cell office:value-type="string" table:style-name="ce7">
            <text:p>A sua empresa participa de um Ponto de Troca de Tráfego (PTT) ou IX em decorrência da Busca de opções de trafego neutr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5</text:p>
          </table:table-cell>
          <table:table-cell office:value-type="string" table:style-name="ce7">
            <text:p>A sua empresa participa de um Ponto de Troca de Tráfego (PTT) ou IX em decorrência da Melhora da organização do trafego de Internet local?</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6</text:p>
          </table:table-cell>
          <table:table-cell office:value-type="string" table:style-name="ce7">
            <text:p>A sua empresa participa de um Ponto de Troca de Tráfego (PTT) ou IX em decorrência do Acesso à CDN/ conteúd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7</text:p>
          </table:table-cell>
          <table:table-cell office:value-type="string" table:style-name="ce7">
            <text:p>A sua empresa participa de um Ponto de Troca de Tráfego (PTT) ou IX em decorrência da Participação em licitações pública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3A_OUTRO</text:p>
          </table:table-cell>
          <table:table-cell office:value-type="string" table:style-name="ce7">
            <text:p>A sua empresa participa de um Ponto de Troca de Tráfego (PTT) ou IX em decorrência de outro motivo não listad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5_A</text:p>
          </table:table-cell>
          <table:table-cell office:value-type="string" table:style-name="ce7">
            <text:p>A sua conexão com o Ponto de Troca de Tráfego (PTT) ou IX é Uma conexão backup ?</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5_B</text:p>
          </table:table-cell>
          <table:table-cell office:value-type="string" table:style-name="ce7">
            <text:p>A sua conexão com o Ponto de Troca de Tráfego (PTT) ou IX é A conexão principal</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1</text:p>
          </table:table-cell>
          <table:table-cell office:value-type="string" table:style-name="ce7">
            <text:p>A empresa não participa de nenhum PTT ou IX, pois não possui Sistema Autônomo (A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2</text:p>
          </table:table-cell>
          <table:table-cell office:value-type="string" table:style-name="ce7">
            <text:p>A empresa não participa de nenhum PTT ou IX devido ao alto custo para contratar infraestrutura de transporte de uma operadora?</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3</text:p>
          </table:table-cell>
          <table:table-cell office:value-type="string" table:style-name="ce7">
            <text:p>A empresa não participa de nenhum PTT ou IX devido a baixa oferta de infraestrutura de transporte?</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4</text:p>
          </table:table-cell>
          <table:table-cell office:value-type="string" table:style-name="ce7">
            <text:p>A empresa não participa de nenhum PTT ou IX, pois não possui infraestrutura?</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5</text:p>
          </table:table-cell>
          <table:table-cell office:value-type="string" table:style-name="ce7">
            <text:p>A empresa não participa de nenhum PTT ou IX, pois não tem interesse ou não conhece os benefíci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6</text:p>
          </table:table-cell>
          <table:table-cell office:value-type="string" table:style-name="ce7">
            <text:p>A empresa não participa de nenhum PTT ou IX devido a baixa demanda pelo serviço na região de atuaçã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7</text:p>
          </table:table-cell>
          <table:table-cell office:value-type="string" table:style-name="ce7">
            <text:p>A empresa não participa de nenhum PTT ou IX devido a falta de disponibilidade do serviço na regiã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8</text:p>
          </table:table-cell>
          <table:table-cell office:value-type="string" table:style-name="ce7">
            <text:p>A empresa não participa de nenhum PTT ou IX, pois a empresa que fornece conexão já participa de um PTT ou IX?</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E7A_OUTRO</text:p>
          </table:table-cell>
          <table:table-cell office:value-type="string" table:style-name="ce7">
            <text:p>A empresa não participa de nenhum PTT ou IX por outro motivo não listado anteriormente?</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MÓDULO F – ATIVAÇÃO DO IPv6</text:p>
          </table:table-cell>
          <table:covered-table-cell table:number-columns-repeated="4"/>
          <table:table-cell table:number-columns-repeated="16379"/>
        </table:table-row>
        <table:table-row table:style-name="ro5">
          <table:table-cell office:value-type="float" office:value="2" table:style-name="ce6">
            <text:p>2</text:p>
          </table:table-cell>
          <table:table-cell office:value-type="string" table:style-name="ce7">
            <text:p>F3_1</text:p>
          </table:table-cell>
          <table:table-cell office:value-type="string" table:style-name="ce7">
            <text:p>A sua empresa oferece aos clientes acesso por meio de IPv4 válido?</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F3_2</text:p>
          </table:table-cell>
          <table:table-cell office:value-type="string" table:style-name="ce7">
            <text:p>A sua empresa oferece aos clientes acesso por meio de NAT IPv4 ?</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F3_3</text:p>
          </table:table-cell>
          <table:table-cell office:value-type="string" table:style-name="ce7">
            <text:p>A sua empresa oferece aos clientes acesso por meio de IPv6?</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F4_1</text:p>
          </table:table-cell>
          <table:table-cell office:value-type="string" table:style-name="ce7">
            <text:p>A falta de equipamentos apropriados dificulta a ativação do IPv6 em sua empresa? A falta de equipamentos apropriad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F4_2</text:p>
          </table:table-cell>
          <table:table-cell office:value-type="string" table:style-name="ce7">
            <text:p>A falta de pessoal capacitado dificulta a ativação do IPv6 em sua empresa? A falta de pessoal capacitad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F4_3</text:p>
          </table:table-cell>
          <table:table-cell office:value-type="string" table:style-name="ce7">
            <text:p>As dificuldades em criar um plano de ativação dificulta a ativação do IPv6 em sua empresa? As dificuldades em criar um plano de ativaçã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F4_4</text:p>
          </table:table-cell>
          <table:table-cell office:value-type="string" table:style-name="ce7">
            <text:p>O alto custo do investimento dificulta a ativação do IPv6 em sua empresa? O alto custo do investiment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F4_5</text:p>
          </table:table-cell>
          <table:table-cell office:value-type="string" table:style-name="ce7">
            <text:p>A ausência de IPv6 entre os fornecedores dificulta a ativação do IPv6 em sua empresa? A ausência de IPv6 entre os fornecedore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F4_6</text:p>
          </table:table-cell>
          <table:table-cell office:value-type="string" table:style-name="ce7">
            <text:p>A falta de interesse ou de conhecimento dos benefícios dificulta a ativação do IPv6 em sua empresa? Não tem interesse ou não conhece os benefíci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F4_OUTRO</text:p>
          </table:table-cell>
          <table:table-cell office:value-type="string" table:style-name="ce7">
            <text:p>Outro motivo dificulta a ativação do IPv6 em sua empresa?</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2">
          <table:table-cell office:value-type="string" table:number-columns-spanned="5" table:number-rows-spanned="1" table:style-name="ce12">
            <text:p>MÓDULO G – SEGURANÇA</text:p>
          </table:table-cell>
          <table:covered-table-cell table:number-columns-repeated="4"/>
          <table:table-cell table:number-columns-repeated="16379"/>
        </table:table-row>
        <table:table-row table:style-name="ro5">
          <table:table-cell office:value-type="float" office:value="2" table:style-name="ce6">
            <text:p>2</text:p>
          </table:table-cell>
          <table:table-cell office:value-type="string" table:style-name="ce7">
            <text:p>XP03</text:p>
          </table:table-cell>
          <table:table-cell office:value-type="string" table:style-name="ce7">
            <text:p>Nos últimos 12 meses, a sua empresa realizou reuniões internas para tratar especificamente do tema de proteção de dados pessoais?<text: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07</text:p>
          </table:table-cell>
          <table:table-cell office:value-type="string" table:style-name="ce7">
            <text:p>Em sua empresa, existe uma área específica ou funcionários responsáveis pelo tema de proteção de dados pessoais? Por favor, não considere terceirizados.<text: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XP08A_A</text:p>
          </table:table-cell>
          <table:table-cell office:value-type="string" table:style-name="ce7">
            <text:p>E esses funcionários responsáveis pelo tema de proteção de dados pessoais atuam em qual área ou departamento da empresa? Jurídic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XP08A_B</text:p>
          </table:table-cell>
          <table:table-cell office:value-type="string" table:style-name="ce7">
            <text:p>E esses funcionários responsáveis pelo tema de proteção de dados pessoais atuam em qual área ou departamento da empresa? Compliance</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XP08A_C</text:p>
          </table:table-cell>
          <table:table-cell office:value-type="string" table:style-name="ce7">
            <text:p>E esses funcionários responsáveis pelo tema de proteção de dados pessoais atuam em qual área ou departamento da empresa? Tecnologia da Informaçã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XP08A_D</text:p>
          </table:table-cell>
          <table:table-cell office:value-type="string" table:style-name="ce7">
            <text:p>E esses funcionários responsáveis pelo tema de proteção de dados pessoais atuam em qual área ou departamento da empresa? Diretoria</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XP08A_E</text:p>
          </table:table-cell>
          <table:table-cell office:value-type="string" table:style-name="ce7">
            <text:p>E esses funcionários responsáveis pelo tema de proteção de dados pessoais atuam em qual área ou departamento da empresa? Financeir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XP08A_F</text:p>
          </table:table-cell>
          <table:table-cell office:value-type="string" table:style-name="ce7">
            <text:p>E esses funcionários responsáveis pelo tema de proteção de dados pessoais atuam em qual área ou departamento da empresa? Administrativ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XP08A_G</text:p>
          </table:table-cell>
          <table:table-cell office:value-type="string" table:style-name="ce7">
            <text:p>E esses funcionários responsáveis pelo tema de proteção de dados pessoais atuam em qual área ou departamento da empresa? Outra área ou departament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5">
          <table:table-cell office:value-type="float" office:value="2" table:style-name="ce6">
            <text:p>2</text:p>
          </table:table-cell>
          <table:table-cell office:value-type="string" table:style-name="ce7">
            <text:p>XP12_A</text:p>
          </table:table-cell>
          <table:table-cell office:value-type="string" table:style-name="ce7">
            <text:p>Nos últimos 12 meses, a sua empresa realizou ou está realizando alguma das seguintes ações? Elaborou um plano de conformidade ou adequação à proteção de dados pessoai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B</text:p>
          </table:table-cell>
          <table:table-cell office:value-type="string" table:style-name="ce7">
            <text:p>Nos últimos 12 meses, a sua empresa realizou ou está realizando alguma das seguintes ações? Criou política de uso de dados pessoais de funcionário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C</text:p>
          </table:table-cell>
          <table:table-cell office:value-type="string" table:style-name="ce7">
            <text:p>Nos últimos 12 meses, a sua empresa realizou ou está realizando alguma das seguintes ações? Realizou um inventário de dados pessoai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D</text:p>
          </table:table-cell>
          <table:table-cell office:value-type="string" table:style-name="ce7">
            <text:p>Nos últimos 12 meses, a sua empresa realizou ou está realizando alguma das seguintes ações? Elaborou algum relatório de impacto à proteção de dados pessoai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E</text:p>
          </table:table-cell>
          <table:table-cell office:value-type="string" table:style-name="ce7">
            <text:p>Nos últimos 12 meses, a sua empresa realizou ou está realizando alguma das seguintes ações? Desenvolveu uma política de privacidade que informa como os dados pessoais são tratados pela empresa</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3">
          <table:table-cell office:value-type="float" office:value="2" table:style-name="ce6">
            <text:p>2</text:p>
          </table:table-cell>
          <table:table-cell office:value-type="string" table:style-name="ce7">
            <text:p>XP12_F</text:p>
          </table:table-cell>
          <table:table-cell office:value-type="string" table:style-name="ce7">
            <text:p>Nos últimos 12 meses, a sua empresa realizou ou está realizando alguma das seguintes ações? Nomeou um encarregado de proteção de dados ou DPO, ou seja, o responsável pela comunicação com os titulares dos dados e a Autoridade Nacional de Proteção de Dados (ANPD)</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G</text:p>
          </table:table-cell>
          <table:table-cell office:value-type="string" table:style-name="ce7">
            <text:p>Nos últimos 12 meses, a sua empresa realizou ou está realizando alguma das seguintes ações? Fez alterações em contratos vigentes para adequação à Lei Geral de Proteção de Dados Pessoais (LGPD)</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H</text:p>
          </table:table-cell>
          <table:table-cell office:value-type="string" table:style-name="ce7">
            <text:p>Nos últimos 12 meses, a sua empresa realizou ou está realizando alguma das seguintes ações? Realizou testes de segurança contra vazamento de dado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I</text:p>
          </table:table-cell>
          <table:table-cell office:value-type="string" table:style-name="ce7">
            <text:p>Nos últimos 12 meses, a sua empresa realizou ou está realizando alguma das seguintes ações? Ofereceu canal de atendimento para os titulares dos dados, como endereço de e-mail, website, ou outros canai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XP12_J</text:p>
          </table:table-cell>
          <table:table-cell office:value-type="string" table:style-name="ce7">
            <text:p>Nos últimos 12 meses, a sua empresa realizou ou está realizando alguma das seguintes ações? Realizou teste de legítimo interesse para o tratamento de dados pessoai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5">
          <table:table-cell office:value-type="float" office:value="2" table:style-name="ce6">
            <text:p>2</text:p>
          </table:table-cell>
          <table:table-cell office:value-type="string" table:style-name="ce7">
            <text:p>G2_1</text:p>
          </table:table-cell>
          <table:table-cell office:value-type="string" table:style-name="ce7">
            <text:p>Nos últimos 3 meses, a sua empresa sofreu algum ataque de negação de serviço, ou DDo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9">
          <table:table-cell office:value-type="float" office:value="2" table:style-name="ce6">
            <text:p>2</text:p>
          </table:table-cell>
          <table:table-cell office:value-type="string" table:style-name="ce7">
            <text:p>G3_1</text:p>
          </table:table-cell>
          <table:table-cell office:value-type="string" table:style-name="ce7">
            <text:p>Nos últimos 3 meses, com que frequência a sua empresa recebeu ataques de negação de serviços, ou Ddos?</text:p>
          </table:table-cell>
          <table:table-cell office:value-type="string" table:style-name="ce7">
            <text:p>Numérico</text:p>
          </table:table-cell>
          <table:table-cell office:value-type="string" table:style-name="ce7">
            <text:p>1 = "Todos os dias"</text:p>
            <text:p>2 = "Pelo menos uma vez por semana"</text:p>
            <text:p>3 = "Pelo menos uma vez por mês"</text:p>
            <text:p>4 = "Menos de uma vez por mês"</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4_A</text:p>
          </table:table-cell>
          <table:table-cell office:value-type="string" table:style-name="ce7">
            <text:p>Nos últimos 3 meses, a sua empresa usou técnicas de roteamento para implementação de Black Hole ou Sink Hole para evitar, detectar ou tratar os ataques de negação de serviços, ou DD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4_B</text:p>
          </table:table-cell>
          <table:table-cell office:value-type="string" table:style-name="ce7">
            <text:p>Nos últimos 3 meses, a sua empresa contratou serviços de limpeza de tráfego do seu provedor de trânsito para evitar, detectar ou tratar os ataques de negação de serviços, ou DD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4_C</text:p>
          </table:table-cell>
          <table:table-cell office:value-type="string" table:style-name="ce7">
            <text:p>Nos últimos 3 meses, a sua empresa contratou serviços de empresas especializadas em mitigar esses ataques para evitar, detectar ou tratar os ataques de negação de serviços, ou DD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4_D</text:p>
          </table:table-cell>
          <table:table-cell office:value-type="string" table:style-name="ce7">
            <text:p>Nos últimos 3 meses, a sua empresa usou hardware próprio dedicado para limpeza de tráfego para evitar, detectar ou tratar os ataques de negação de serviços, ou DDo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6_A</text:p>
          </table:table-cell>
          <table:table-cell office:value-type="string" table:style-name="ce7">
            <text:p>Quais impactos estes ataques ocasionaram para o seu provedor? Parou completamente algum serviç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6_B</text:p>
          </table:table-cell>
          <table:table-cell office:value-type="string" table:style-name="ce7">
            <text:p>Quais impactos estes ataques ocasionaram para o seu provedor? Sofreu extorsão, solicitando pagamento para parar o ataque</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6_C</text:p>
          </table:table-cell>
          <table:table-cell office:value-type="string" table:style-name="ce7">
            <text:p>Quais impactos estes ataques ocasionaram para o seu provedor? Continuou operando, mas com lentidão maior para os cliente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5">
          <table:table-cell office:value-type="float" office:value="2" table:style-name="ce6">
            <text:p>2</text:p>
          </table:table-cell>
          <table:table-cell office:value-type="string" table:style-name="ce7">
            <text:p>G2A</text:p>
          </table:table-cell>
          <table:table-cell office:value-type="string" table:style-name="ce7">
            <text:p>Nos últimos 3 meses, a sua empresa sofreu algum ataque de sequestro de prefixos, ou hijacking<text:s/></text:p>
          </table:table-cell>
          <table:table-cell office:value-type="string" table:style-name="ce7">
            <text:p>Numérico</text:p>
          </table:table-cell>
          <table:table-cell office:value-type="string" table:style-name="ce7">
            <text:p>0 = "Não"</text:p>
            <text:p>1 = "Sim"</text:p>
            <text:p>97="Não sabe"</text:p>
            <text:p>98 = "Não respondeu"</text:p>
          </table:table-cell>
          <table:table-cell table:number-columns-repeated="16379"/>
        </table:table-row>
        <table:table-row table:style-name="ro9">
          <table:table-cell office:value-type="float" office:value="2" table:style-name="ce6">
            <text:p>2</text:p>
          </table:table-cell>
          <table:table-cell office:value-type="string" table:style-name="ce7">
            <text:p>G3A</text:p>
          </table:table-cell>
          <table:table-cell office:value-type="string" table:style-name="ce7">
            <text:p>Nos últimos 3 meses, com que frequência a sua empresa recebeu ataques de sequestro de prefixos, ou hijacking ?<text:s/></text:p>
          </table:table-cell>
          <table:table-cell office:value-type="string" table:style-name="ce7">
            <text:p>Numérico</text:p>
          </table:table-cell>
          <table:table-cell office:value-type="string" table:style-name="ce7">
            <text:p>1 = "Todos os dias"</text:p>
            <text:p>2 = "Pelo menos uma vez por semana"</text:p>
            <text:p>3 = "Pelo menos uma vez por mês"</text:p>
            <text:p>4 = "Menos de uma vez por mês"</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6A_A</text:p>
          </table:table-cell>
          <table:table-cell office:value-type="string" table:style-name="ce7">
            <text:p>Nos últimos 3 meses, a sua empresa sofreu algum dos seguintes impactos de ataques de sequestro de prefixos, ou hijacking? Parou completamente algum serviço</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6A_B</text:p>
          </table:table-cell>
          <table:table-cell office:value-type="string" table:style-name="ce7">
            <text:p>Nos últimos 3 meses, a sua empresa sofreu algum dos seguintes impactos de ataques de sequestro de prefixos, ou hijacking? Sofreu extorsão, solicitando pagamento para parar o ataque</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3">
          <table:table-cell office:value-type="float" office:value="2" table:style-name="ce6">
            <text:p>2</text:p>
          </table:table-cell>
          <table:table-cell office:value-type="string" table:style-name="ce7">
            <text:p>G6A_C</text:p>
          </table:table-cell>
          <table:table-cell office:value-type="string" table:style-name="ce7">
            <text:p>Nos últimos 3 meses, a sua empresa sofreu algum dos seguintes impactos de ataques de sequestro de prefixos, ou hijacking? Continuou operando, mas com lentidão maior para os clientes</text:p>
          </table:table-cell>
          <table:table-cell office:value-type="string" table:style-name="ce7">
            <text:p>Numérico</text:p>
          </table:table-cell>
          <table:table-cell office:value-type="string" table:style-name="ce7">
            <text:p>0 = "Não"</text:p>
            <text:p>1 = "Sim"</text:p>
            <text:p>97="Não sabe"</text:p>
            <text:p>98 = "Não respondeu"</text:p>
            <text:p>99 = "Não se aplica"</text:p>
          </table:table-cell>
          <table:table-cell table:number-columns-repeated="16379"/>
        </table:table-row>
        <table:table-row table:style-name="ro2">
          <table:table-cell office:value-type="float" office:value="14" table:style-name="ce6">
            <text:p>14</text:p>
          </table:table-cell>
          <table:table-cell office:value-type="string" table:style-name="ce7">
            <text:p>PESO</text:p>
          </table:table-cell>
          <table:table-cell office:value-type="string" table:style-name="ce7">
            <text:p>Peso amostral</text:p>
          </table:table-cell>
          <table:table-cell office:value-type="string" table:style-name="ce7">
            <text:p>Numérico</text:p>
          </table:table-cell>
          <table:table-cell table:style-name="ce7"/>
          <table:table-cell table:number-columns-repeated="16379"/>
        </table:table-row>
        <table:table-row table:style-name="ro2">
          <table:table-cell office:value-type="float" office:value="8" table:style-name="ce6">
            <text:p>8</text:p>
          </table:table-cell>
          <table:table-cell office:value-type="string" table:style-name="ce7">
            <text:p>rep1 a rep200</text:p>
          </table:table-cell>
          <table:table-cell office:value-type="string" table:style-name="ce7">
            <text:p>Réplicas para cálculo de erros amostrais</text:p>
          </table:table-cell>
          <table:table-cell office:value-type="string" table:style-name="ce7">
            <text:p>Numérico</text:p>
          </table:table-cell>
          <table:table-cell table:style-name="ce7"/>
          <table:table-cell table:number-columns-repeated="16379"/>
        </table:table-row>
        <table:table-row table:style-name="ro10">
          <table:table-cell office:value-type="string" table:style-name="ce10">
            <text:p>Variáveis derivadas</text:p>
          </table:table-cell>
          <table:table-cell table:number-columns-repeated="4" table:style-name="ce10"/>
          <table:table-cell table:number-columns-repeated="16379" table:style-name="ce11"/>
        </table:table-row>
        <table:table-row table:style-name="ro11">
          <table:table-cell office:value-type="float" office:value="1" table:style-name="ce6">
            <text:p>1</text:p>
          </table:table-cell>
          <table:table-cell office:value-type="string" table:style-name="ce7">
            <text:p>AS_TABELA</text:p>
          </table:table-cell>
          <table:table-cell office:value-type="string" table:style-name="ce7">
            <text:p>Indicador C1 - Empresas provedoras que possuem sistema autônomo</text:p>
          </table:table-cell>
          <table:table-cell office:value-type="string" table:style-name="ce7">
            <text:p>Numérico</text:p>
          </table:table-cell>
          <table:table-cell office:value-type="string" table:style-name="ce7">
            <text:p>1 = "Sim"</text:p>
            <text:p>0 = "Não"</text:p>
          </table:table-cell>
          <table:table-cell table:number-columns-repeated="16379"/>
        </table:table-row>
        <table:table-row table:style-name="ro5">
          <table:table-cell office:value-type="float" office:value="2" table:style-name="ce6">
            <text:p>2</text:p>
          </table:table-cell>
          <table:table-cell office:value-type="string" table:style-name="ce7">
            <text:p>TAMANHO2</text:p>
          </table:table-cell>
          <table:table-cell office:value-type="string" table:style-name="ce7">
            <text:p>Agrupamento - Classe de número médio de acessos</text:p>
          </table:table-cell>
          <table:table-cell office:value-type="string" table:style-name="ce7">
            <text:p>Numérico</text:p>
          </table:table-cell>
          <table:table-cell office:value-type="string" table:style-name="ce7">
            <text:p>3 = "Até 1.000 acessos"</text:p>
            <text:p>4 = "De 1.001 a 5.000 acessos"</text:p>
            <text:p>5 = "Mais de 5.001 acessos"</text:p>
            <text:p>99 = "Sem informação de acessos"</text:p>
          </table:table-cell>
          <table:table-cell table:number-columns-repeated="16379"/>
        </table:table-row>
        <table:table-row table:style-name="ro4">
          <table:table-cell office:value-type="float" office:value="1" table:style-name="ce6">
            <text:p>1</text:p>
          </table:table-cell>
          <table:table-cell office:value-type="string" table:style-name="ce7">
            <text:p>FX_CLIENTES</text:p>
          </table:table-cell>
          <table:table-cell office:value-type="string" table:style-name="ce7">
            <text:p>Classe de número de clientes</text:p>
          </table:table-cell>
          <table:table-cell office:value-type="string" table:style-name="ce7">
            <text:p>Numérico</text:p>
          </table:table-cell>
          <table:table-cell office:value-type="string" table:style-name="ce7">
            <text:p>1 = "Sem informação"</text:p>
            <text:p>2 = "De 1 a 500 clientes"</text:p>
            <text:p>3 = "De 501 a 1.000 clientes"</text:p>
            <text:p>4 = "De 1.001 a 3.000 clientes"</text:p>
            <text:p>5 = "De 3.001 a 6.000 clientes"</text:p>
            <text:p>6 = "Mais de 6.000 clientes"</text:p>
          </table:table-cell>
          <table:table-cell table:number-columns-repeated="16379"/>
        </table:table-row>
        <table:table-row table:style-name="ro3">
          <table:table-cell office:value-type="float" office:value="1" table:style-name="ce6">
            <text:p>1</text:p>
          </table:table-cell>
          <table:table-cell office:value-type="string" table:style-name="ce7">
            <text:p>FX_CLIENTES2</text:p>
          </table:table-cell>
          <table:table-cell office:value-type="string" table:style-name="ce7">
            <text:p>Agrupamento - Classe de número de clientes</text:p>
          </table:table-cell>
          <table:table-cell office:value-type="string" table:style-name="ce7">
            <text:p>Numérico</text:p>
          </table:table-cell>
          <table:table-cell office:value-type="string" table:style-name="ce7">
            <text:p>1 = "Sem informação"</text:p>
            <text:p>3 = "Menos de 1.000 clientes"</text:p>
            <text:p>4 = "De 1.001 a 3.000 clientes"</text:p>
            <text:p>5 = "De 3.001 a 6.000 clientes"</text:p>
            <text:p>6 = "Mais de 6.000 clientes"</text:p>
          </table:table-cell>
          <table:table-cell table:number-columns-repeated="16379"/>
        </table:table-row>
        <table:table-row table:style-name="ro9">
          <table:table-cell office:value-type="float" office:value="1" table:style-name="ce6">
            <text:p>1</text:p>
          </table:table-cell>
          <table:table-cell office:value-type="string" table:style-name="ce7">
            <text:p>PORTE_PROVEDOR</text:p>
          </table:table-cell>
          <table:table-cell office:value-type="string" table:style-name="ce7">
            <text:p>Agrupamento - Porte do provedor</text:p>
          </table:table-cell>
          <table:table-cell office:value-type="string" table:style-name="ce7">
            <text:p>Numérico</text:p>
          </table:table-cell>
          <table:table-cell office:value-type="string" table:style-name="ce7">
            <text:p>1 = "Micro (até 9 pessoas ocupadas)"</text:p>
            <text:p>2 = "Pequena (de 10 a 49 pessoas ocupadas)"</text:p>
            <text:p>3 = "Média (de 50 a 249 pessoas ocupadas)"</text:p>
            <text:p>4 = "Grande (mais de 250 pessoas ocupadas)"</text:p>
            <text:p>5 = "Sem informações"</text:p>
          </table:table-cell>
          <table:table-cell table:number-columns-repeated="16379"/>
        </table:table-row>
        <table:table-row table:style-name="ro9">
          <table:table-cell office:value-type="float" office:value="2" table:style-name="ce6">
            <text:p>2</text:p>
          </table:table-cell>
          <table:table-cell office:value-type="string" table:style-name="ce7">
            <text:p>D3A_AGREG</text:p>
          </table:table-cell>
          <table:table-cell office:value-type="string" table:style-name="ce7">
            <text:p>Indicador D3A - Empresas provedoras, por número de clientes</text:p>
          </table:table-cell>
          <table:table-cell office:value-type="string" table:style-name="ce7">
            <text:p>Numérico</text:p>
          </table:table-cell>
          <table:table-cell office:value-type="string" table:style-name="ce7">
            <text:p>1 = "Até 100"</text:p>
            <text:p>2 = "De 101 até 500"</text:p>
            <text:p>3 = "De 501 até mil"</text:p>
            <text:p>4 = "De 1.001 até 3 mil"</text:p>
            <text:p>5 = "De 3.001 até 5 mil"</text:p>
            <text:p>6 = "Mais de 5 mil"</text:p>
            <text:p>98 = "Não respondeu"</text:p>
          </table:table-cell>
          <table:table-cell table:number-columns-repeated="16379"/>
        </table:table-row>
        <table:table-row table:style-name="ro12">
          <table:table-cell office:value-type="float" office:value="1" table:style-name="ce6">
            <text:p>1</text:p>
          </table:table-cell>
          <table:table-cell office:value-type="string" table:style-name="ce7">
            <text:p>B4C_AGREG</text:p>
          </table:table-cell>
          <table:table-cell office:value-type="string" table:style-name="ce7">
            <text:p>Indicador B4C - Empresas provedoras, por faixa de número de municípios em que atua</text:p>
          </table:table-cell>
          <table:table-cell office:value-type="string" table:style-name="ce7">
            <text:p>Numérico</text:p>
          </table:table-cell>
          <table:table-cell office:value-type="string" table:style-name="ce7">
            <text:p>1 = "1"</text:p>
            <text:p>2 = "De 2 até 5"</text:p>
            <text:p>3 = "De 6 até 10"</text:p>
            <text:p>4 = "De 11 até 25"</text:p>
            <text:p>5 = "De 26 até 50"</text:p>
            <text:p>6 = "De 51 até 75"</text:p>
            <text:p>7 = "De 76 até 100"</text:p>
            <text:p>8 = "Mais de 100 municípios"</text:p>
            <text:p>98 = "Não respondeu"</text:p>
          </table:table-cell>
          <table:table-cell table:number-columns-repeated="16379"/>
        </table:table-row>
        <table:table-row table:number-rows-repeated="1048438" table:style-name="ro2">
          <table:table-cell table:number-columns-repeated="16384"/>
        </table:table-row>
      </table:table>
      <table:named-expressions>
        <table:named-expression table:name="Excel_BuiltIn__FilterDatabase_1" table:expression="of:=[.#REF!]" table:base-cell-address="TIC_Provedores_2024.$A$1"/>
      </table:named-expressions>
      <table:database-ranges>
        <table:database-range table:target-range-address="TIC_Provedores_2024.A2:TIC_Provedores_2024.E1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M_243_dulo" style:display-name="Módulo" style:family="table-cell" style:data-style-name="N0">
      <style:table-cell-properties fo:border="thin solid #000000" style:vertical-align="middle" fo:background-color="#CCFFCC"/>
      <style:text-properties style:font-name="Cambria" style:font-name-asian="Cambria" style:font-name-complex="Cambria" fo:font-size="11pt" style:font-size-asian="11pt" style:font-size-complex="11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ta_32_2" style:display-name="Nota 2"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Emerson</meta:initial-creator>
    <dc:creator>Mayra Pizzott Rodrigues dos Santos</dc:creator>
    <meta:creation-date>2013-10-08T19:05:20Z</meta:creation-date>
    <dc:date>2025-10-24T20:28:36Z</dc:date>
    <meta:print-date>2014-01-18T15:59:50Z</meta:print-date>
    <meta:user-defined meta:name="WorkbookGuid">ae05111f-9a3f-4370-8ba8-b16460abf219</meta:user-defined>
  </office:meta>
</office:document-meta>
</file>