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5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M_243_dulo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M_243_dulo" style:data-style-name="N0">
      <style:table-cell-properties fo:border-top="thin solid #000000" fo:border-bottom="thin solid #000000" fo:border-left="none" fo:border-right="none" style:vertical-align="middle" fo:background-color="#CCFF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M_243_dulo" style:data-style-name="N0">
      <style:table-cell-properties fo:border-top="thin solid #000000" fo:border-bottom="thin solid #000000" fo:border-left="none" fo:border-right="thin solid #000000" style:vertical-align="middle" fo:background-color="#CCFF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1.66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0.1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333.7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168pt" style:use-optimal-row-height="true" fo:break-before="auto"/>
    </style:style>
    <style:style style:name="ro10" style:family="table-row">
      <style:table-row-properties style:row-height="104.1pt" style:use-optimal-row-height="false" fo:break-before="auto"/>
    </style:style>
    <style:style style:name="ro11" style:family="table-row">
      <style:table-row-properties style:row-height="128.1pt" style:use-optimal-row-height="false" fo:break-before="auto"/>
    </style:style>
    <style:style style:name="ro12" style:family="table-row">
      <style:table-row-properties style:row-height="248.1pt" style:use-optimal-row-height="false" fo:break-before="auto"/>
    </style:style>
    <style:style style:name="ro13" style:family="table-row">
      <style:table-row-properties style:row-height="116.1pt" style:use-optimal-row-height="false" fo:break-before="auto"/>
    </style:style>
    <style:style style:name="ro14" style:family="table-row">
      <style:table-row-properties style:row-height="164.1pt" style:use-optimal-row-height="false" fo:break-before="auto"/>
    </style:style>
    <style:style style:name="ro15" style:family="table-row">
      <style:table-row-properties style:row-height="152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[.#REF!]))" style:apply-style-name="cf1" style:base-cell-address="Domicílios.A11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[.#REF!]))" style:apply-style-name="cf1" style:base-cell-address="Domicílios.A3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[.#REF!]))" style:apply-style-name="cf1" style:base-cell-address="Domicílios.A3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icílios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1"/>
        <table:table-column table:style-name="co5" table:default-cell-style-name="ce2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Dicionário de variáveis da pesquisa TIC Domicílios 2025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Tamanho</text:p>
          </table:table-cell>
          <table:table-cell office:value-type="string" table:style-name="ce4">
            <text:p>ID_variável</text:p>
          </table:table-cell>
          <table:table-cell office:value-type="string" table:style-name="ce5">
            <text:p>Descrição da variável</text:p>
          </table:table-cell>
          <table:table-cell office:value-type="string" table:style-name="ce4">
            <text:p>Tipo</text:p>
          </table:table-cell>
          <table:table-cell office:value-type="string" table:style-name="ce5">
            <text:p>Código e rótulo da variável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6">
            <text:p>Informações do domicílio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QUEST</text:p>
          </table:table-cell>
          <table:table-cell office:value-type="string" table:style-name="ce13">
            <text:p>Número de identificação do questionário</text:p>
          </table:table-cell>
          <table:table-cell office:value-type="string" table:style-name="ce12">
            <text:p>Numérico</text:p>
          </table:table-cell>
          <table:table-cell table:style-name="ce13"/>
          <table:table-cell table:number-columns-repeated="16379" table:style-name="ce14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ID_DOMICILIO</text:p>
          </table:table-cell>
          <table:table-cell office:value-type="string" table:style-name="ce13">
            <text:p>Número de identificação do domicílio</text:p>
          </table:table-cell>
          <table:table-cell office:value-type="string" table:style-name="ce12">
            <text:p>Numérico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CLASSE_2015</text:p>
          </table:table-cell>
          <table:table-cell office:value-type="string" table:style-name="ce13">
            <text:p>Classe econômica pelo Critério Brasil 2015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A"</text:p>
            <text:p>2="B"</text:p>
            <text:p>3="C"</text:p>
            <text:p>4="DE"</text:p>
          </table:table-cell>
          <table:table-cell table:number-columns-repeated="16379" table:style-name="ce1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AREA</text:p>
          </table:table-cell>
          <table:table-cell office:value-type="string" table:style-name="ce13">
            <text:p>Área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="Urbana"</text:p>
            <text:p>2="Rural"</text:p>
          </table:table-cell>
          <table:table-cell table:number-columns-repeated="16379" table:style-name="ce14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RENDA_FAMILIAR</text:p>
          </table:table-cell>
          <table:table-cell office:value-type="string" table:style-name="ce13">
            <text:p>Renda familiar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="Até R$ 1.518,00"</text:p>
            <text:p>2="De R$ 1.518,01 até R$ 3.036,00"</text:p>
            <text:p>3="De R$ 3.036,01 até R$ 4.554,00"</text:p>
            <text:p>4="De R$ 4.554,01 até R$ 7.590,00"</text:p>
            <text:p>5="De R$ 7.590,01 até R$ 15.180,00"</text:p>
            <text:p>6="De R$ 15.180,01 até R$ 30.360,00"</text:p>
            <text:p>7="De R$ 30.360,01 até R$ 45.540,00"</text:p>
            <text:p>8="Mais de R$ 45.540,00"</text:p>
            <text:p>9="Não tem renda"</text:p>
            <text:p>97="Não sabe"</text:p>
            <text:p>98="Não respondeu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3">
            <text:p>COD_REGIAO_2</text:p>
          </table:table-cell>
          <table:table-cell office:value-type="string" table:style-name="ce13">
            <text:p>Região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Sudeste"</text:p>
            <text:p>2="Nordeste"</text:p>
            <text:p>3="Sul"</text:p>
            <text:p>4="Norte"</text:p>
            <text:p>5="Centro-Oeste"</text:p>
          </table:table-cell>
          <table:table-cell table:number-columns-repeated="16379" table:style-name="ce14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6">
            <text:p>COD_UF</text:p>
          </table:table-cell>
          <table:table-cell office:value-type="string" table:style-name="ce17">
            <text:p>Unidade da Federação</text:p>
          </table:table-cell>
          <table:table-cell office:value-type="string" table:style-name="ce16">
            <text:p>Numérico</text:p>
          </table:table-cell>
          <table:table-cell office:value-type="string" table:style-name="ce17">
            <text:p>11="RO"</text:p>
            <text:p>12="AC"</text:p>
            <text:p>13="AM"</text:p>
            <text:p>14="RR"</text:p>
            <text:p>15="PA"</text:p>
            <text:p>16="AP"</text:p>
            <text:p>17="TO"</text:p>
            <text:p>21="MA"</text:p>
            <text:p>22="PI"</text:p>
            <text:p>23="CE"</text:p>
            <text:p>24="RN"</text:p>
            <text:p>25="PB"</text:p>
            <text:p>26="PE"</text:p>
            <text:p>27="AL"</text:p>
            <text:p>28="SE"</text:p>
            <text:p>29="BA"</text:p>
            <text:p>31="MG"</text:p>
            <text:p>32="ES"</text:p>
            <text:p>33="RJ"</text:p>
            <text:p>35="SP"</text:p>
            <text:p>41="PR"</text:p>
            <text:p>42="SC"</text:p>
            <text:p>43="RS"</text:p>
            <text:p>50="MS"</text:p>
            <text:p>51="MT"</text:p>
            <text:p>52="GO"</text:p>
            <text:p>53="DF"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5">
            <text:p>Dados de classificação econômica - Critério Brasil 2015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TV</text:p>
          </table:table-cell>
          <table:table-cell office:value-type="string" table:style-name="ce13">
            <text:p>No domicílio tem televisor em cores? Quanto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RADIO</text:p>
          </table:table-cell>
          <table:table-cell office:value-type="string" table:style-name="ce13">
            <text:p>No domicílio tem rádio? Considere todos os rádios da casa, incluindo os rádios de aparelhos de som, de walkman. Não considerar rádio de automóveis. Quanto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BANHEIRO</text:p>
          </table:table-cell>
          <table:table-cell office:value-type="string" table:style-name="ce13">
            <text:p>No domicílio tem banheiros, incluindo todos os banheiros do domicílio, inclusive o de empregada? Quanto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AUTOMOVEL</text:p>
          </table:table-cell>
          <table:table-cell office:value-type="string" table:style-name="ce13">
            <text:p>No domicílio tem automóveis de passeio? Não considerar caminhões e veículos usados como taxi ou vans, kombis e caminhonetes utilizadas para uso profissional. Quanto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EMPREGADA</text:p>
          </table:table-cell>
          <table:table-cell office:value-type="string" table:style-name="ce13">
            <text:p>No domicílio tem empregada doméstica ou outros empregados da casa que trabalhem pelo menos 5 dias na semana. Quanto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LAVA_ROUPA</text:p>
          </table:table-cell>
          <table:table-cell office:value-type="string" table:style-name="ce13">
            <text:p>No domicílio tem máquina de lavar roupa do tipo que executa todo o processo de lavagem, desde o molho até a centrifugação. Não considerar o tipo "tanquinho". Quanto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GELADEIRA</text:p>
          </table:table-cell>
          <table:table-cell office:value-type="string" table:style-name="ce13">
            <text:p>No domicílio tem geladeira simples ou do tipo "duplex". Quanta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FREEZER</text:p>
          </table:table-cell>
          <table:table-cell office:value-type="string" table:style-name="ce13">
            <text:p>No domicílio tem freezer independente ou aquele que faz parte da geladeira, do tipo "duplex". Quanto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LAVA_LOUCA</text:p>
          </table:table-cell>
          <table:table-cell office:value-type="string" table:style-name="ce13">
            <text:p>No domicílio tem máquina lava-louças? Quanta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DVD</text:p>
          </table:table-cell>
          <table:table-cell office:value-type="string" table:style-name="ce13">
            <text:p>No domicílio tem DVD, incluindo outros aparelhos que reproduzem DVD, como videogames, computadores e notebooks, inclusive nos formatos mais modernos. Não considere DVD de carro? Quanto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MICRO_ONDAS</text:p>
          </table:table-cell>
          <table:table-cell office:value-type="string" table:style-name="ce13">
            <text:p>No domicílio tem microondas? Quanto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MOTOCICLETA</text:p>
          </table:table-cell>
          <table:table-cell office:value-type="string" table:style-name="ce13">
            <text:p>No domicílio tem motocicleta? Seja de uso exclusivo para passeio ou uso misto (trabalho e passeio). Não considerar somente trabalho. Quanta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SECADORA</text:p>
          </table:table-cell>
          <table:table-cell office:value-type="string" table:style-name="ce13">
            <text:p>No domicílio tem secadora de roupas? Quanta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1"</text:p>
            <text:p>2="2"</text:p>
            <text:p>3="3"</text:p>
            <text:p>4="4 ou mais"</text:p>
          </table:table-cell>
          <table:table-cell table:number-columns-repeated="16379" table:style-name="ce1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TELEFONE_FIXO</text:p>
          </table:table-cell>
          <table:table-cell office:value-type="string" table:style-name="ce13">
            <text:p>No domicílio tem telefone fixo (não o aparelho, mas a linha telefônica)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Tem"</text:p>
          </table:table-cell>
          <table:table-cell table:number-columns-repeated="16379" table:style-name="ce1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VIDEOGAME</text:p>
          </table:table-cell>
          <table:table-cell office:value-type="string" table:style-name="ce13">
            <text:p>No domicílio tem aparelho de jogo ou vídeo game, Playstation, Nintendo Wii, Xbox?<text:s/>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Tem"</text:p>
          </table:table-cell>
          <table:table-cell table:number-columns-repeated="16379" table:style-name="ce1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TV_ASSINATURA</text:p>
          </table:table-cell>
          <table:table-cell office:value-type="string" table:style-name="ce13">
            <text:p>No domicílio tem tv por assinatura (a Cabo, Satélite etc.)?<text:s/>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Tem"</text:p>
          </table:table-cell>
          <table:table-cell table:number-columns-repeated="16379" table:style-name="ce1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ANTENA_PARABOLICA</text:p>
          </table:table-cell>
          <table:table-cell office:value-type="string" table:style-name="ce13">
            <text:p>No domicílio tem antena parabólica?<text:s/>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 tem"</text:p>
            <text:p>1="Tem"</text:p>
          </table:table-cell>
          <table:table-cell table:number-columns-repeated="16379" table:style-name="ce14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AGUA</text:p>
          </table:table-cell>
          <table:table-cell office:value-type="string" table:style-name="ce13">
            <text:p>Tipo de abastecimento de água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="Rede geral de distribuição"</text:p>
            <text:p>2="Poço ou nascente"</text:p>
            <text:p>3="Outro meio"</text:p>
          </table:table-cell>
          <table:table-cell table:number-columns-repeated="16379" table:style-name="ce1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RUA</text:p>
          </table:table-cell>
          <table:table-cell office:value-type="string" table:style-name="ce13">
            <text:p>Tipo de pavimentação da rua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="Asfaltada/pavimentada"</text:p>
            <text:p>2="Terra/cascalho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GRAU_INSTRUCAO</text:p>
          </table:table-cell>
          <table:table-cell office:value-type="string" table:style-name="ce13">
            <text:p>Até que ano de escola o responsável pelo domicílio cursou?<text:s/>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="Analfabeto/até 3ª Série Fundamental"</text:p>
            <text:p>2="4ª a 7ª Série Fundamental"</text:p>
            <text:p>3="Fundamental completo/Médio incompleto"</text:p>
            <text:p>4="Médio completo/Superior incompleto"</text:p>
            <text:p>5="Superior completo"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7">
            <text:p>Módulo A: Acesso às tecnologias de informação e comunicação (TIC) no domicílio</text:p>
          </table:table-cell>
          <table:table-cell table:number-columns-repeated="3" table:style-name="ce8"/>
          <table:table-cell table:style-name="ce9"/>
          <table:table-cell table:number-columns-repeated="16379" table:style-name="ce1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PNADC_RD_A</text:p>
          </table:table-cell>
          <table:table-cell office:value-type="string" table:style-name="ce13">
            <text:p>Nos últimos três meses, alguma pessoa desse domicílio recebeu rendimentos de...<text:s/></text:p>
            <text:p>A. Benefício Assistencial de Prestação Continuada ou BPC-LOA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</table:table-cell>
          <table:table-cell table:number-columns-repeated="16379" table:style-name="ce1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PNADC_RD_B</text:p>
          </table:table-cell>
          <table:table-cell office:value-type="string" table:style-name="ce13">
            <text:p>Nos últimos três meses, alguma pessoa desse domicílio recebeu rendimentos de...<text:s/></text:p>
            <text:p>B. Programa Bolsa Família ou Auxílio Brasil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</table:table-cell>
          <table:table-cell table:number-columns-repeated="16379" table:style-name="ce1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1_A</text:p>
          </table:table-cell>
          <table:table-cell office:value-type="string" table:style-name="ce13">
            <text:p>Neste domicílio tem Computador de mesa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</table:table-cell>
          <table:table-cell table:number-columns-repeated="16379" table:style-name="ce1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1_B</text:p>
          </table:table-cell>
          <table:table-cell office:value-type="string" table:style-name="ce13">
            <text:p>Neste domicílio tem notebook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</table:table-cell>
          <table:table-cell table:number-columns-repeated="16379" table:style-name="ce1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1_C</text:p>
          </table:table-cell>
          <table:table-cell office:value-type="string" table:style-name="ce13">
            <text:p>Neste domicílio tem Tablet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</table:table-cell>
          <table:table-cell table:number-columns-repeated="16379" table:style-name="ce14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A2_QTD_DESK</text:p>
          </table:table-cell>
          <table:table-cell office:value-type="string" table:style-name="ce13">
            <text:p>Quantos computadores de mesa têm neste domicíli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999999999="Não se aplica"</text:p>
          </table:table-cell>
          <table:table-cell table:number-columns-repeated="16379" table:style-name="ce14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A2_QTD_NOTE</text:p>
          </table:table-cell>
          <table:table-cell office:value-type="string" table:style-name="ce13">
            <text:p>Quantos notebooks têm neste domicíli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999999999="Não se aplica"</text:p>
          </table:table-cell>
          <table:table-cell table:number-columns-repeated="16379" table:style-name="ce14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A2_QTD_TAB</text:p>
          </table:table-cell>
          <table:table-cell office:value-type="string" table:style-name="ce13">
            <text:p>Quantos tablets têm neste domicíli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999999999="Não se aplica"</text:p>
          </table:table-cell>
          <table:table-cell table:number-columns-repeated="16379" table:style-name="ce1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4</text:p>
          </table:table-cell>
          <table:table-cell office:value-type="string" table:style-name="ce13">
            <text:p>Este domicílio tem acesso à Internet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A5_A</text:p>
          </table:table-cell>
          <table:table-cell office:value-type="string" table:style-name="ce13">
            <text:p>O domicílio não tem acesso à Internet, por falta de computador no domicíli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A5_B</text:p>
          </table:table-cell>
          <table:table-cell office:value-type="string" table:style-name="ce13">
            <text:p>O domicílio não tem acesso à Internet, por falta de necessidade dos moradore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A5_C</text:p>
          </table:table-cell>
          <table:table-cell office:value-type="string" table:style-name="ce13">
            <text:p>O domicílio não tem acesso à Internet, por falta de interesse dos moradore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A5_D</text:p>
          </table:table-cell>
          <table:table-cell office:value-type="string" table:style-name="ce13">
            <text:p>O domicílio não tem acesso à Internet, porque os moradores têm acesso à Internet em outro lugar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A5_E</text:p>
          </table:table-cell>
          <table:table-cell office:value-type="string" table:style-name="ce13">
            <text:p>O domicílio não tem acesso à Internet, porque os moradores acham muito car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A5_F</text:p>
          </table:table-cell>
          <table:table-cell office:value-type="string" table:style-name="ce13">
            <text:p>O domicílio não tem acesso à Internet, porque os moradores não sabem usar Internet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A5_G</text:p>
          </table:table-cell>
          <table:table-cell office:value-type="string" table:style-name="ce13">
            <text:p>O domicílio não tem acesso à Internet, por falta de disponibilidade de Internet na região do domicíli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A5_H</text:p>
          </table:table-cell>
          <table:table-cell office:value-type="string" table:style-name="ce13">
            <text:p>O domicílio não tem acesso à Internet, porque os moradores têm preocupações com segurança ou privacidade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A5_I</text:p>
          </table:table-cell>
          <table:table-cell office:value-type="string" table:style-name="ce13">
            <text:p>O domicílio não tem acesso à Internet, porque os moradores evitam o contato com conteúdo perigos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A5_OUTRO</text:p>
          </table:table-cell>
          <table:table-cell office:value-type="string" table:style-name="ce13">
            <text:p>O domicílio não tem acesso à Internet, por outro motiv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9="Não se aplica"</text:p>
          </table:table-cell>
          <table:table-cell table:number-columns-repeated="16379" table:style-name="ce14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A5A</text:p>
          </table:table-cell>
          <table:table-cell office:value-type="string" table:style-name="ce13">
            <text:p>E qual desses motivos é o principal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="Por falta de computador no domicílio"</text:p>
            <text:p>2="Por falta de necessidade dos moradores"</text:p>
            <text:p>3="Por falta de interesse dos moradores"</text:p>
            <text:p>4="Porque os moradores têm acesso à Internet em outro lugar"</text:p>
            <text:p>5="Porque os moradores acham muito caro"</text:p>
            <text:p>6="Porque os moradores não sabem usar Internet"</text:p>
            <text:p>7="Por falta de disponibilidade de Internet na região do domicílio"</text:p>
            <text:p>8="Porque os moradores têm preocupações com segurança ou privacidade"</text:p>
            <text:p>9="Porque os moradores evitam o contato com conteúdo perigoso"</text:p>
            <text:p>10="Outro motivo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7A</text:p>
          </table:table-cell>
          <table:table-cell office:value-type="string" table:style-name="ce13">
            <text:p>Neste domicílio tem Wi-Fi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A7D</text:p>
          </table:table-cell>
          <table:table-cell office:value-type="string" table:style-name="ce13">
            <text:p>Algum morador tem acesso à Internet no domicílio por meio de computador, tablet, telefone celular, televisão ou outro equipament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A7</text:p>
          </table:table-cell>
          <table:table-cell office:value-type="string" table:style-name="ce13">
            <text:p>Qual o principal tipo de conexão utilizado para acessar a Internet no domicíli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="Conexão discada, que deixa a linha de telefone ocupada durante o uso"</text:p>
            <text:p>2="Conexão DSL, via linha telefônica, que não deixa a linha ocupada durante o uso"</text:p>
            <text:p>3="Conexão via cabo de TV ou fibra ótica"</text:p>
            <text:p>4="Conexão via sinal de rádio"</text:p>
            <text:p>5="Conexão via sinal de satélite"</text:p>
            <text:p>6="Conexão móvel via modem ou chip 3G ou 4G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A7C</text:p>
          </table:table-cell>
          <table:table-cell office:value-type="string" table:style-name="ce13">
            <text:p>Essa conexão via rede móvel 3G, 4G ou 5G é acessada por meio de<text:s/>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="Um telefone celular"</text:p>
            <text:p>2="Um modem USB conectado diretamente no computador ou um aparelho modem ligado na tomada"</text:p>
            <text:p>3="Outro equipamento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A7B</text:p>
          </table:table-cell>
          <table:table-cell office:value-type="string" table:style-name="ce13">
            <text:p>A Internet utilizada neste domicilio é utilizada também em algum domicílio vizinh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2">
            <text:p>A8A</text:p>
          </table:table-cell>
          <table:table-cell office:value-type="string" table:style-name="ce13">
            <text:p>Considerando as seguintes faixas, qual é a velocidade da Internet contratada neste domicílio?<text:s/>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="Até 4 megas por segundo"</text:p>
            <text:p>2="De 5 a 10 megas por segundo"</text:p>
            <text:p>3="De 11 a 50 megas por segundo"</text:p>
            <text:p>4="De 51 a 100 megas por segundo"</text:p>
            <text:p>5="De 101 a 300 megas por segundo"</text:p>
            <text:p>6="De 301 a 500 megas por segundo"</text:p>
            <text:p>7="501 megas por segundo ou mais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12">
            <text:p>A9A</text:p>
          </table:table-cell>
          <table:table-cell office:value-type="string" table:style-name="ce13">
            <text:p>Qual o valor aproximadamente pago pela Internet contratada no domicílio?<text:s/>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 "Não paga nada"</text:p>
            <text:p>1="Até R$ 10"</text:p>
            <text:p>2="De R$ 11 a R$ 20"</text:p>
            <text:p>3="De R$ 21 a R$ 30"</text:p>
            <text:p>4="De R$ 31 a R$ 40"</text:p>
            <text:p>5="De R$ 41 a R$ 50"</text:p>
            <text:p>6="De R$ 51 a R$ 60"</text:p>
            <text:p>7="De R$ 61 a R$ 70"</text:p>
            <text:p>8="De R$ 71 a R$ 80"</text:p>
            <text:p>9="De R$ 81 a R$ 90"</text:p>
            <text:p>10="De R$ 91 a R$ 100"</text:p>
            <text:p>11="De R$ 101 a R$ 110"</text:p>
            <text:p>12="De R$ 111 a R$ 120"</text:p>
            <text:p>13="De R$ 121 a R$ 130"</text:p>
            <text:p>14="De R$ 131 a R$ 140"</text:p>
            <text:p>15="De R$ 141 a R$ 150"</text:p>
            <text:p>16="Acima de R$ 150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9B</text:p>
          </table:table-cell>
          <table:table-cell office:value-type="string" table:style-name="ce13">
            <text:p>Esse valor refere-se a um pacote ou combo que inclui outros serviços, como telefone fixo ou canais de TV por assinatura, por exempl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7="Não sabe"</text:p>
            <text:p>99="Não se aplica"</text:p>
          </table:table-cell>
          <table:table-cell table:number-columns-repeated="16379" table:style-name="ce14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A9C</text:p>
          </table:table-cell>
          <table:table-cell office:value-type="string" table:style-name="ce13">
            <text:p>E o(a) sr.(a) sabe o valor apenas da Internet?<text:s/>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"Não"</text:p>
            <text:p>1="Sim"</text:p>
            <text:p>99="Não se aplica"</text:p>
          </table:table-cell>
          <table:table-cell table:number-columns-repeated="16379" table:style-name="ce14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12">
            <text:p>A9D</text:p>
          </table:table-cell>
          <table:table-cell office:value-type="string" table:style-name="ce13">
            <text:p>E qual o valor pago aproximadamente apenas pela Internet contratada neste domicílio?<text:s text:c="2"/>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0= "Não paga nada"</text:p>
            <text:p>1="Até R$ 10"</text:p>
            <text:p>2="De R$ 11 a R$ 20"</text:p>
            <text:p>3="De R$ 21 a R$ 30"</text:p>
            <text:p>4="De R$ 31 a R$ 40"</text:p>
            <text:p>5="De R$ 41 a R$ 50"</text:p>
            <text:p>6="De R$ 51 a R$ 60"</text:p>
            <text:p>7="De R$ 61 a R$ 70"</text:p>
            <text:p>8="De R$ 71 a R$ 80"</text:p>
            <text:p>9="De R$ 81 a R$ 90"</text:p>
            <text:p>10="De R$ 91 a R$ 100"</text:p>
            <text:p>11="De R$ 101 a R$ 110"</text:p>
            <text:p>12="De R$ 111 a R$ 120"</text:p>
            <text:p>13="De R$ 121 a R$ 130"</text:p>
            <text:p>14="De R$ 131 a R$ 140"</text:p>
            <text:p>15="De R$ 141 a R$ 150"</text:p>
            <text:p>16="Acima de R$ 150"</text:p>
            <text:p>97="Não sabe"</text:p>
            <text:p>98="Não respondeu"</text:p>
            <text:p>99="Não se aplica"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8">
            <text:p>Variáveis do plano amostral</text:p>
          </table:table-cell>
          <table:table-cell table:number-columns-repeated="3" table:style-name="ce19"/>
          <table:table-cell table:style-name="ce20"/>
          <table:table-cell table:number-columns-repeated="16379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3">
            <text:p>PESO</text:p>
          </table:table-cell>
          <table:table-cell office:value-type="string" table:style-name="ce13">
            <text:p>Peso amostral</text:p>
          </table:table-cell>
          <table:table-cell office:value-type="string" table:style-name="ce13">
            <text:p>Numérico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3">
            <text:p>rep1 a rep200</text:p>
          </table:table-cell>
          <table:table-cell office:value-type="string" table:style-name="ce13">
            <text:p>Réplicas para cálculo de erros amostrais</text:p>
          </table:table-cell>
          <table:table-cell office:value-type="string" table:style-name="ce13">
            <text:p>Numérico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18">
            <text:p>Variáveis tabulação/derivadas</text:p>
          </table:table-cell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13">
          <table:table-cell office:value-type="float" office:value="2" table:style-name="ce11">
            <text:p>2</text:p>
          </table:table-cell>
          <table:table-cell office:value-type="string" table:style-name="ce13">
            <text:p>RENDA_FAMILIAR_2</text:p>
          </table:table-cell>
          <table:table-cell office:value-type="string" table:style-name="ce13">
            <text:p>Agrupamento - Renda familiar em salários mínimos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Até 1 SM"</text:p>
            <text:p>2="Mais de 1 SM até 2 SM"</text:p>
            <text:p>3="Mais de 2 SM até 3 SM"</text:p>
            <text:p>4="Mais de 3 SM até 5 SM"</text:p>
            <text:p>5="Mais de 5 SM até 10 SM"</text:p>
            <text:p>6="Mais de 10 SM"</text:p>
            <text:p>7="Não tem renda"</text:p>
            <text:p>97="Não sabe"</text:p>
            <text:p>98="Não respondeu"</text:p>
          </table:table-cell>
          <table:table-cell table:number-columns-repeated="16379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3">
            <text:p>DIC_CEL</text:p>
          </table:table-cell>
          <table:table-cell office:value-type="string" table:style-name="ce13">
            <text:p>Indicador A - Possuem equipamentos TIC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Telefone celular"</text:p>
          </table:table-cell>
          <table:table-cell table:number-columns-repeated="16379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3">
            <text:p>A1_AGREG</text:p>
          </table:table-cell>
          <table:table-cell office:value-type="string" table:style-name="ce13">
            <text:p>Indicador A1 - Domicílios com computador (considera-se um domicílio com acesso a computador todo aquele que menciona ao menos um entre os seguintes tipos: computador de mesa [A1_A], notebook [A1_B] ou tablet [A1_C]).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0="Não"</text:p>
            <text:p>1="Sim"</text:p>
          </table:table-cell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A1_EXCLUSIVOS</text:p>
          </table:table-cell>
          <table:table-cell office:value-type="string" table:style-name="ce13">
            <text:p>Indicador A2A - Domicílios com computador, por tipo de computador presente de forma exclusiva ou simultânea no domicílio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Apenas computador de mesa"</text:p>
            <text:p>2="Apenas notebook"</text:p>
            <text:p>3="Apenas tablet"</text:p>
            <text:p>99="Mais de um tipo de computador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3">
            <text:p>A2_A_FAIXA</text:p>
          </table:table-cell>
          <table:table-cell office:value-type="string" table:style-name="ce13">
            <text:p>Indicador A2B - Presença de computador, por faixa de quantidade de tipo de computador nos domicílios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0="Nenhum"</text:p>
            <text:p>1="Um"</text:p>
            <text:p>2="Dois ou mais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3">
            <text:p>A2_B_FAIXA</text:p>
          </table:table-cell>
          <table:table-cell office:value-type="string" table:style-name="ce13">
            <text:p>Indicador A2B - Presença de computador, por faixa de quantidade de tipo de computador nos domicílios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0="Nenhum"</text:p>
            <text:p>1="Um"</text:p>
            <text:p>2="Dois ou mais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3">
            <text:p>A2_C_FAIXA</text:p>
          </table:table-cell>
          <table:table-cell office:value-type="string" table:style-name="ce13">
            <text:p>Indicador A2B - Presença de computador, por faixa de quantidade de tipo de computador nos domicílios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0="Nenhum"</text:p>
            <text:p>1="Um"</text:p>
            <text:p>2="Dois ou mais"</text:p>
          </table:table-cell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3">
            <text:p>A7_AGREG</text:p>
          </table:table-cell>
          <table:table-cell office:value-type="string" table:style-name="ce13">
            <text:p>Indicador A5 - Total Banda larga fixa nos domicílios com acesso à Internet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Total - Banda larga fixa"</text:p>
            <text:p>99=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13">
            <text:p>A9_FAIXA</text:p>
          </table:table-cell>
          <table:table-cell office:value-type="string" table:style-name="ce13">
            <text:p>Indicador A11 - Faixa em reais para o valor pago pelo principal tipo de conexão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Até R$ 30"</text:p>
            <text:p>2="R$ 31 a R$ 40"</text:p>
            <text:p>3="R$ 41 a R$ 50"</text:p>
            <text:p>4="R$ 51 a R$ 60"</text:p>
            <text:p>5="R$ 61 a R$ 70"</text:p>
            <text:p>6="R$ 71 a R$ 80"</text:p>
            <text:p>7="R$ 81 a R$ 90"</text:p>
            <text:p>8="R$ 91 a R$ 100"</text:p>
            <text:p>9="R$ 101 a R$ 150"</text:p>
            <text:p>10="Mais de R$ 150"</text:p>
            <text:p>97="Não sabe"</text:p>
            <text:p>98="Não respondeu"</text:p>
            <text:p>99=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3">
            <text:p>A5_NENHUM</text:p>
          </table:table-cell>
          <table:table-cell office:value-type="string" table:style-name="ce13">
            <text:p>Indicador A10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Nenhum desses motivos"</text:p>
            <text:p>99=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A1A4</text:p>
          </table:table-cell>
          <table:table-cell office:value-type="string" table:style-name="ce13">
            <text:p>Indicador A4B - Presença de computador e Internet nos domicílios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Ambos"</text:p>
            <text:p>2="Apenas computador"</text:p>
            <text:p>3="Apenas Internet"</text:p>
            <text:p>4="Nem computador nem Internet"</text:p>
          </table:table-cell>
          <table:table-cell table:number-columns-repeated="1637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A4_COB</text:p>
          </table:table-cell>
          <table:table-cell office:value-type="string" table:style-name="ce13">
            <text:p>Indicador A4_COB - Domicílios com acesso à Internet - indicador ampliado (Inclui os domicílios quem têm acesso à Internet, os que têm Wi-Fi, e os com morador que acessa a Internet no domicílio)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0="Não"</text:p>
            <text:p>1="Sim"</text:p>
          </table:table-cell>
          <table:table-cell table:number-columns-repeated="16379"/>
        </table:table-row>
        <table:table-row table:style-name="ro15">
          <table:table-cell office:value-type="float" office:value="2" table:style-name="ce15">
            <text:p>2</text:p>
          </table:table-cell>
          <table:table-cell office:value-type="string" table:style-name="ce17">
            <text:p>TIPO_RM_NUM</text:p>
          </table:table-cell>
          <table:table-cell office:value-type="string" table:style-name="ce17">
            <text:p>Agrupamento - Região metropolitana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1="RM de Belém (PA)"</text:p>
            <text:p>2="RM de Belo Horizonte (MG)"</text:p>
            <text:p>3="RM de Curitiba (PR) <text:s/>"</text:p>
            <text:p>4="RM de Fortaleza (CE) "</text:p>
            <text:p>5="RM de Porto Alegre (RS)"</text:p>
            <text:p>6="RM de Recife (PE) <text:s text:c="3"/>"</text:p>
            <text:p>7="RM de Salvador (BA) <text:s/>"</text:p>
            <text:p>8="RM de São Paulo (SP) "</text:p>
            <text:p>9="RM do Rio de Janeiro (RJ)"</text:p>
            <text:p>10="RM de Manaus (AM)"</text:p>
            <text:p>11="RIDE do Distrito Federal e Entorno"</text:p>
            <text:p>12="Outras áreas"</text:p>
          </table:table-cell>
          <table:table-cell table:number-columns-repeated="16379"/>
        </table:table-row>
        <table:table-row table:number-rows-repeated="1048497" table:style-name="ro16">
          <table:table-cell table:number-columns-repeated="16384"/>
        </table:table-row>
      </table:table>
      <table:named-expressions>
        <table:named-expression table:name="col" table:expression="of:=COM.MICROSOFT.LAMBDA(_xlpm.tabela;_xlpm.variável; COM.MICROSOFT.LET(   _xlpm.title; COM.MICROSOFT.TAKE(_xlpm.tabela; 1);   _xlpm.data; COM.MICROSOFT.DROP(_xlpm.tabela; 1);   COM.MICROSOFT.CHOOSECOLS(_xlpm.data; COM.MICROSOFT.XMATCH(_xlpm.variável; _xlpm.title)) ))" table:base-cell-address="Domicílios.$A$1"/>
        <table:named-expression table:name="conta" table:expression="of:=COM.MICROSOFT.LAMBDA(_xlpm.caractere;_xlpm.texto;   (LEN(_xlpm.texto) -     LEN(SUBSTITUTE(_xlpm.texto; _xlpm.caractere; &quot;&quot;))) /   LEN(_xlpm.caractere) )" table:base-cell-address="Domicílios.$A$1"/>
        <table:named-expression table:name="Excel_BuiltIn__FilterDatabase_1" table:expression="of:=[.#REF!]" table:base-cell-address="Domicílios.$A$1"/>
        <table:named-expression table:name="ifblank" table:expression="of:=COM.MICROSOFT.LAMBDA(_xlpm.value;_xlop.value_if_blank; COM.MICROSOFT.LET(   _xlpm.valor_se_vazio; IF(      COM.MICROSOFT.ISOMITTED(_xlpm.value_if_blank);      &quot;&quot;;      _xlpm.value_if_blank );   _xlpm.valor; IF(ISBLANK(_xlpm.value); _xlpm.valor_se_vazio; _xlpm.value);   _xlpm.valor ))" table:base-cell-address="Domicílios.$A$1"/>
        <table:named-expression table:name="iguais" table:expression="of:=COM.MICROSOFT.LAMBDA(_xlpm.range_1;_xlop.range_2;_xlop.range_3; COM.MICROSOFT.LET(   _xlpm.valor_1; IF( COM.MICROSOFT.ISOMITTED(_xlpm.range_2);                 COM.MICROSOFT.CHOOSEROWS(_xlpm.range_1; 1); _xlpm.range_1);   _xlpm.valor_2; IF( COM.MICROSOFT.ISOMITTED(_xlpm.range_2);                 COM.MICROSOFT.CHOOSEROWS(_xlpm.range_1; 2); _xlpm.range_2);   _xlpm.valor_3; IF( COM.MICROSOFT.ISOMITTED(_xlpm.range_2);                 COM.MICROSOFT.CHOOSEROWS(_xlpm.range_1; 3); _xlpm.range_3);   IFERROR( SUM( 2 - EXACT(_xlpm.valor_1; _xlpm.valor_2)                   - EXACT(_xlpm.valor_2; _xlpm.valor_3) ) = 0;            FALSE ) ))" table:base-cell-address="Domicílios.$A$1"/>
        <table:named-expression table:name="junta_dic" table:expression="of:=COM.MICROSOFT.LAMBDA(_xlpm.year_1;_xlpm.range_1;_xlpm.year_2;_xlpm.range_2;_xlpm.year_3;_xlpm.range_3; COM.MICROSOFT.LET(   _xlpm.title_ok; iguais(COM.MICROSOFT.TAKE(_xlpm.range_1; 1); COM.MICROSOFT.TAKE(_xlpm.range_2; 1); COM.MICROSOFT.TAKE(_xlpm.range_3; 1));   _xlpm.title_row; IF(_xlpm.title_ok; COM.MICROSOFT.HSTACK(&quot;ano&quot;; COM.MICROSOFT.TAKE(_xlpm.range_1; 1)); &quot;Variáveis diferentes&quot;);   _xlpm.data_row; COM.MICROSOFT.VSTACK(     COM.MICROSOFT.HSTACK(COM.MICROSOFT.SEQUENCE(ROWS(_xlpm.range_1) - 1;; _xlpm.year_1; 0); COM.MICROSOFT.DROP(_xlpm.range_1; 1));     COM.MICROSOFT.HSTACK(COM.MICROSOFT.SEQUENCE(ROWS(_xlpm.range_2) - 1;; _xlpm.year_2; 0); COM.MICROSOFT.DROP(_xlpm.range_2; 1));     COM.MICROSOFT.HSTACK(COM.MICROSOFT.SEQUENCE(ROWS(_xlpm.range_3) - 1;; _xlpm.year_3; 0); COM.MICROSOFT.DROP(_xlpm.range_3; 1))     );   COM.MICROSOFT.VSTACK(_xlpm.title_row; _xlpm.data_row) ))" table:base-cell-address="Domicílios.$A$1"/>
        <table:named-expression table:name="verifica" table:expression="of:=COM.MICROSOFT.LAMBDA(_xlpm.tabela;_xlpm.chave;_xlpm.verificar;_xlop.exato; COM.MICROSOFT.LET(   _xlpm.exact_match; IFERROR(      AND(NOT(COM.MICROSOFT.ISOMITTED(_xlpm.exato)); _xlpm.exato);      FALSE);   _xlpm.dados; COM.MICROSOFT.HSTACK( col(_xlpm.tabela; _xlpm.chave);                  col(_xlpm.tabela; _xlpm.verificar) );   _xlpm.dados_únicos; COM.MICROSOFT.SORT(COM.MICROSOFT.UNIQUE(_xlpm.dados; FALSE; FALSE));   _xlpm.anos; COM.MICROSOFT.BYROW(_xlpm.dados_únicos; COM.MICROSOFT.LAMBDA(_xlpm.linha; COM.MICROSOFT.LET(     _xlpm.valor_chave; COM.MICROSOFT.TAKE(_xlpm.linha;; 1);     _xlpm.valor_verificar; COM.MICROSOFT.DROP(_xlpm.linha;; 1);     _xlpm.filtro_chave; IFERROR( IF( _xlpm.exact_match;       EXACT(col(_xlpm.tabela; _xlpm.chave); _xlpm.valor_chave);       col(_xlpm.tabela; _xlpm.chave) = _xlpm.valor_chave ); FALSE);     _xlpm.filtro_verificar; COM.MICROSOFT.BYROW(       IFERROR( IF( _xlpm.exact_match;           EXACT(col(_xlpm.tabela; _xlpm.verificar); _xlpm.valor_verificar);           col(_xlpm.tabela; _xlpm.verificar) = _xlpm.valor_verificar ); FALSE);       COM.MICROSOFT.LAMBDA(_xlpm.linha; (COLUMNS(_xlpm.linha) - SUM(--_xlpm.linha)) = 0));     COM.MICROSOFT.TEXTJOIN(&quot;, &quot;; TRUE; COM.MICROSOFT.FILTER( col(_xlpm.tabela; &quot;ano&quot;);               _xlpm.filtro_chave * _xlpm.filtro_verificar ) )     )));   _xlpm.anos_agrup; IF(conta(&quot;,&quot;; _xlpm.anos) = 2; &quot;todos&quot;; _xlpm.anos);   COM.MICROSOFT.VSTACK( COM.MICROSOFT.HSTACK(_xlpm.chave; _xlpm.verificar; &quot;anos&quot;);           COM.MICROSOFT.HSTACK(_xlpm.dados_únicos; _xlpm.anos_agrup ) ) ))" table:base-cell-address="Domicílios.$A$1"/>
      </table:named-expressions>
      <table:database-ranges>
        <table:database-range table:target-range-address="Domicílios.A2:Domicílios.E79" table:name="dic_domicilio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="thin dotted #000000" fo:background-color="#FFFF00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_243_dulo" style:display-name="Módulo" style:family="table-cell" style:data-style-name="N0">
      <style:table-cell-properties fo:border="thin solid #000000" style:vertical-align="middle" fo:background-color="#CCFFCC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1464295612_32_2" style:display-name="style14014642956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042_32_2" style:display-name="style14120993040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086_32_2" style:display-name="style14120993040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388_32_2" style:display-name="style14120993043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548_32_2" style:display-name="style14120993045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595_32_2" style:display-name="style14120993045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762_32_2" style:display-name="style14120993047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805_32_2" style:display-name="style14120993048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5755_32_2" style:display-name="style14120993057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5805_32_2" style:display-name="style14120993058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155_32_2" style:display-name="style14120993241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227_32_2" style:display-name="style14120993242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265_32_2" style:display-name="style14120993242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305_32_2" style:display-name="style14120993243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344_32_2" style:display-name="style14120993243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401_32_2" style:display-name="style14120993244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487_32_2" style:display-name="style14120993244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584_32_2" style:display-name="style14120993245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269_32_2" style:display-name="style14120993262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363_32_2" style:display-name="style14120993263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421_32_2" style:display-name="style14120993264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461_32_2" style:display-name="style14120993264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7130_32_2" style:display-name="style14120993271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merson</meta:initial-creator>
    <dc:creator>Fabio Storino</dc:creator>
    <meta:creation-date>2013-10-08T19:05:20Z</meta:creation-date>
    <dc:date>2025-12-08T13:23:12Z</dc:date>
    <meta:print-date>2014-01-18T15:59:50Z</meta:print-date>
  </office:meta>
</office:document-meta>
</file>